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cm" fo:margin-right="0cm" fo:line-height="0.847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margin-left="1.801cm" fo:margin-right="0.423cm" fo:line-height="0.847cm" fo:text-align="justify" style:justify-single-word="false" fo:text-indent="-1.3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金門縣政府 會勘紀錄</text:span></text:p>
      <text:list xml:id="list1296820299508430644" text:style-name="WWNum1">
        <text:list-item>
          <text:p text:style-name="P1"><text:span text:style-name="T2">會勘名稱：「金門縣新湖及復國墩漁港水環境改善景觀工程」</text:span></text:p>
        </text:list-item>
        <text:list-item>
          <text:p text:style-name="P1"><text:span text:style-name="T2">時間： 108年2月14日(星期四)下午13點30分</text:span></text:p>
        </text:list-item>
        <text:list-item>
          <text:p text:style-name="P1"><text:span text:style-name="T2">地 <text:s text:c="2"/>點：新湖、復國墩漁港</text:span></text:p>
        </text:list-item>
        <text:list-item>
          <text:p text:style-name="P1"><text:span text:style-name="T2">主持人：樊科長德正 <text:s text:c="23"/>記錄：陳全發 </text:span></text:p>
        </text:list-item>
        <text:list-item>
          <text:p text:style-name="P1"><text:span text:style-name="T2">出席單位及人員：詳如簽到表</text:span></text:p>
        </text:list-item>
        <text:list-item>
          <text:p text:style-name="P1"><text:span text:style-name="T2">會勘討論內容：</text:span></text:p>
        </text:list-item>
      </text:list>
      <text:p text:style-name="P3"><text:span text:style-name="T3">(一) 復國墩入口棧道路線，確認依承商目前建議位置辦理變更。預計一周內由監造單位出圖後，即可通知廠商開工。之後再依據變更設計程序辦理加減帳，呈報核可後施作。</text:span></text:p>
      <text:p text:style-name="P3"><text:span text:style-name="T3">(二) 復國墩依議員及居民建議增加原有觀景平台、涼亭及棧道等維護費用，包含上漆、燈具更換或維修及新置。請監造單位併同上述棧道變更作業進行。</text:span></text:p>
      <text:p text:style-name="P3"><text:span text:style-name="T3">(三) 新湖增加原有東防波堤碉堡水電管線引進、內部廁所整修等項目、請監造單位實地量測後提出設計圖另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print-date>2019-02-18T02:24:00</meta:print-date>
    <meta:creation-date>2020-05-26T01:48:00</meta:creation-date>
    <dc:date>2020-05-26T01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309" meta:character-count="347" meta:non-whitespace-character-count="3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