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金門縣新湖及復國墩漁港水環境改善景觀工程整體改善面積</text:span></text:p>
      <text:p text:style-name="Standard"/>
      <text:p text:style-name="Standard"><text:span text:style-name="T2">新湖漁港 (1.親水海岸及步道整建) <text:s text:c="123"/></text:span></text:p>
      <text:p text:style-name="Standard"><text:span text:style-name="T2">東堤，車道及步道550平方公尺、東堤地坪透水磚就4百平方公尺</text:span></text:p>
      <text:p text:style-name="Standard"><text:span text:style-name="T2">西堤，車道及步道600平方公尺.RC地平140平方公尺</text:span></text:p>
      <text:p text:style-name="Standard"><text:span text:style-name="T2">小艇坑道，鋼構棧道150平方公尺</text:span></text:p>
      <text:p text:style-name="P1"/>
      <text:p text:style-name="Standard"><text:span text:style-name="T2">新湖漁港 (2.擴大景區及連外道路周邊環境改善)</text:span></text:p>
      <text:p text:style-name="Standard"><text:span text:style-name="T2">漁業文化館，水泥中空板350平方公尺</text:span></text:p>
      <text:p text:style-name="Standard"><text:span text:style-name="T2">精神保壘，牆面貼花崗石板60平方公尺 陶磚40平方公尺 <text:s text:c="87"/>排水溝加蓋900平方公尺</text:span></text:p>
      <text:p text:style-name="Standard"><text:span text:style-name="T2">媽祖廟浮雕壁畫250平方公尺</text:span></text:p>
      <text:p text:style-name="P1"/>
      <text:p text:style-name="Standard"><text:span text:style-name="T2">復國墩漁港(3.水岸觀光休閒泊區營造)</text:span></text:p>
      <text:p text:style-name="Standard"><text:span text:style-name="T2">北堤廊道，250平方公尺</text:span></text:p>
      <text:p text:style-name="Standard"><text:span text:style-name="T2">休憩步道，140平方公尺</text:span></text:p>
      <text:p text:style-name="Standard"><text:span text:style-name="T2">親水步道及250平方公尺</text:span></text:p>
      <text:p text:style-name="Standard"><text:span text:style-name="T2">木作涼亭100平方公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智斌 許</meta:initial-creator>
    <dc:creator>智斌 許</dc:creator>
    <meta:editing-cycles>15</meta:editing-cycles>
    <meta:creation-date>2020-06-30T07:21:00</meta:creation-date>
    <dc:date>2020-11-27T08:23:00</dc:date>
    <meta:editing-duration>PT1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4" meta:word-count="243" meta:character-count="490" meta:non-whitespace-character-count="2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