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D000000CBC9C5CDC9BA12A3A0.png" manifest:media-type="image/png"/>
  <manifest:file-entry manifest:full-path="Pictures/10000000000005C5000004544E38973BC4092890.jpg" manifest:media-type="image/jpeg"/>
  <manifest:file-entry manifest:full-path="Pictures/100002010000010C000000CA5384C78389C5A9A3.png" manifest:media-type="image/png"/>
  <manifest:file-entry manifest:full-path="Pictures/10000000000005C500000454C3962609BABAF73C.jpg" manifest:media-type="image/jpeg"/>
  <manifest:file-entry manifest:full-path="Pictures/10000000000005C500000454BC035A48FB4F2A07.jpg" manifest:media-type="image/jpeg"/>
  <manifest:file-entry manifest:full-path="Pictures/10000000000005C500000454BAE5460F3BD9DE1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32cm" table:align="center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7.2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80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3" style:family="paragraph" style:parent-style-name="Standard">
      <style:text-properties fo:language="zh" fo:country="TW" style:language-asian="zh" style:country-asian="TW"/>
    </style:style>
    <style:style style:name="P4" style:family="paragraph" style:parent-style-name="Standard" style:master-page-name="Standard">
      <style:paragraph-properties fo:margin-left="0cm" fo:margin-right="0cm" fo:text-indent="2.716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金門縣新湖及復國墩漁港水環境改善景觀工程</text:p>
      <text:p text:style-name="P1">施工前中後照片(東堤崗亭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影像1" text:anchor-type="as-char" svg:y="0cm" svg:width="7.116cm" svg:height="5.371cm" draw:z-index="4"><draw:image xlink:href="Pictures/100002010000010D000000CBC9C5CDC9BA12A3A0.png" xlink:type="simple" xlink:show="embed" xlink:actuate="onLoad"/></draw:frame></text:p>
          </table:table-cell>
          <table:table-cell table:style-name="表格1.B1" office:value-type="string">
            <text:p text:style-name="Standard"><draw:frame draw:style-name="fr2" draw:name="影像2" text:anchor-type="as-char" svg:width="6.839cm" svg:height="5.129cm" draw:z-index="0"><draw:image xlink:href="Pictures/10000000000005C5000004544E38973BC4092890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施工前</text:p>
          </table:table-cell>
          <table:table-cell table:style-name="表格1.B1" office:value-type="string">
            <text:p text:style-name="Standard">施工中</text:p>
          </table:table-cell>
        </table:table-row>
        <table:table-row table:style-name="表格1.3">
          <table:table-cell table:style-name="表格1.A1" office:value-type="string">
            <text:p text:style-name="P3"><draw:frame draw:style-name="fr1" draw:name="影像3" text:anchor-type="as-char" svg:y="0cm" svg:width="7.089cm" svg:height="5.345cm" draw:z-index="5"><draw:image xlink:href="Pictures/100002010000010C000000CA5384C78389C5A9A3.png" xlink:type="simple" xlink:show="embed" xlink:actuate="onLoad"/></draw:frame></text:p>
          </table:table-cell>
          <table:table-cell table:style-name="表格1.B1" office:value-type="string">
            <text:p text:style-name="Standard"><draw:frame draw:style-name="fr2" draw:name="影像4" text:anchor-type="as-char" svg:width="6.839cm" svg:height="5.129cm" draw:z-index="1"><draw:image xlink:href="Pictures/10000000000005C500000454C3962609BABAF73C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施工中</text:p>
          </table:table-cell>
          <table:table-cell table:style-name="表格1.B1" office:value-type="string">
            <text:p text:style-name="Standard">施工中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2" draw:name="圖片 42" text:anchor-type="as-char" svg:width="7.073cm" svg:height="5.452cm" draw:z-index="2"><draw:image xlink:href="Pictures/10000000000005C500000454BC035A48FB4F2A07.jpg" xlink:type="simple" xlink:show="embed" xlink:actuate="onLoad"/></draw:frame></text:p>
          </table:table-cell>
          <table:table-cell table:style-name="表格1.B1" office:value-type="string">
            <text:p text:style-name="Standard"><draw:frame draw:style-name="fr2" draw:name="影像5" text:anchor-type="as-char" svg:width="6.839cm" svg:height="5.129cm" draw:z-index="3"><draw:image xlink:href="Pictures/10000000000005C500000454BAE5460F3BD9DE11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Standard">施工後</text:p>
          </table:table-cell>
          <table:table-cell table:style-name="表格1.B1" office:value-type="string">
            <text:p text:style-name="Standard">施工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城電機股份有限公司</dc:title>
    <meta:initial-creator>工務所PC-1</meta:initial-creator>
    <meta:creation-date>2020-06-29T20:56:00</meta:creation-date>
    <dc:creator>智斌 許</dc:creator>
    <dc:date>2020-06-30T11:52:00</dc:date>
    <meta:print-date>2010-10-19T09:11:00</meta:print-date>
    <meta:editing-cycles>4</meta:editing-cycles>
    <meta:editing-duration>PT2M</meta:editing-duration>
    <meta:document-statistic meta:table-count="1" meta:image-count="6" meta:object-count="0" meta:page-count="1" meta:paragraph-count="14" meta:word-count="51" meta:character-count="51" meta:non-whitespace-character-count="51"/>
    <meta:generator>LibreOffice/5.1.2.2$Windows_x86 LibreOffice_project/d3bf12ecb743fc0d20e0be0c58ca359301eb705f</meta:generator>
  </office:meta>
</office:document-meta>
</file>