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margin-left="0cm" fo:margin-right="0cm" fo:line-height="0.847cm" fo:text-indent="0cm" style:auto-text-indent="false"/>
    </style:style>
    <style:style style:name="P2" style:family="paragraph" style:parent-style-name="Standard">
      <style:paragraph-properties fo:margin-left="0cm" fo:margin-right="0.423cm" fo:line-height="0.847cm" fo:text-align="justify" style:justify-single-word="false" fo:text-indent="0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paragraph-properties fo:margin-left="1.801cm" fo:margin-right="0.423cm" fo:line-height="0.847cm" fo:text-align="justify" style:justify-single-word="false" fo:text-indent="-1.3cm" style:auto-text-indent="false"/>
    </style:style>
    <style:style style:name="T1" style:family="text">
      <style:text-properties style:font-name="標楷體" fo:font-size="26pt" fo:font-weight="bold" style:font-name-asian="標楷體1" style:font-size-asian="26pt" style:font-weight-asian="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fo:color="#000000" style:font-name="標楷體" fo:font-size="14pt" fo:font-weight="bold" style:font-name-asian="標楷體1" style:font-size-asian="14pt" style:font-weight-asian="bold" style:font-size-complex="14pt" style:font-weight-complex="bold"/>
    </style:style>
    <style:style style:name="T5" style:family="text">
      <style:text-properties style:text-position="super 58%"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金門縣政府 會勘紀錄</text:span></text:p>
      <text:list xml:id="list6536233976657061749" text:style-name="WWNum1">
        <text:list-item>
          <text:p text:style-name="P1"><text:span text:style-name="T2">會勘名稱：「金門縣新湖及復國墩漁港水環境改善景觀工程」</text:span></text:p>
        </text:list-item>
        <text:list-item>
          <text:p text:style-name="P1"><text:span text:style-name="T2">時間： 108年1月9日(星期三)下午2點0分</text:span></text:p>
        </text:list-item>
        <text:list-item>
          <text:p text:style-name="P1"><text:span text:style-name="T2">地 <text:s text:c="2"/>點：新湖、復國墩漁港</text:span></text:p>
        </text:list-item>
        <text:list-item>
          <text:p text:style-name="P1"><text:span text:style-name="T2">主持人：樊科長德 <text:s text:c="24"/>記錄：陳全發 </text:span></text:p>
        </text:list-item>
        <text:list-item>
          <text:p text:style-name="P1"><text:span text:style-name="T2">出席單位及人員：詳如簽到表</text:span></text:p>
        </text:list-item>
        <text:list-item>
          <text:p text:style-name="P1"><text:span text:style-name="T2">會勘討論內容：</text:span></text:p>
        </text:list-item>
      </text:list>
      <text:p text:style-name="P4"><text:span text:style-name="T4">(一)</text:span><text:span text:style-name="T3"> 新湖漁港樹木栽剪已確認二枝。</text:span></text:p>
      <text:p text:style-name="P4"><text:span text:style-name="T4">(二)</text:span><text:span text:style-name="T3"> 新湖漁港小艇棧道既有3支混凝土柱須拆除，單價已匡列於單價分析表不另計價。</text:span></text:p>
      <text:p text:style-name="P4"><text:span text:style-name="T4">(三)</text:span><text:span text:style-name="T3"> 新湖漁港西防波堤入口鋪設210kg/cm</text:span><text:span text:style-name="T5">2</text:span><text:span text:style-name="T3">混凝土地坪，請設計單位提供施工位置及施工坡度。</text:span></text:p>
      <text:p text:style-name="P4"><text:span text:style-name="T4">(四)</text:span><text:span text:style-name="T3"> 本案鋼構棧道為配合現地高程基礎及鋼構支柱經設計單位同意後可現地稍作調整。</text:span></text:p>
      <text:p text:style-name="P4"><text:span text:style-name="T4">(五)</text:span><text:span text:style-name="T3"> 因復國墩漁港休憩棧道地形坡度太陡且沒放樣基準點，請承商依現地地形先進行整地工項，待設計單位確認棧道位置及高程後，再申報開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6pt"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8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dc:creator>
    <meta:editing-cycles>2</meta:editing-cycles>
    <meta:print-date>2019-01-17T06:54:00</meta:print-date>
    <meta:creation-date>2020-05-26T01:36:00</meta:creation-date>
    <dc:date>2020-05-26T01:36:00</dc:date>
    <meta:editing-duration>P0D</meta:editing-duration>
    <meta:generator>LibreOffice/5.1.2.2$Windows_x86 LibreOffice_project/d3bf12ecb743fc0d20e0be0c58ca359301eb705f</meta:generator>
    <meta:document-statistic meta:table-count="0" meta:image-count="0" meta:object-count="0" meta:page-count="1" meta:paragraph-count="12" meta:word-count="312" meta:character-count="358" meta:non-whitespace-character-count="32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