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Num1">
      <style:paragraph-properties fo:margin-left="0cm" fo:margin-right="0cm" fo:line-height="0.847cm" fo:text-indent="0cm" style:auto-text-indent="false"/>
    </style:style>
    <style:style style:name="P3" style:family="paragraph" style:parent-style-name="Standard">
      <style:paragraph-properties fo:margin-left="0cm" fo:margin-right="0.423cm" fo:line-height="0.847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left="1.801cm" fo:margin-right="0.423cm" fo:line-height="0.847cm" fo:text-align="justify" style:justify-single-word="false" fo:text-indent="-1.3cm" style:auto-text-indent="false"/>
    </style:style>
    <style:style style:name="P6" style:family="paragraph" style:parent-style-name="List_20_Paragraph">
      <style:paragraph-properties fo:margin-left="1.801cm" fo:margin-right="0.423cm" fo:line-height="0.847cm" fo:text-align="justify" style:justify-single-word="false" fo:text-indent="-1.3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政府 會勘紀錄</text:span></text:p>
      <text:list xml:id="list3865914048745625889" text:style-name="WWNum1">
        <text:list-item>
          <text:p text:style-name="P2"><text:span text:style-name="T2">會勘名稱：「金門縣新湖及復國墩漁港水環境改善景觀工程」</text:span></text:p>
        </text:list-item>
      </text:list>
      <text:p text:style-name="P1"><text:span text:style-name="T2"><text:s text:c="16"/>施工前會勘(第二次現勘)</text:span><text:bookmark text:name="_GoBack"/></text:p>
      <text:list xml:id="list143044659444248" text:continue-numbering="true" text:style-name="WWNum1">
        <text:list-item>
          <text:p text:style-name="P2"><text:span text:style-name="T2">時間： 108年1月29日(星期二)上午9點0分</text:span></text:p>
        </text:list-item>
        <text:list-item>
          <text:p text:style-name="P2"><text:span text:style-name="T2">地 <text:s text:c="2"/>點：復國墩漁港</text:span></text:p>
        </text:list-item>
        <text:list-item>
          <text:p text:style-name="P2"><text:span text:style-name="T2">主持人： <text:s text:c="30"/>記錄：陳全發 </text:span></text:p>
        </text:list-item>
        <text:list-item>
          <text:p text:style-name="P2"><text:span text:style-name="T2">出席單位及人員：詳如簽到表</text:span></text:p>
        </text:list-item>
        <text:list-item>
          <text:p text:style-name="P2"><text:span text:style-name="T2">會勘討論內容：</text:span></text:p>
        </text:list-item>
      </text:list>
      <text:p text:style-name="P5"><text:span text:style-name="T3">(一) 復國墩入口棧道路線，暫依承商目前建議位置辦理變更；高程依現地位置調整。</text:span></text:p>
      <text:p text:style-name="P5"><text:span text:style-name="T3">(二) 棧道基礎墩柱之間距為結構計算成果；如果承商有其他建議方式，請檢送結構計算書及單價分析加減帳資料等，俾併辦理變更設計。</text:span></text:p>
      <text:p text:style-name="P5"><text:span text:style-name="T3">(三) 復國墩北堤廊道之現有路燈，因管線外露影響施工，必須一併處理；請監造單位提出建議方案及圖說。</text:span></text:p>
      <text:p text:style-name="P5"><text:span text:style-name="T3">(四) 復國墩臨水之水泥墩座，是否改為二型水泥施作，請監造單位提出說明或檢討。</text:span></text:p>
      <text:p text:style-name="P5"><text:span text:style-name="T3">(五) 復國墩原有木作涼亭及觀景平台處，因局部燈具損壞，請監造單位評估是否併同本案工程修繕或更換。</text:span></text:p>
      <text:p text:style-name="P5"><text:span text:style-name="T3">(六) 復國墩原設計引導牌，因應當地居民意見，建議改為地圖型指示牌。請監造單位提出圖樣。</text:span></text:p>
      <text:p text:style-name="P6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</meta:editing-cycles>
    <meta:print-date>2019-01-31T03:43:00</meta:print-date>
    <meta:creation-date>2020-05-26T01:47:00</meta:creation-date>
    <dc:date>2020-05-26T01:4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394" meta:character-count="456" meta:non-whitespace-character-count="39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