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3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margin-left="2.117cm" fo:margin-right="0cm" fo:text-indent="-0.635cm" style:auto-text-indent="false" fo:break-before="pag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湖漁港親水海岸及步道整建、擴大景區及連外道路周邊環境改善工程</text:span></text:p>
      <text:p text:style-name="P1"><text:span text:style-name="T1">會勘紀錄</text:span></text:p>
      <text:p text:style-name="Standard">2018.10.19</text:p>
      <text:list xml:id="list6532455982635444139" text:style-name="WWNum1">
        <text:list-item>
          <text:p text:style-name="P4"><text:span text:style-name="T2">會勘目的：</text:span></text:p>
        </text:list-item>
      </text:list>
      <text:list xml:id="list4122379533946406516" text:style-name="WWNum2">
        <text:list-item>
          <text:p text:style-name="P5"><text:span text:style-name="T2">本案與金湖鎮公所工程銜接面部分。</text:span></text:p>
        </text:list-item>
        <text:list-item>
          <text:p text:style-name="P5"><text:span text:style-name="T2">本案與漁會修繕及漁業文化中心工程銜接面部分。</text:span></text:p>
        </text:list-item>
        <text:list-item>
          <text:p text:style-name="P5"><text:span text:style-name="T2">其他本案應納入設計部分。</text:span></text:p>
        </text:list-item>
      </text:list>
      <text:list xml:id="list161750520205643" text:continue-list="list6532455982635444139" text:style-name="WWNum1">
        <text:list-item>
          <text:p text:style-name="P4"><text:span text:style-name="T2">結論：</text:span></text:p>
        </text:list-item>
      </text:list>
      <text:list xml:id="list6296327894037933109" text:style-name="WWNum3">
        <text:list-item>
          <text:p text:style-name="P6"><text:span text:style-name="T2">小艇坑道棧道入口處地坪，由金湖鎮公所處理；旁邊欄杆等安全設施，納入本案設計範圍內。</text:span><text:bookmark text:name="_GoBack"/></text:p>
        </text:list-item>
        <text:list-item>
          <text:p text:style-name="P6"><text:span text:style-name="T2">漁業文化中心工程，館外地坪鋪設仿木水泥中空板，採用本案設計，納入本案工程。</text:span></text:p>
        </text:list-item>
        <text:list-item>
          <text:p text:style-name="P6"><text:span text:style-name="T2">漁會廁所整修工程，納入本案設計。</text:span></text:p>
        </text:list-item>
        <text:list-item>
          <text:p text:style-name="P6"><text:span text:style-name="T2">媽祖廟下方，通往小艇坑道旁邊擋土牆美化工程，納入本案設計。</text:span></text:p>
        </text:list-item>
        <text:list-item>
          <text:p text:style-name="P6"><text:span text:style-name="T2">媽祖廟下方，兩處原有座椅前樹木修剪，納入本案設計；並且只保留一株，餘拆除。</text:span></text:p>
        </text:list-item>
        <text:list-item>
          <text:p text:style-name="P6"><text:span text:style-name="T2">漁業文化館旁，原有滯洪沉沙池，應考量未來清淤及反應生態平衡，應以生態池的方式設計；原有木板牆應降低高度，或改用欄杆型式確保遊客安全。</text:span></text:p>
        </text:list-item>
        <text:list-item>
          <text:p text:style-name="P6"><text:span text:style-name="T2">西防波堤原有班哨亭屋頂應予整修處理；原有瞭望塔階梯已鏽蝕不堪使用，應予拆除重新施作。</text:span></text:p>
        </text:list-item>
        <text:list-item>
          <text:p text:style-name="P7"><text:span text:style-name="T2">考量增加工程項目之後，工程經費可能不足，原設計之防波堤步道變更設計型式，可以不要由頭至尾都以棧道處理；改為一處處的「出挑棧道平台」，一方面可以減少看到消波塊的機會；一方面使工程減量。</text:span></text:p>
        </text:list-item>
      </text:list>
      <text:p text:style-name="P2"/>
      <text:list xml:id="list161749893936270" text:continue-numbering="true" text:style-name="WWNum3">
        <text:list-item>
          <text:p text:style-name="P8"><text:span text:style-name="T2">基礎、鋼架錨定及接合詳圖均無，請補充。</text:span></text:p>
        </text:list-item>
        <text:list-item>
          <text:p text:style-name="P6"><text:span text:style-name="T2">缺解說牌詳圖，請補充修正。</text:span></text:p>
        </text:list-item>
        <text:list-item>
          <text:p text:style-name="P6"><text:span text:style-name="T2">鋪設AC，請說明厚度及施作檢驗方式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hen</meta:initial-creator>
    <dc:creator>Roger Chen</dc:creator>
    <meta:editing-cycles>3</meta:editing-cycles>
    <meta:creation-date>2018-10-31T08:34:00</meta:creation-date>
    <dc:date>2018-10-31T08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9" meta:word-count="520" meta:character-count="546" meta:non-whitespace-character-count="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