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9A8FC7B70B20F316.jpg" manifest:media-type="image/jpeg"/>
  <manifest:file-entry manifest:full-path="Pictures/1000020100000103000000C35132E11E07F4C8B2.png" manifest:media-type="image/png"/>
  <manifest:file-entry manifest:full-path="Pictures/1000020100000103000000C39E98A836AA0D345E.png" manifest:media-type="image/png"/>
  <manifest:file-entry manifest:full-path="Pictures/100002010000010E000000CBC754A60BF1772789.png" manifest:media-type="image/png"/>
  <manifest:file-entry manifest:full-path="Pictures/10000000000005C500000454977FC8E54ACC7525.jpg" manifest:media-type="image/jpeg"/>
  <manifest:file-entry manifest:full-path="Pictures/100000000000120000000D80D196A61C8DFBED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2cm" table:align="center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margin-left="0cm" fo:margin-right="0cm" fo:text-indent="2.71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金門縣新湖及復國墩漁港水環境改善景觀工程</text:p>
      <text:p text:style-name="P1">施工前中後照片(東堤堤步道施工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7.112cm" svg:height="5.334cm" draw:z-index="0"><draw:image xlink:href="Pictures/100000000000120000000D809A8FC7B70B20F316.jpg" xlink:type="simple" xlink:show="embed" xlink:actuate="onLoad"/></draw:frame></text:p>
          </table:table-cell>
          <table:table-cell table:style-name="表格1.B1" office:value-type="string">
            <text:p text:style-name="P2"><draw:frame draw:style-name="fr2" draw:name="影像2" text:anchor-type="as-char" svg:y="0cm" svg:width="6.853cm" svg:height="5.159cm" draw:z-index="5"><draw:image xlink:href="Pictures/1000020100000103000000C35132E11E07F4C8B2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前</text:p>
          </table:table-cell>
          <table:table-cell table:style-name="表格1.B1" office:value-type="string">
            <text:p text:style-name="Standard">施工中</text:p>
          </table:table-cell>
        </table:table-row>
        <table:table-row table:style-name="表格1.3">
          <table:table-cell table:style-name="表格1.A1" office:value-type="string">
            <text:p text:style-name="P2"><draw:frame draw:style-name="fr2" draw:name="影像3" text:anchor-type="as-char" svg:y="0cm" svg:width="7.142cm" svg:height="5.371cm" draw:z-index="4"><draw:image xlink:href="Pictures/100002010000010E000000CBC754A60BF1772789.pn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1" draw:name="影像4" text:anchor-type="as-char" svg:width="6.826cm" svg:height="5.121cm" draw:z-index="1"><draw:image xlink:href="Pictures/100000000000120000000D80D196A61C8DFBEDE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<text:s/></text:span>6mm鋼絲網抽查</text:p>
          </table:table-cell>
          <table:table-cell table:style-name="表格1.B1" office:value-type="string">
            <text:p text:style-name="Standard">施工中.養護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draw:name="影像5" text:anchor-type="as-char" svg:width="6.839cm" svg:height="5.129cm" draw:z-index="2"><draw:image xlink:href="Pictures/10000000000005C500000454977FC8E54ACC7525.jpg" xlink:type="simple" xlink:show="embed" xlink:actuate="onLoad"/></draw:frame></text:p>
          </table:table-cell>
          <table:table-cell table:style-name="表格1.B1" office:value-type="string">
            <text:p text:style-name="P2"><draw:frame draw:style-name="fr2" draw:name="影像6" text:anchor-type="as-char" svg:y="0cm" svg:width="6.853cm" svg:height="5.159cm" draw:z-index="3"><draw:image xlink:href="Pictures/1000020100000103000000C39E98A836AA0D345E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<text:s text:c="7"/></text:span>施工後</text:p>
          </table:table-cell>
          <table:table-cell table:style-name="表格1.B1" office:value-type="string">
            <text:p text:style-name="Standard">施工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城電機股份有限公司</dc:title>
    <meta:initial-creator>工務所PC-1</meta:initial-creator>
    <meta:creation-date>2020-06-29T21:10:00</meta:creation-date>
    <dc:creator>智斌 許</dc:creator>
    <dc:date>2020-06-30T09:06:00</dc:date>
    <meta:print-date>2010-10-19T09:11:00</meta:print-date>
    <meta:editing-cycles>9</meta:editing-cycles>
    <meta:editing-duration>PT4M</meta:editing-duration>
    <meta:document-statistic meta:table-count="1" meta:image-count="6" meta:object-count="0" meta:page-count="1" meta:paragraph-count="14" meta:word-count="60" meta:character-count="70" meta:non-whitespace-character-count="62"/>
    <meta:generator>LibreOffice/5.1.2.2$Windows_x86 LibreOffice_project/d3bf12ecb743fc0d20e0be0c58ca359301eb705f</meta:generator>
  </office:meta>
</office:document-meta>
</file>