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style:line-height-at-least="0.847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847cm" fo:text-align="center" style:justify-single-word="false" fo:orphans="0" fo:widows="0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 <text:s text:c="4"/>建物所有權人同意暨委任書</text:span></text:p>
      <text:p text:style-name="P1"><text:span text:style-name="T2"><text:s/>(未完成管理組織報備之公寓大廈適用)</text:span></text:p>
      <text:p text:style-name="P2"><text:span text:style-name="T7">金門縣　　　鄉(鎮)　　　村(里)　　　路　　　段　　　巷　　弄　　　號（申請地址）</text:span><text:span text:style-name="T3">建築物申請金門縣都市危險及老舊建築物結構安全性能評估補助案，已充分了解「</text:span><text:span text:style-name="T8">中央主管機關補助結構安全性能評估費用辦法</text:span><text:span text:style-name="T3">」及「金門縣補助結構安全性能評估費用辦法」案件申請及補助費用規定內容，同意推派由</text:span><text:span text:style-name="T4">　　　　　　　　　　</text:span><text:span text:style-name="T3">為代表人，向金門縣政府申辦結構安全性能評估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<text:span text:style-name="T5">建物所有權人比例</text:span></text:p>
          </table:table-cell>
          <table:table-cell table:style-name="表格1.A1" table:number-columns-spanned="4" office:value-type="string">
            <text:p text:style-name="P4"><text:span text:style-name="T5">□建物所有權人總戶數：</text:span><text:span text:style-name="T6"> <text:s text:c="8"/></text:span><text:span text:style-name="T5">戶，同意戶數：</text:span><text:span text:style-name="T6"> <text:s text:c="7"/></text:span><text:span text:style-name="T5">戶。</text:span></text:p>
            <text:p text:style-name="P4"><text:span text:style-name="T5">□建物所有權人總戶數：</text:span><text:span text:style-name="T6"> <text:s text:c="8"/></text:span><text:span text:style-name="T5">戶，所有權比例達二分之一以上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5">代表人</text:span></text:p>
            <text:p text:style-name="P3"><text:span text:style-name="T5">基本資料</text:span></text:p>
          </table:table-cell>
          <table:table-cell table:style-name="表格1.A1" office:value-type="string">
            <text:p text:style-name="P3"><text:span text:style-name="T5">代表人姓名</text:span></text:p>
          </table:table-cell>
          <table:table-cell table:style-name="表格1.A1" office:value-type="string">
            <text:p text:style-name="P3"><text:span text:style-name="T5">所有權住址</text:span></text:p>
          </table:table-cell>
          <table:table-cell table:style-name="表格1.A1" office:value-type="string">
            <text:p text:style-name="P3"><text:span text:style-name="T5">聯絡電話</text:span></text:p>
          </table:table-cell>
          <table:table-cell table:style-name="表格1.A1" office:value-type="string">
            <text:p text:style-name="P3"><text:span text:style-name="T5">代表人簽章</text:span>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T5">編號</text:span></text:p>
          </table:table-cell>
          <table:table-cell table:style-name="表格1.A1" office:value-type="string">
            <text:p text:style-name="P6"><text:span text:style-name="T5">委任人姓名</text:span></text:p>
          </table:table-cell>
          <table:table-cell table:style-name="表格1.A1" office:value-type="string">
            <text:p text:style-name="P3"><text:span text:style-name="T5">所有權住址</text:span></text:p>
          </table:table-cell>
          <table:table-cell table:style-name="表格1.A1" office:value-type="string">
            <text:p text:style-name="P3"><text:span text:style-name="T5">聯絡電話</text:span></text:p>
          </table:table-cell>
          <table:table-cell table:style-name="表格1.A1" office:value-type="string">
            <text:p text:style-name="P3"><text:span text:style-name="T5">委任人簽章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6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6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6"><text:span text:style-name="T5">7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6"><text:span text:style-name="T5">8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T5">9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6"><text:span text:style-name="T5">10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6"><text:span text:style-name="T5">11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6"><text:span text:style-name="T5">12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6"><text:span text:style-name="T5">13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6"><text:span text:style-name="T5">14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6"><text:span text:style-name="T5">15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</table:table-row>
      </table:table>
      <text:p text:style-name="P7"><text:span text:style-name="T5">如數量不夠請自行列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區分所有權人同意暨委任書</dc:title>
    <meta:initial-creator>104007</meta:initial-creator>
    <dc:creator>陳宗立</dc:creator>
    <meta:editing-cycles>7</meta:editing-cycles>
    <meta:print-date>2018-03-14T02:47:00</meta:print-date>
    <meta:creation-date>2018-05-03T00:49:00</meta:creation-date>
    <dc:date>2023-05-26T01:11:00</dc:date>
    <meta:editing-duration>PT3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3" meta:word-count="307" meta:character-count="375" meta:non-whitespace-character-count="313"/>
    <meta:user-defined meta:name="AppVersion">16.0000</meta:user-defined>
    <meta:template xlink:type="simple" xlink:actuate="onRequest" xlink:title="Normal" xlink:href=""/>
  </office:meta>
</office:document-meta>
</file>