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783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09cm" fo:keep-together="always"/>
    </style:style>
    <style:style style:name="表格1.10" style:family="table-row">
      <style:table-row-properties style:min-row-height="1.662cm" fo:keep-together="always"/>
    </style:style>
    <style:style style:name="表格1.17" style:family="table-row">
      <style:table-row-properties style:min-row-height="0.91cm" fo:keep-together="always"/>
    </style:style>
    <style:style style:name="表格1.26" style:family="table-row">
      <style:table-row-properties style:min-row-height="2.161cm" fo:keep-together="always"/>
    </style:style>
    <style:style style:name="表格1.27" style:family="table-row">
      <style:table-row-properties style:min-row-height="1.84cm" fo:keep-together="always"/>
    </style:style>
    <style:style style:name="表格1.28" style:family="table-row">
      <style:table-row-properties style:min-row-height="1.998cm" fo:keep-together="always"/>
    </style:style>
    <style:style style:name="表格1.29" style:family="table-row">
      <style:table-row-properties style:min-row-height="1.66cm" fo:keep-together="always"/>
    </style:style>
    <style:style style:name="表格1.31" style:family="table-row">
      <style:table-row-properties style:min-row-height="1.33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6" style:family="table-row">
      <style:table-row-properties style:min-row-height="1.612cm" fo:keep-together="always"/>
    </style:style>
    <style:style style:name="表格1.37" style:family="table-row">
      <style:table-row-properties style:min-row-height="1.736cm" fo:keep-together="always"/>
    </style:style>
    <style:style style:name="表格1.38" style:family="table-row">
      <style:table-row-properties style:min-row-height="1.487cm" fo:keep-together="always"/>
    </style:style>
    <style:style style:name="表格1.39" style:family="table-row">
      <style:table-row-properties style:min-row-height="1.614cm" fo:keep-together="always"/>
    </style:style>
    <style:style style:name="表格1.40" style:family="table-row">
      <style:table-row-properties style:min-row-height="1.367cm" fo:keep-together="always"/>
    </style:style>
    <style:style style:name="表格1.41" style:family="table-row">
      <style:table-row-properties style:min-row-height="1.656cm" fo:keep-together="always"/>
    </style:style>
    <style:style style:name="表格1.E4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4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4" style:family="table-row">
      <style:table-row-properties style:min-row-height="1.663cm" fo:keep-together="always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3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" style:family="paragraph" style:parent-style-name="Header">
      <style:paragraph-properties fo:line-height="0.035cm"/>
      <style:text-properties fo:color="#33cccc" loext:opacity="100%"/>
    </style:style>
    <style:style style:name="P5" style:family="paragraph" style:parent-style-name="Standard">
      <style:paragraph-properties fo:margin-left="0cm" fo:margin-right="0cm" fo:line-height="0.847cm" fo:text-indent="1.482cm" style:auto-text-indent="false"/>
    </style:style>
    <style:style style:name="P6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20" style:family="paragraph" style:parent-style-name="Standard">
      <style:paragraph-properties fo:text-align="center" style:justify-single-word="false" style:line-break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5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6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7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line-break="normal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40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orphans="2" fo:widows="2"/>
      <style:text-properties fo:color="#000000" loext:opacity="100%" style:font-name="標楷體" fo:font-size="11pt" style:font-name-asian="標楷體" style:font-size-asian="11pt" style:font-name-complex="標楷體" style:font-size-complex="10pt"/>
    </style:style>
    <style:style style:name="P44" style:family="paragraph" style:parent-style-name="Standard">
      <style:text-properties fo:font-size="12pt" style:font-name-asian="標楷體" style:font-size-asian="12pt" style:font-size-complex="12pt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letter-kerning="false" style:font-name-complex="標楷體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 style:font-size-complex="10pt"/>
    </style:style>
    <style:style style:name="T32" style:family="text">
      <style:text-properties fo:font-size="11pt" style:font-name-asian="標楷體" style:font-size-asian="11pt" style:font-size-complex="10pt"/>
    </style:style>
    <style:style style:name="T33" style:family="text">
      <style:text-properties fo:letter-spacing="-0.035cm"/>
    </style:style>
    <style:style style:name="T34" style:family="text">
      <style:text-properties fo:letter-spacing="-0.035cm" style:font-name-asian="標楷體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Times New Roman" style:font-size-asian="10pt" style:font-size-complex="10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標楷體" fo:font-size="11pt" style:font-name-asian="標楷體" style:font-size-asian="11pt" style:font-name-complex="標楷體" style:font-size-complex="10pt"/>
    </style:style>
    <style:style style:name="T41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42" style:family="text">
      <style:text-properties fo:color="#000000" loext:opacity="100%" style:font-name="標楷體" style:letter-kerning="false" style:font-name-complex="標楷體"/>
    </style:style>
    <style:style style:name="T43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000000" loext:opacity="100%" style:font-name="標楷體" style:font-name-complex="標楷體"/>
    </style:style>
    <style:style style:name="T47" style:family="text">
      <style:text-properties fo:color="#0000ff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48" style:family="text">
      <style:text-properties fo:color="#0000ff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0pt"/>
    </style:style>
    <style:style style:name="T49" style:family="text">
      <style:text-properties fo:color="#0000ff" loext:opacity="100%" style:font-name="標楷體" style:text-underline-style="solid" style:text-underline-width="auto" style:text-underline-color="font-color" style:letter-kerning="false" style:font-name-complex="標楷體"/>
    </style:style>
    <style:style style:name="T50" style:family="text">
      <style:text-properties fo:color="#0000ff" loext:opacity="100%" style:font-name="標楷體" style:text-underline-style="solid" style:text-underline-width="auto" style:text-underline-color="font-color" style:font-name-complex="標楷體"/>
    </style:style>
    <style:style style:name="T51" style:family="text">
      <style:text-properties fo:color="#0000ff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2" style:family="text">
      <style:text-properties fo:color="#0000ff" loext:opacity="100%" style:text-underline-style="solid" style:text-underline-width="auto" style:text-underline-color="font-color"/>
    </style:style>
    <style:style style:name="T53" style:family="text">
      <style:text-properties style:letter-kerning="false"/>
    </style:style>
    <style:style style:name="T54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ff0000" loext:opacity="100%" style:font-name="標楷體" style:font-name-complex="標楷體"/>
    </style:style>
    <style:style style:name="T56" style:family="text">
      <style:text-properties fo:font-size="12pt" style:font-name-asian="標楷體" style:font-size-asian="12pt" style:font-size-complex="12pt"/>
    </style:style>
    <style:style style:name="T57" style:family="text">
      <style:text-properties fo:font-size="12pt" style:font-name-asian="標楷體" style:font-size-asian="12pt" style:font-size-complex="12pt"/>
    </style:style>
    <style:style style:name="T58" style:family="text">
      <style:text-properties fo:font-size="12pt" style:font-name-asian="Times New Roman" style:font-size-asian="12pt" style:font-size-complex="12pt"/>
    </style:style>
    <style:style style:name="T5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<text:s text:c="41"/></text:span><text:span text:style-name="T1"><text:s/></text:span><text:span text:style-name="T2">金門</text:span><text:span text:style-name="T2">縣政府</text:span><text:span text:style-name="T2">建設處</text:span></text:p>
      <text:p text:style-name="P6"><text:span text:style-name="T4">11</text:span><text:span text:style-name="T4">1</text:span><text:span text:style-name="T4">年</text:span><text:span text:style-name="T4">預</text:span>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7"><text:span text:style-name="T22">聯</text:span><text:span text:style-name="T24"> </text:span><text:span text:style-name="T22">絡</text:span><text:span text:style-name="T24"> </text:span><text:span text:style-name="T22">人：</text:span></text:p>
            </table:table-cell>
            <table:covered-table-cell/>
            <table:table-cell table:style-name="表格1.A1" table:number-columns-spanned="13" office:value-type="string">
              <text:p text:style-name="P16">李志豪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9">服務單位：</text:p>
            </table:table-cell>
            <table:covered-table-cell/>
            <table:table-cell table:style-name="表格1.A1" table:number-columns-spanned="13" office:value-type="string">
              <text:p text:style-name="P7"><text:span text:style-name="T4">金門</text:span><text:span text:style-name="T4">縣政府</text:span><text:span text:style-name="T4">建設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7"><text:span text:style-name="T22">電</text:span><text:span text:style-name="T24"> <text:s text:c="3"/></text:span><text:span text:style-name="T22">話：</text:span></text:p>
            </table:table-cell>
            <table:covered-table-cell/>
            <table:table-cell table:style-name="表格1.A1" table:number-columns-spanned="13" office:value-type="string">
              <text:p text:style-name="P7"><text:span text:style-name="T4">（0</text:span><text:span text:style-name="T4">82</text:span><text:span text:style-name="T4">）</text:span><text:span text:style-name="T4">318823</text:span><text:span text:style-name="T4">#</text:span><text:span text:style-name="T4">623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7"><text:span text:style-name="T22">傳</text:span><text:span text:style-name="T24"> <text:s text:c="3"/></text:span><text:span text:style-name="T22">真：</text:span></text:p>
            </table:table-cell>
            <table:covered-table-cell/>
            <table:table-cell table:style-name="表格1.A1" table:number-columns-spanned="13" office:value-type="string">
              <text:p text:style-name="P7"><text:span text:style-name="T4">（0</text:span><text:span text:style-name="T4">82</text:span><text:span text:style-name="T4">）</text:span><text:span text:style-name="T4">3225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<text:span text:style-name="T29">上次預告日期:</text:span><text:span text:style-name="T29">10</text:span><text:span text:style-name="T29">9年</text:span><text:span text:style-name="T29">12</text:span><text:span text:style-name="T29">月</text:span><text:span text:style-name="T29">1</text:span><text:span text:style-name="T29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8"/>
            </table:table-cell>
            <table:table-cell table:style-name="表格1.A1" table:number-columns-spanned="2" office:value-type="string">
              <text:p text:style-name="P9">電子信箱：</text:p>
            </table:table-cell>
            <table:covered-table-cell/>
            <table:table-cell table:style-name="表格1.A1" table:number-columns-spanned="13" office:value-type="string">
              <text:p text:style-name="P7"><text:span text:style-name="T4">Joe524610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<text:span text:style-name="T29">本次預告日期:110年</text:span><text:span text:style-name="T29">12</text:span><text:span text:style-name="T29">月1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9"/>
            </table:table-cell>
            <table:table-cell table:style-name="表格1.A6" office:value-type="string">
              <text:p text:style-name="P10"/>
            </table:table-cell>
            <table:table-cell table:style-name="表格1.C6" table:number-columns-spanned="2" office:value-type="string">
              <text:p text:style-name="P10"/>
            </table:table-cell>
            <table:covered-table-cell/>
            <table:table-cell table:style-name="表格1.C6" office:value-type="string">
              <text:p text:style-name="P10"/>
            </table:table-cell>
            <table:table-cell table:style-name="表格1.F6" table:number-columns-spanned="14" office:value-type="string">
              <text:p text:style-name="P22"><text:span text:style-name="T22"><text:tab/><text:tab/>預</text:span><text:span text:style-name="T24"> <text:s/></text:span><text:span text:style-name="T22">定</text:span><text:span text:style-name="T24"> <text:s/></text:span><text:span text:style-name="T22">發</text:span><text:span text:style-name="T24"> <text:s/></text:span><text:span text:style-name="T22">布</text:span><text:span text:style-name="T24"> <text:s/></text:span><text:span text:style-name="T22">時</text:span><text:span text:style-name="T24"> <text:s/></text:span><text:span text:style-name="T22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6" table:number-rows-spanned="2" office:value-type="string">
              <text:p text:style-name="P11"/>
              <text:p text:style-name="P24">備註</text:p>
            </table:table-cell>
          </table:table-row>
          <table:table-row table:style-name="表格1.7">
            <table:table-cell table:style-name="表格1.A7" office:value-type="string">
              <text:p text:style-name="P13">編號</text:p>
            </table:table-cell>
            <table:table-cell table:style-name="表格1.B7" office:value-type="string">
              <text:p text:style-name="Standard"><text:span text:style-name="T22">資</text:span><text:span text:style-name="T22">料種類</text:span></text:p>
            </table:table-cell>
            <table:table-cell table:style-name="表格1.B7" table:number-columns-spanned="2" office:value-type="string">
              <text:p text:style-name="P26">資料項目</text:p>
            </table:table-cell>
            <table:covered-table-cell/>
            <table:table-cell table:style-name="表格1.B7" office:value-type="string">
              <text:p text:style-name="P25">發布形式</text:p>
            </table:table-cell>
            <table:table-cell table:style-name="表格1.F6" office:value-type="string">
              <text:p text:style-name="P20"><text:span text:style-name="T22">1</text:span><text:span text:style-name="T22">10</text:span><text:span text:style-name="T22">年</text:span></text:p>
              <text:p text:style-name="P12">12月</text:p>
            </table:table-cell>
            <table:table-cell table:style-name="表格1.F6" office:value-type="string">
              <text:p text:style-name="P12">111年</text:p>
              <text:p text:style-name="P12">1月</text:p>
            </table:table-cell>
            <table:table-cell table:style-name="表格1.F6" office:value-type="string">
              <text:p text:style-name="P12">111年</text:p>
              <text:p text:style-name="P12">2月</text:p>
            </table:table-cell>
            <table:table-cell table:style-name="表格1.F6" office:value-type="string">
              <text:p text:style-name="P12">111年</text:p>
              <text:p text:style-name="P12">3月</text:p>
            </table:table-cell>
            <table:table-cell table:style-name="表格1.F6" office:value-type="string">
              <text:p text:style-name="P12">111年</text:p>
              <text:p text:style-name="P12">4月</text:p>
            </table:table-cell>
            <table:table-cell table:style-name="表格1.F6" office:value-type="string">
              <text:p text:style-name="P12">111年</text:p>
              <text:p text:style-name="P12">5月</text:p>
            </table:table-cell>
            <table:table-cell table:style-name="表格1.F6" office:value-type="string">
              <text:p text:style-name="P12">111年</text:p>
              <text:p text:style-name="P12">6月</text:p>
            </table:table-cell>
            <table:table-cell table:style-name="表格1.F6" office:value-type="string">
              <text:p text:style-name="P12">111年</text:p>
              <text:p text:style-name="P12">7月</text:p>
            </table:table-cell>
            <table:table-cell table:style-name="表格1.F6" office:value-type="string">
              <text:p text:style-name="P12">111年</text:p>
              <text:p text:style-name="P12">8月</text:p>
            </table:table-cell>
            <table:table-cell table:style-name="表格1.F6" office:value-type="string">
              <text:p text:style-name="P12">111年</text:p>
              <text:p text:style-name="P12">9月</text:p>
            </table:table-cell>
            <table:table-cell table:style-name="表格1.F6" table:number-columns-spanned="2" office:value-type="string">
              <text:p text:style-name="P12">111年</text:p>
              <text:p text:style-name="P12">10月</text:p>
            </table:table-cell>
            <table:covered-table-cell/>
            <table:table-cell table:style-name="表格1.F6" office:value-type="string">
              <text:p text:style-name="P12">111年</text:p>
              <text:p text:style-name="P12">11月</text:p>
            </table:table-cell>
            <table:table-cell table:style-name="表格1.F6" office:value-type="string">
              <text:p text:style-name="P12">111年</text:p>
              <text:p text:style-name="P12">12月</text:p>
            </table:table-cell>
            <table:covered-table-cell table:style-name="表格1.F6"/>
          </table:table-row>
        </table:table-header-rows>
        <table:table-row table:style-name="表格1.6">
          <table:table-cell table:style-name="表格1.A8" office:value-type="string">
            <text:p text:style-name="P27">1</text:p>
          </table:table-cell>
          <table:table-cell table:style-name="表格1.A8" office:value-type="string">
            <text:p text:style-name="P31"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0LzUzZGEwMDgwLTM5ZDItNGJkZC1iMWFmLTU1MzBhZGE4YmRmYS5kb2M%3D&amp;n=MS7nqLvnsbPnlJ%2FnlKLmpoLms4EuZG9j&amp;icon=..doc" text:style-name="Internet_20_link" text:visited-style-name="Visited_20_Internet_20_Link"><text:span text:style-name="Internet_20_link"><text:span text:style-name="T15">金門縣稻米生產概況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0L2JmOTY1NWQ1LTBiOWEtNDY0MS05NzhmLTA4N2MxZmU5NzNlNi5wZGY%3D&amp;n=MTEw5bm06YeR6ZaA57ij56i757Gz55Sf55Si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0L2JmOTY1NWQ1LTBiOWEtNDY0MS05NzhmLTA4N2MxZmU5NzNlNi5wZGY%3D&amp;n=MTEw5bm06YeR6ZaA57ij56i757Gz55Sf55Si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0L2JmOTY1NWQ1LTBiOWEtNDY0MS05NzhmLTA4N2MxZmU5NzNlNi5wZGY%3D&amp;n=MTEw5bm06YeR6ZaA57ij56i757Gz55Sf55Si5qaC5rOBLnBkZg%3D%3D" text:style-name="Internet_20_link" text:visited-style-name="Visited_20_Internet_20_Link"><text:span text:style-name="Internet_20_link"><text:span text:style-name="T7">(110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年報</text:p>
          </table:table-cell>
        </table:table-row>
        <table:table-row table:style-name="表格1.9">
          <table:table-cell table:style-name="表格1.A8" office:value-type="string">
            <text:p text:style-name="P27">2</text:p>
          </table:table-cell>
          <table:table-cell table:style-name="表格1.F6" office:value-type="string">
            <text:p text:style-name="P38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2LzI3NzNmZGI0LWIzNmYtNDQ1NS05NzE3LWNhOGYzZWRmMTBiZi5kb2M%3D&amp;n=Mi7pm5zns6fnlJ%2FnlKLmpoLms4EuZG9j&amp;icon=..doc" text:style-name="Internet_20_link" text:visited-style-name="Visited_20_Internet_20_Link"><text:span text:style-name="Internet_20_link"><text:span text:style-name="T15">金門縣雜糧生產概況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2L2YwZmI4ODhiLTRkYWMtNGU0My05NzUwLTc1ZjE0YWQ4MmFiMi5wZGY%3D&amp;n=MTEw5bm06YeR6ZaA57ij6Zuc57On55Sf55Si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2L2YwZmI4ODhiLTRkYWMtNGU0My05NzUwLTc1ZjE0YWQ4MmFiMi5wZGY%3D&amp;n=MTEw5bm06YeR6ZaA57ij6Zuc57On55Sf55Si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2L2YwZmI4ODhiLTRkYWMtNGU0My05NzUwLTc1ZjE0YWQ4MmFiMi5wZGY%3D&amp;n=MTEw5bm06YeR6ZaA57ij6Zuc57On55Sf55Si5qaC5rOBLnBkZg%3D%3D" text:style-name="Internet_20_link" text:visited-style-name="Visited_20_Internet_20_Link"><text:span text:style-name="Internet_20_link"><text:span text:style-name="T7">(110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able:table-row table:style-name="表格1.10">
          <table:table-cell table:style-name="表格1.A8" office:value-type="string">
            <text:p text:style-name="P27">3</text:p>
          </table:table-cell>
          <table:table-cell table:style-name="表格1.F6" office:value-type="string">
            <text:p text:style-name="P38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1L2IxMDFlMzhhLTViNjQtNDQ3YS05ODc4LTk3MWFiNjRmNmU1Ni5kb2M%3D&amp;n=My7olKzoj5znlJ%2FnlKLmpoLms4EuZG9j&amp;icon=..doc" text:style-name="Internet_20_link" text:visited-style-name="Visited_20_Internet_20_Link"><text:span text:style-name="Internet_20_link"><text:span text:style-name="T15">金門縣蔬菜生產概況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1LzUyMjVkODZjLTVmMTctNGQ3OS1hOGQ0LTcyNzUwZjkwMTBkOC5wZGY%3D&amp;n=MTEw5bm06YeR6ZaA57ij6JSs6I%2Bc55Sf55Si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1LzUyMjVkODZjLTVmMTctNGQ3OS1hOGQ0LTcyNzUwZjkwMTBkOC5wZGY%3D&amp;n=MTEw5bm06YeR6ZaA57ij6JSs6I%2Bc55Sf55Si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1LzUyMjVkODZjLTVmMTctNGQ3OS1hOGQ0LTcyNzUwZjkwMTBkOC5wZGY%3D&amp;n=MTEw5bm06YeR6ZaA57ij6JSs6I%2Bc55Sf55Si5qaC5rOBLnBkZg%3D%3D" text:style-name="Internet_20_link" text:visited-style-name="Visited_20_Internet_20_Link"><text:span text:style-name="Internet_20_link"><text:span text:style-name="T7">(110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able:table-row table:style-name="表格1.6">
          <table:table-cell table:style-name="表格1.A8" office:value-type="string">
            <text:p text:style-name="P27">4</text:p>
          </table:table-cell>
          <table:table-cell table:style-name="表格1.F6" office:value-type="string">
            <text:p text:style-name="P38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yLzIzMzJiMjJhLTkyMjItNDg1Mi1iMWZlLWU0ZjUzNzg1ZWVlZS5kb2M%3D&amp;n=NC7mnpzlk4HnlJ%2FnlKLmpoLms4EuZG9j&amp;icon=..doc" text:style-name="Internet_20_link" text:visited-style-name="Visited_20_Internet_20_Link"><text:span text:style-name="Internet_20_link"><text:span text:style-name="T15">金門縣果品生產概況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yLzdhMDVkMjFkLTdmZjItNDg5Yy1iNmE3LTg3ZTM5MWYzMTM5OS5wZGY%3D&amp;n=MTEw5bm06YeR6ZaA57ij5p6c5ZOB55Sf55Si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UyLzdhMDVkMjFkLTdmZjItNDg5Yy1iNmE3LTg3ZTM5MWYzMTM5OS5wZGY%3D&amp;n=MTEw5bm06YeR6ZaA57ij5p6c5ZOB55Sf55Si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yLzdhMDVkMjFkLTdmZjItNDg5Yy1iNmE3LTg3ZTM5MWYzMTM5OS5wZGY%3D&amp;n=MTEw5bm06YeR6ZaA57ij5p6c5ZOB55Sf55Si5qaC5rOBLnBkZg%3D%3D" text:style-name="Internet_20_link" text:visited-style-name="Visited_20_Internet_20_Link"><text:span text:style-name="Internet_20_link"><text:span text:style-name="T7">(110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able:table-row table:style-name="表格1.6">
          <table:table-cell table:style-name="表格1.A8" office:value-type="string">
            <text:p text:style-name="P27">5</text:p>
          </table:table-cell>
          <table:table-cell table:style-name="表格1.F6" office:value-type="string">
            <text:p text:style-name="P38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1LzFlMzA3M2JiLTg2NTYtNDAwOC05MGQ4LTI4MzJkN2NlYzE3NS5kb2M%3D&amp;n=NS7nibnnlKjkvZzniannlJ%2FnlKLmpoLms4EuZG9j&amp;icon=..doc" text:style-name="Internet_20_link" text:visited-style-name="Visited_20_Internet_20_Link"><text:span text:style-name="Internet_20_link"><text:span text:style-name="T15">金門縣特用作物生產概況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1LzliY2NjMGIxLWYwN2UtNDE1OS1iODQ3LTkxZTU1NGM1MGNhNy5wZGY%3D&amp;n=MTEw5bm06YeR6ZaA57ij54m555So5L2c54mp55Sf55Si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U1LzliY2NjMGIxLWYwN2UtNDE1OS1iODQ3LTkxZTU1NGM1MGNhNy5wZGY%3D&amp;n=MTEw5bm06YeR6ZaA57ij54m555So5L2c54mp55Sf55Si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1LzliY2NjMGIxLWYwN2UtNDE1OS1iODQ3LTkxZTU1NGM1MGNhNy5wZGY%3D&amp;n=MTEw5bm06YeR6ZaA57ij54m555So5L2c54mp55Sf55Si5qaC5rOB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1LzliY2NjMGIxLWYwN2UtNDE1OS1iODQ3LTkxZTU1NGM1MGNhNy5wZGY%3D&amp;n=MTEw5bm06YeR6ZaA57ij54m555So5L2c54mp55Sf55Si5qaC5rOB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1LzliY2NjMGIxLWYwN2UtNDE1OS1iODQ3LTkxZTU1NGM1MGNhNy5wZGY%3D&amp;n=MTEw5bm06YeR6ZaA57ij54m555So5L2c54mp55Sf55Si5qaC5rOBLnBkZg%3D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7">6</text:p>
          </table:table-cell>
          <table:table-cell table:style-name="表格1.F6" office:value-type="string">
            <text:p text:style-name="P38"><text:s/>農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zLzZiNDcwZmU0LWUwNGQtNGEzMy04YTkwLTlmNzVlZGIyZDA1Ni5kb2M%3D&amp;n=Ni7oirHljYnnlJ%2FnlKLmpoLms4EuZG9j&amp;icon=..doc" text:style-name="Internet_20_link" text:visited-style-name="Visited_20_Internet_20_Link"><text:span text:style-name="Internet_20_link"><text:span text:style-name="T15">金門縣花卉生產概況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zL2UxOWRmNTA3LTMxZGUtNGJhOS1hODg4LTBhZDM2NWViZThiOS5wZGY%3D&amp;n=MTEw5bm06Iqx5Y2J55Sf55Si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UzL2UxOWRmNTA3LTMxZGUtNGJhOS1hODg4LTBhZDM2NWViZThiOS5wZGY%3D&amp;n=MTEw5bm06Iqx5Y2J55Sf55Si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zL2UxOWRmNTA3LTMxZGUtNGJhOS1hODg4LTBhZDM2NWViZThiOS5wZGY%3D&amp;n=MTEw5bm06Iqx5Y2J55Sf55Si5qaC5rOB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zL2UxOWRmNTA3LTMxZGUtNGJhOS1hODg4LTBhZDM2NWViZThiOS5wZGY%3D&amp;n=MTEw5bm06Iqx5Y2J55Sf55Si5qaC5rOB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zL2UxOWRmNTA3LTMxZGUtNGJhOS1hODg4LTBhZDM2NWViZThiOS5wZGY%3D&amp;n=MTEw5bm06Iqx5Y2J55Sf55Si5qaC5rOBLnBkZg%3D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able:table-row table:style-name="表格1.6">
          <table:table-cell table:style-name="表格1.A8" office:value-type="string">
            <text:p text:style-name="P27">7</text:p>
          </table:table-cell>
          <table:table-cell table:style-name="表格1.F6" office:value-type="string">
            <text:p text:style-name="P38">農產品運銷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YyL%2Bi%2BsualreeUoumKt%2BePreamguazgeKAk%2Be1seioiOizh%2BaWmeiDjOaZr%2BiqquaYji5kb2M%3D&amp;n=6L6y5qWt55Si6Yq354%2Bt5qaC5rOB4oCT57Wx6KiI6LOH5paZ6IOM5pmv6Kqq5piOLmRvYw%3D%3D" text:style-name="Internet_20_link" text:visited-style-name="Visited_20_Internet_20_Link"><text:span text:style-name="Internet_20_link"><text:span text:style-name="T15">金門縣農業產銷班概況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yLzhmZmYyMWRmLWE2YjAtNDlmZC1hYzAzLTcwYTgwZTEyZGUzMS5wZGY%3D&amp;n=MTEw5bm06YeR6ZaA57ij6L6y5qWt55Si6Yq354%2Bt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yLzhmZmYyMWRmLWE2YjAtNDlmZC1hYzAzLTcwYTgwZTEyZGUzMS5wZGY%3D&amp;n=MTEw5bm06YeR6ZaA57ij6L6y5qWt55Si6Yq354%2Bt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yLzhmZmYyMWRmLWE2YjAtNDlmZC1hYzAzLTcwYTgwZTEyZGUzMS5wZGY%3D&amp;n=MTEw5bm06YeR6ZaA57ij6L6y5qWt55Si6Yq354%2Bt5qaC5rOB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yLzhmZmYyMWRmLWE2YjAtNDlmZC1hYzAzLTcwYTgwZTEyZGUzMS5wZGY%3D&amp;n=MTEw5bm06YeR6ZaA57ij6L6y5qWt55Si6Yq354%2Bt5qaC5rOB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yLzhmZmYyMWRmLWE2YjAtNDlmZC1hYzAzLTcwYTgwZTEyZGUzMS5wZGY%3D&amp;n=MTEw5bm06YeR6ZaA57ij6L6y5qWt55Si6Yq354%2Bt5qaC5rOBLnBkZg%3D%3D" text:style-name="Internet_20_link" text:visited-style-name="Visited_20_Internet_20_Link"><text:span text:style-name="Internet_20_link"><text:span text:style-name="T7">年</text:span></text:span></text:a><text:span text:style-name="T7">)</text:span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able:table-row table:style-name="表格1.6">
          <table:table-cell table:style-name="表格1.A8" office:value-type="string">
            <text:p text:style-name="P27">8</text:p>
          </table:table-cell>
          <table:table-cell table:style-name="表格1.F6" office:value-type="string">
            <text:p text:style-name="P38">農林漁牧業行政管理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xL2MyNDhhMTg1LTg5M2EtNDJhNC05OTQzLWE1YzMxZDc1ODJiZi5kb2M%3D&amp;n=OC7ovrLkvZznianlpKnnhLbngb3lrrPmkI3lpLHmlZHliqnmpoLms4EuZG9j&amp;icon=..doc" text:style-name="Internet_20_link" text:visited-style-name="Visited_20_Internet_20_Link"><text:span text:style-name="Internet_20_link"><text:span text:style-name="T15">金門縣農作物天然災害損失救助概況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xLzllMDM1Zjc1LWM2ODQtNGUzMC1iMzM2LTBmNWI3MjVjNDg3NC5wZGY%3D&amp;n=MTEw5bm06YeR6ZaA57ij6L6y5L2c54mp5aSp54S254G95a6z5pCN5aSx5pWR5Yqp5qaC5rOB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xLzllMDM1Zjc1LWM2ODQtNGUzMC1iMzM2LTBmNWI3MjVjNDg3NC5wZGY%3D&amp;n=MTEw5bm06YeR6ZaA57ij6L6y5L2c54mp5aSp54S254G95a6z5pCN5aSx5pWR5Yqp5qaC5rOB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xLzllMDM1Zjc1LWM2ODQtNGUzMC1iMzM2LTBmNWI3MjVjNDg3NC5wZGY%3D&amp;n=MTEw5bm06YeR6ZaA57ij6L6y5L2c54mp5aSp54S254G95a6z5pCN5aSx5pWR5Yqp5qaC5rOB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xLzllMDM1Zjc1LWM2ODQtNGUzMC1iMzM2LTBmNWI3MjVjNDg3NC5wZGY%3D&amp;n=MTEw5bm06YeR6ZaA57ij6L6y5L2c54mp5aSp54S254G95a6z5pCN5aSx5pWR5Yqp5qaC5rOB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xLzllMDM1Zjc1LWM2ODQtNGUzMC1iMzM2LTBmNWI3MjVjNDg3NC5wZGY%3D&amp;n=MTEw5bm06YeR6ZaA57ij6L6y5L2c54mp5aSp54S254G95a6z5pCN5aSx5pWR5Yqp5qaC5rOBLnBkZg%3D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8">年報</text:p>
          </table:table-cell>
        </table:table-row>
        <table:table-row table:style-name="表格1.6">
          <table:table-cell table:style-name="表格1.A8" office:value-type="string">
            <text:p text:style-name="P27">9</text:p>
          </table:table-cell>
          <table:table-cell table:style-name="表格1.F6" office:value-type="string">
            <text:p text:style-name="P38"><text:s/>其他農業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zL2Q4YzFkNzVkLTg2OGItNDVmMS1iZDkyLWI4NjU1OGEyODQ1MC5wZGY%3D&amp;n=6L6y6Lev5pS55ZaE5Y%2BK57at6K235bel56iL4oCT57Wx6KiI6LOH5paZ6IOM5pmv6Kqq5piOLnBkZg%3D%3D" text:style-name="Internet_20_link" text:visited-style-name="Visited_20_Internet_20_Link"><text:span text:style-name="Internet_20_link"><text:span text:style-name="T16">金門縣農路改善及維護工程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zLzUxNjE1MGYyLTRmMzctNGViZi1iMGU1LWU2NWRiZGYyOTI4Yi5wZGY%3D&amp;n=MTEw5bm05bqm6YeR6ZaA57ij6L6y6Lev5pS55ZaE5Y%2BK57at6K235bel56iLLnBkZg%3D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YzLzUxNjE1MGYyLTRmMzctNGViZi1iMGU1LWU2NWRiZGYyOTI4Yi5wZGY%3D&amp;n=MTEw5bm05bqm6YeR6ZaA57ij6L6y6Lev5pS55ZaE5Y%2BK57at6K235bel56iL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zLzUxNjE1MGYyLTRmMzctNGViZi1iMGU1LWU2NWRiZGYyOTI4Yi5wZGY%3D&amp;n=MTEw5bm05bqm6YeR6ZaA57ij6L6y6Lev5pS55ZaE5Y%2BK57at6K235bel56iL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zLzUxNjE1MGYyLTRmMzctNGViZi1iMGU1LWU2NWRiZGYyOTI4Yi5wZGY%3D&amp;n=MTEw5bm05bqm6YeR6ZaA57ij6L6y6Lev5pS55ZaE5Y%2BK57at6K235bel56iL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zLzUxNjE1MGYyLTRmMzctNGViZi1iMGU1LWU2NWRiZGYyOTI4Yi5wZGY%3D&amp;n=MTEw5bm05bqm6YeR6ZaA57ij6L6y6Lev5pS55ZaE5Y%2BK57at6K235bel56iLLnBkZg%3D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年報</text:p>
          </table:table-cell>
        </table:table-row>
        <table:table-row table:style-name="表格1.17">
          <table:table-cell table:style-name="表格1.A8" office:value-type="string">
            <text:p text:style-name="P27">10</text:p>
          </table:table-cell>
          <table:table-cell table:style-name="表格1.F6" office:value-type="string">
            <text:p text:style-name="P38"><text:s/>綜合天然災害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Q5L%2BWkqeeEtueBveWus%2BawtOWcn%2BS%2FneaMgeioreaWveaQjeWkseaDheW9ouKAk%2Be1seioiOizh%2BaWmeiDjOaZr%2BiqquaYji5kb2M%3D&amp;n=5aSp54S254G95a6z5rC05Zyf5L%2Bd5oyB6Kit5pa95pCN5aSx5oOF5b2i4oCT57Wx6KiI6LOH5paZ6IOM5pmv6Kqq5piOLmRvYw%3D%3D" text:style-name="Internet_20_link" text:visited-style-name="Visited_20_Internet_20_Link"><text:span text:style-name="Internet_20_link"><text:span text:style-name="T16">金門縣天然災害水土保持設施損失情形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Q5L2MxMjkxYTg0LTU1NjAtNDA3ZC05MjgxLTI4MTQ0Njg2MTc5YS5vZHM%3D&amp;n=MTEw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Q5L2MxMjkxYTg0LTU1NjAtNDA3ZC05MjgxLTI4MTQ0Njg2MTc5YS5vZHM%3D&amp;n=MTEw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Q5L2MxMjkxYTg0LTU1NjAtNDA3ZC05MjgxLTI4MTQ0Njg2MTc5YS5vZHM%3D&amp;n=MTEw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Q5L2MxMjkxYTg0LTU1NjAtNDA3ZC05MjgxLTI4MTQ0Njg2MTc5YS5vZHM%3D&amp;n=MTEw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Q5L2MxMjkxYTg0LTU1NjAtNDA3ZC05MjgxLTI4MTQ0Njg2MTc5YS5vZHM%3D&amp;n=MTEw5bm05bqm6Ie654Gj5Zyw5Y2A5aSp54S254G95a6z5rC05Zyf5L%2Bd5oyB6Kit5pa95pCN5aSx5oOF5b2iLemHkemWgOe4o%2BW5tOWgseihqC5vZHM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7">11</text:p>
          </table:table-cell>
          <table:table-cell table:style-name="表格1.F6" office:value-type="string">
            <text:p text:style-name="P38"><text:s/>農業生產資材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wL2ViN2FiZjg3LTExYTYtNGVmOS1iNDhiLThhNmI0NTQ3MjRiNi5kb2M%3D&amp;n=5pyJ5pWI6L6y5qmf5L2%2F55So6K2J5LmL6L6y5qmf5pW46YeP4oCT57Wx6KiI6LOH5paZ6IOM5pmv6Kqq5piOLmRvYw%3D%3D" text:style-name="Internet_20_link" text:visited-style-name="Visited_20_Internet_20_Link"><text:span text:style-name="Internet_20_link"><text:span text:style-name="T16">金門縣有效農機使用證之農機數量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wL2Y0ODE2ZDdlLTNmNjctNDQ2Ny1iNzM0LTEzYTFjNzExZmQyZS5wZGY%3D&amp;n=MTEw5bm05bqm5pyJ5pWI6L6y5qmf5L2%2F55So6K2J5LmL6L6y5qmf5pW46YeP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UwL2Y0ODE2ZDdlLTNmNjctNDQ2Ny1iNzM0LTEzYTFjNzExZmQyZS5wZGY%3D&amp;n=MTEw5bm05bqm5pyJ5pWI6L6y5qmf5L2%2F55So6K2J5LmL6L6y5qmf5pW46YePLnBkZg%3D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wL2Y0ODE2ZDdlLTNmNjctNDQ2Ny1iNzM0LTEzYTFjNzExZmQyZS5wZGY%3D&amp;n=MTEw5bm05bqm5pyJ5pWI6L6y5qmf5L2%2F55So6K2J5LmL6L6y5qmf5pW46YeP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wL2Y0ODE2ZDdlLTNmNjctNDQ2Ny1iNzM0LTEzYTFjNzExZmQyZS5wZGY%3D&amp;n=MTEw5bm05bqm5pyJ5pWI6L6y5qmf5L2%2F55So6K2J5LmL6L6y5qmf5pW46YeP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wL2Y0ODE2ZDdlLTNmNjctNDQ2Ny1iNzM0LTEzYTFjNzExZmQyZS5wZGY%3D&amp;n=MTEw5bm05bqm5pyJ5pWI6L6y5qmf5L2%2F55So6K2J5LmL6L6y5qmf5pW46YePLnBkZg%3D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年報</text:p>
          </table:table-cell>
        </table:table-row>
        <table:table-row table:style-name="表格1.6">
          <table:table-cell table:style-name="表格1.A8" office:value-type="string">
            <text:p text:style-name="P27">12</text:p>
          </table:table-cell>
          <table:table-cell table:style-name="表格1.F6" office:value-type="string">
            <text:p text:style-name="P38">林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3L2Q0YTIzZGZiLWFkNDktNDRkMC1iMGRhLWFiYThiNGVlMmQ1OS5kb2M%3D&amp;n=MTIu5qOu5p6X5Li755Si54mp56CN5LyQ55Sf55SiLmRvYw%3D%3D&amp;icon=..doc" text:style-name="Internet_20_link" text:visited-style-name="Visited_20_Internet_20_Link"><text:span text:style-name="Internet_20_link"><text:span text:style-name="T16">金門縣森林主產物砍伐生產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3L2M3ZjBjZDNiLWQyY2MtNDM3Yy1hZWVjLWIwZjU4MzlmZDk4My5wZGY%3D&amp;n=MTEw5bm06YeR6ZaA57ij5qOu5p6X5Li755Si54mp56CN5LyQ55Sf55SiLeesrDT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U3L2M3ZjBjZDNiLWQyY2MtNDM3Yy1hZWVjLWIwZjU4MzlmZDk4My5wZGY%3D&amp;n=MTEw5bm06YeR6ZaA57ij5qOu5p6X5Li755Si54mp56CN5LyQ55Sf55SiLeesrDTlraM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U3L2M3ZjBjZDNiLWQyY2MtNDM3Yy1hZWVjLWIwZjU4MzlmZDk4My5wZGY%3D&amp;n=MTEw5bm06YeR6ZaA57ij5qOu5p6X5Li755Si54mp56CN5LyQ55Sf55SiLeesrDT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3L2M3ZjBjZDNiLWQyY2MtNDM3Yy1hZWVjLWIwZjU4MzlmZDk4My5wZGY%3D&amp;n=MTEw5bm06YeR6ZaA57ij5qOu5p6X5Li755Si54mp56CN5LyQ55Sf55SiLeesrDTlraM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3L2M3ZjBjZDNiLWQyY2MtNDM3Yy1hZWVjLWIwZjU4MzlmZDk4My5wZGY%3D&amp;n=MTEw5bm06YeR6ZaA57ij5qOu5p6X5Li755Si54mp56CN5LyQ55Sf55SiLeesrDTlraM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3L2M3ZjBjZDNiLWQyY2MtNDM3Yy1hZWVjLWIwZjU4MzlmZDk4My5wZGY%3D&amp;n=MTEw5bm06YeR6ZaA57ij5qOu5p6X5Li755Si54mp56CN5LyQ55Sf55SiLeesrDTlraMucGRm" text:style-name="Internet_20_link" text:visited-style-name="Visited_20_Internet_20_Link"><text:span text:style-name="Internet_20_link"><text:span text:style-name="T7">年 <text:s/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3LzhkMzYyNTMxLTVmN2YtNDI2MS04NWI1LWRhYmRlMjk4MWUwOC5vZHM%3D&amp;n=MTEx5bm06YeR6ZaA57ij5qOu5p6X5Li755Si54mp56CN5LyQ55Sf55SiLeesrDHlraMub2R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U3LzhkMzYyNTMxLTVmN2YtNDI2MS04NWI1LWRhYmRlMjk4MWUwOC5vZHM%3D&amp;n=MTEx5bm06YeR6ZaA57ij5qOu5p6X5Li755Si54mp56CN5LyQ55Sf55SiLeesrDHlraMub2Rz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U3LzhkMzYyNTMxLTVmN2YtNDI2MS04NWI1LWRhYmRlMjk4MWUwOC5vZHM%3D&amp;n=MTEx5bm06YeR6ZaA57ij5qOu5p6X5Li755Si54mp56CN5LyQ55Sf55SiLeesrDHlraMub2Rz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3LzhkMzYyNTMxLTVmN2YtNDI2MS04NWI1LWRhYmRlMjk4MWUwOC5vZHM%3D&amp;n=MTEx5bm06YeR6ZaA57ij5qOu5p6X5Li755Si54mp56CN5LyQ55Sf55SiLeesrDHlraMub2Rz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U3LzhkMzYyNTMxLTVmN2YtNDI2MS04NWI1LWRhYmRlMjk4MWUwOC5vZHM%3D&amp;n=MTEx5bm06YeR6ZaA57ij5qOu5p6X5Li755Si54mp56CN5LyQ55Sf55SiLeesrDHlraMub2R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3LzhkMzYyNTMxLTVmN2YtNDI2MS04NWI1LWRhYmRlMjk4MWUwOC5vZHM%3D&amp;n=MTEx5bm06YeR6ZaA57ij5qOu5p6X5Li755Si54mp56CN5LyQ55Sf55SiLeesrDHlraMub2Rz" text:style-name="Internet_20_link" text:visited-style-name="Visited_20_Internet_20_Link"><text:span text:style-name="Internet_20_link"><text:span text:style-name="T7">年 <text:s/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3LzY0ODU4OTc3LTIyYTgtNDBjNy1hYjE1LTQ0MjdiN2ZhZGUwZC5wZGY%3D&amp;n=MTEx5bm06YeR6ZaA57ij5qOu5p6X5Li755Si54mp56CN5LyQ55Sf55SiLeesrDL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U3LzY0ODU4OTc3LTIyYTgtNDBjNy1hYjE1LTQ0MjdiN2ZhZGUwZC5wZGY%3D&amp;n=MTEx5bm06YeR6ZaA57ij5qOu5p6X5Li755Si54mp56CN5LyQ55Sf55SiLeesrDLlraM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U3LzY0ODU4OTc3LTIyYTgtNDBjNy1hYjE1LTQ0MjdiN2ZhZGUwZC5wZGY%3D&amp;n=MTEx5bm06YeR6ZaA57ij5qOu5p6X5Li755Si54mp56CN5LyQ55Sf55SiLeesrDL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3LzY0ODU4OTc3LTIyYTgtNDBjNy1hYjE1LTQ0MjdiN2ZhZGUwZC5wZGY%3D&amp;n=MTEx5bm06YeR6ZaA57ij5qOu5p6X5Li755Si54mp56CN5LyQ55Sf55SiLeesrDLlraM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U3LzY0ODU4OTc3LTIyYTgtNDBjNy1hYjE1LTQ0MjdiN2ZhZGUwZC5wZGY%3D&amp;n=MTEx5bm06YeR6ZaA57ij5qOu5p6X5Li755Si54mp56CN5LyQ55Sf55SiLeesrDLlra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3LzY0ODU4OTc3LTIyYTgtNDBjNy1hYjE1LTQ0MjdiN2ZhZGUwZC5wZGY%3D&amp;n=MTEx5bm06YeR6ZaA57ij5qOu5p6X5Li755Si54mp56CN5LyQ55Sf55SiLeesrDLlraMucGRm" text:style-name="Internet_20_link" text:visited-style-name="Visited_20_Internet_20_Link"><text:span text:style-name="Internet_20_link"><text:span text:style-name="T7">年 <text:s/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U3LzZmNjA1YWNmLTQ2NDctNGVmMy04OGQyLTMyYzRjMzFhNTAzZS5wZGY%3D&amp;n=MTEx5bm06YeR6ZaA57ij5qOu5p6X5Li755Si54mp56CN5LyQ55Sf55SiLeesrDP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U3LzZmNjA1YWNmLTQ2NDctNGVmMy04OGQyLTMyYzRjMzFhNTAzZS5wZGY%3D&amp;n=MTEx5bm06YeR6ZaA57ij5qOu5p6X5Li755Si54mp56CN5LyQ55Sf55SiLeesrDPlraM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U3LzZmNjA1YWNmLTQ2NDctNGVmMy04OGQyLTMyYzRjMzFhNTAzZS5wZGY%3D&amp;n=MTEx5bm06YeR6ZaA57ij5qOu5p6X5Li755Si54mp56CN5LyQ55Sf55SiLeesrDP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3LzZmNjA1YWNmLTQ2NDctNGVmMy04OGQyLTMyYzRjMzFhNTAzZS5wZGY%3D&amp;n=MTEx5bm06YeR6ZaA57ij5qOu5p6X5Li755Si54mp56CN5LyQ55Sf55SiLeesrDPlraM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U3LzZmNjA1YWNmLTQ2NDctNGVmMy04OGQyLTMyYzRjMzFhNTAzZS5wZGY%3D&amp;n=MTEx5bm06YeR6ZaA57ij5qOu5p6X5Li755Si54mp56CN5LyQ55Sf55SiLeesrDPlra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3LzZmNjA1YWNmLTQ2NDctNGVmMy04OGQyLTMyYzRjMzFhNTAzZS5wZGY%3D&amp;n=MTEx5bm06YeR6ZaA57ij5qOu5p6X5Li755Si54mp56CN5LyQ55Sf55SiLeesrDPlraMucGRm" text:style-name="Internet_20_link" text:visited-style-name="Visited_20_Internet_20_Link"><text:span text:style-name="Internet_20_link"><text:span text:style-name="T7">年 <text:s/>第3季</text:span></text:span></text:a><text:span text:style-name="T7">)</text:span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季報</text:p>
          </table:table-cell>
        </table:table-row>
        <table:table-row table:style-name="表格1.6">
          <table:table-cell table:style-name="表格1.A8" office:value-type="string">
            <text:p text:style-name="P27">13</text:p>
          </table:table-cell>
          <table:table-cell table:style-name="表格1.F6" office:value-type="string">
            <text:p text:style-name="P38">林業生產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YwL2Y2ZWJjYzYyLTFlMWUtNGQ5Ni1hMDRjLTdiODdjNDE2ZDFjNi5wZGY%3D&amp;n=5qOu5p6X5Ymv55Si54mp55Sf55Si6YeP5YC84oCT57Wx6KiI6LOH5paZ6IOM5pmv6Kqq5piOLnBkZg%3D%3D" text:style-name="Internet_20_link" text:visited-style-name="Visited_20_Internet_20_Link"><text:span text:style-name="Internet_20_link"><text:span text:style-name="T16">金門縣森林副產物生產量值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wLzI0MTIzMjk1LTY5OTgtNDU5Ny04ZGM3LTYzZDg5Y2E2YWJkYy5wZGY%3D&amp;n=MTEw5bm06YeR6ZaA57ij5qOu5p6X5Ymv55Si54mp56CN5LyQ55Sf55SiLeesrDT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wLzI0MTIzMjk1LTY5OTgtNDU5Ny04ZGM3LTYzZDg5Y2E2YWJkYy5wZGY%3D&amp;n=MTEw5bm06YeR6ZaA57ij5qOu5p6X5Ymv55Si54mp56CN5LyQ55Sf55SiLeesrDTlraM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wLzI0MTIzMjk1LTY5OTgtNDU5Ny04ZGM3LTYzZDg5Y2E2YWJkYy5wZGY%3D&amp;n=MTEw5bm06YeR6ZaA57ij5qOu5p6X5Ymv55Si54mp56CN5LyQ55Sf55SiLeesrDT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wLzI0MTIzMjk1LTY5OTgtNDU5Ny04ZGM3LTYzZDg5Y2E2YWJkYy5wZGY%3D&amp;n=MTEw5bm06YeR6ZaA57ij5qOu5p6X5Ymv55Si54mp56CN5LyQ55Sf55SiLeesrDTlraM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wLzI0MTIzMjk1LTY5OTgtNDU5Ny04ZGM3LTYzZDg5Y2E2YWJkYy5wZGY%3D&amp;n=MTEw5bm06YeR6ZaA57ij5qOu5p6X5Ymv55Si54mp56CN5LyQ55Sf55SiLeesrDTlraM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wLzI0MTIzMjk1LTY5OTgtNDU5Ny04ZGM3LTYzZDg5Y2E2YWJkYy5wZGY%3D&amp;n=MTEw5bm06YeR6ZaA57ij5qOu5p6X5Ymv55Si54mp56CN5LyQ55Sf55SiLeesrDTlraMucGRm" text:style-name="Internet_20_link" text:visited-style-name="Visited_20_Internet_20_Link"><text:span text:style-name="Internet_20_link"><text:span text:style-name="T7">年 <text:s/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wLzU2NTg5MTJkLWRiMzQtNGJkYS05MTJiLWJmZTY4MTg4YmUwMC5vZHM%3D&amp;n=MTEx5bm06YeR6ZaA57ij5qOu5p6X5Ymv55Si54mp56CN5LyQ55Sf55SiLeesrDHlraMub2R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wLzU2NTg5MTJkLWRiMzQtNGJkYS05MTJiLWJmZTY4MTg4YmUwMC5vZHM%3D&amp;n=MTEx5bm06YeR6ZaA57ij5qOu5p6X5Ymv55Si54mp56CN5LyQ55Sf55SiLeesrDHlraMub2Rz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wLzU2NTg5MTJkLWRiMzQtNGJkYS05MTJiLWJmZTY4MTg4YmUwMC5vZHM%3D&amp;n=MTEx5bm06YeR6ZaA57ij5qOu5p6X5Ymv55Si54mp56CN5LyQ55Sf55SiLeesrDHlraMub2Rz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wLzU2NTg5MTJkLWRiMzQtNGJkYS05MTJiLWJmZTY4MTg4YmUwMC5vZHM%3D&amp;n=MTEx5bm06YeR6ZaA57ij5qOu5p6X5Ymv55Si54mp56CN5LyQ55Sf55SiLeesrDHlraMub2Rz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YwLzU2NTg5MTJkLWRiMzQtNGJkYS05MTJiLWJmZTY4MTg4YmUwMC5vZHM%3D&amp;n=MTEx5bm06YeR6ZaA57ij5qOu5p6X5Ymv55Si54mp56CN5LyQ55Sf55SiLeesrDHlraMub2R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wLzU2NTg5MTJkLWRiMzQtNGJkYS05MTJiLWJmZTY4MTg4YmUwMC5vZHM%3D&amp;n=MTEx5bm06YeR6ZaA57ij5qOu5p6X5Ymv55Si54mp56CN5LyQ55Sf55SiLeesrDHlraMub2Rz" text:style-name="Internet_20_link" text:visited-style-name="Visited_20_Internet_20_Link"><text:span text:style-name="Internet_20_link"><text:span text:style-name="T7">年 <text:s/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wLzMwZDY4N2MwLWI5ZTMtNGZhNi05MzMyLThhOGVmNDNkMGRlZi5wZGY%3D&amp;n=MTEx5bm06YeR6ZaA57ij5qOu5p6X5Ymv55Si54mp56CN5LyQ55Sf55SiLeesrDL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wLzMwZDY4N2MwLWI5ZTMtNGZhNi05MzMyLThhOGVmNDNkMGRlZi5wZGY%3D&amp;n=MTEx5bm06YeR6ZaA57ij5qOu5p6X5Ymv55Si54mp56CN5LyQ55Sf55SiLeesrDLlraM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wLzMwZDY4N2MwLWI5ZTMtNGZhNi05MzMyLThhOGVmNDNkMGRlZi5wZGY%3D&amp;n=MTEx5bm06YeR6ZaA57ij5qOu5p6X5Ymv55Si54mp56CN5LyQ55Sf55SiLeesrDL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wLzMwZDY4N2MwLWI5ZTMtNGZhNi05MzMyLThhOGVmNDNkMGRlZi5wZGY%3D&amp;n=MTEx5bm06YeR6ZaA57ij5qOu5p6X5Ymv55Si54mp56CN5LyQ55Sf55SiLeesrDLlraM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YwLzMwZDY4N2MwLWI5ZTMtNGZhNi05MzMyLThhOGVmNDNkMGRlZi5wZGY%3D&amp;n=MTEx5bm06YeR6ZaA57ij5qOu5p6X5Ymv55Si54mp56CN5LyQ55Sf55SiLeesrDLlra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wLzMwZDY4N2MwLWI5ZTMtNGZhNi05MzMyLThhOGVmNDNkMGRlZi5wZGY%3D&amp;n=MTEx5bm06YeR6ZaA57ij5qOu5p6X5Ymv55Si54mp56CN5LyQ55Sf55SiLeesrDLlraMucGRm" text:style-name="Internet_20_link" text:visited-style-name="Visited_20_Internet_20_Link"><text:span text:style-name="Internet_20_link"><text:span text:style-name="T7">年 <text:s/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YwL2FhOGUyODc5LWU3OTgtNGI3Yi1iNmI2LTZmNjRlYzNjMzczMS5wZGY%3D&amp;n=MTEx5bm06YeR6ZaA57ij5qOu5p6X5Ymv55Si54mp56CN5LyQ55Sf55SiLeesrDPlra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wL2FhOGUyODc5LWU3OTgtNGI3Yi1iNmI2LTZmNjRlYzNjMzczMS5wZGY%3D&amp;n=MTEx5bm06YeR6ZaA57ij5qOu5p6X5Ymv55Si54mp56CN5LyQ55Sf55SiLeesrDPlraM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wL2FhOGUyODc5LWU3OTgtNGI3Yi1iNmI2LTZmNjRlYzNjMzczMS5wZGY%3D&amp;n=MTEx5bm06YeR6ZaA57ij5qOu5p6X5Ymv55Si54mp56CN5LyQ55Sf55SiLeesrDP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YwL2FhOGUyODc5LWU3OTgtNGI3Yi1iNmI2LTZmNjRlYzNjMzczMS5wZGY%3D&amp;n=MTEx5bm06YeR6ZaA57ij5qOu5p6X5Ymv55Si54mp56CN5LyQ55Sf55SiLeesrDPlraM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YwL2FhOGUyODc5LWU3OTgtNGI3Yi1iNmI2LTZmNjRlYzNjMzczMS5wZGY%3D&amp;n=MTEx5bm06YeR6ZaA57ij5qOu5p6X5Ymv55Si54mp56CN5LyQ55Sf55SiLeesrDPlra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wL2FhOGUyODc5LWU3OTgtNGI3Yi1iNmI2LTZmNjRlYzNjMzczMS5wZGY%3D&amp;n=MTEx5bm06YeR6ZaA57ij5qOu5p6X5Ymv55Si54mp56CN5LyQ55Sf55SiLeesrDPlraMucGRm" text:style-name="Internet_20_link" text:visited-style-name="Visited_20_Internet_20_Link"><text:span text:style-name="Internet_20_link"><text:span text:style-name="T7">年 <text:s/>第3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季報</text:p>
          </table:table-cell>
        </table:table-row>
        <table:table-row table:style-name="表格1.6">
          <table:table-cell table:style-name="表格1.A8" office:value-type="string">
            <text:p text:style-name="P27">14</text:p>
          </table:table-cell>
          <table:table-cell table:style-name="表格1.F6" office:value-type="string">
            <text:p text:style-name="P38"><text:s/>林地面積及森林蓄積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U2L%2BmAoOael%2BW3peS9nOKAk%2Be1seioiOizh%2BaWmeiDjOaZr%2BiqquaYji5kb2M%3D&amp;n=6YCg5p6X5bel5L2c4oCT57Wx6KiI6LOH5paZ6IOM5pmv6Kqq5piOLmRvYw%3D%3D" text:style-name="Internet_20_link" text:visited-style-name="Visited_20_Internet_20_Link"><text:span text:style-name="Internet_20_link"><text:span text:style-name="T16">金門縣造林工作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4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2LzBmYzUxYzMwLTYwY2QtNGQ2Yy05Y2JjLTY1M2JjMzZlNzE5Yy5wZGY%3D&amp;n=MTEw5bm06YeR6ZaA57ij5pS%2F5bqc6YCg5p6X5bel5L2cLeesrDTlraMucGRm" text:style-name="Internet_20_link" text:visited-style-name="Visited_20_Internet_20_Link"><text:span text:style-name="Internet_20_link"><text:span text:style-name="T7">14</text:span></text:span></text:a></text:p>
            <text:p text:style-name="P20"><text:a xlink:type="simple" xlink:href="https://ws.kinmen.gov.tw/Download.ashx?u=LzAwMS9VcGxvYWQvMzA3L3JlbGZpbGUvMTAwMTAvNjExNzU2LzBmYzUxYzMwLTYwY2QtNGQ2Yy05Y2JjLTY1M2JjMzZlNzE5Yy5wZGY%3D&amp;n=MTEw5bm06YeR6ZaA57ij5pS%2F5bqc6YCg5p6X5bel5L2cLeesrDTlraMucGRm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2LzBmYzUxYzMwLTYwY2QtNGQ2Yy05Y2JjLTY1M2JjMzZlNzE5Yy5wZGY%3D&amp;n=MTEw5bm06YeR6ZaA57ij5pS%2F5bqc6YCg5p6X5bel5L2cLeesrDTlraM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2LzBmYzUxYzMwLTYwY2QtNGQ2Yy05Y2JjLTY1M2JjMzZlNzE5Yy5wZGY%3D&amp;n=MTEw5bm06YeR6ZaA57ij5pS%2F5bqc6YCg5p6X5bel5L2cLeesrDTlraM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2LzBmYzUxYzMwLTYwY2QtNGQ2Yy05Y2JjLTY1M2JjMzZlNzE5Yy5wZGY%3D&amp;n=MTEw5bm06YeR6ZaA57ij5pS%2F5bqc6YCg5p6X5bel5L2cLeesrDTlraMucGRm" text:style-name="Internet_20_link" text:visited-style-name="Visited_20_Internet_20_Link"><text:span text:style-name="Internet_20_link"><text:span text:style-name="T7">年 <text:s/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2L2JmOTkzYjJjLTkwMGEtNDc3Yi05NzNjLTk3OWEwYjZhNzRmZS5wZGY%3D&amp;n=MTEx5bm06YeR6ZaA57ij5pS%2F5bqc6YCg5p6X5bel5L2c4oCT56ysMeWtoy5wZGY%3D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U2L2JmOTkzYjJjLTkwMGEtNDc3Yi05NzNjLTk3OWEwYjZhNzRmZS5wZGY%3D&amp;n=MTEx5bm06YeR6ZaA57ij5pS%2F5bqc6YCg5p6X5bel5L2c4oCT56ysMeWtoy5wZGY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2L2JmOTkzYjJjLTkwMGEtNDc3Yi05NzNjLTk3OWEwYjZhNzRmZS5wZGY%3D&amp;n=MTEx5bm06YeR6ZaA57ij5pS%2F5bqc6YCg5p6X5bel5L2c4oCT56ysMeWtoy5wZGY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U2L2JmOTkzYjJjLTkwMGEtNDc3Yi05NzNjLTk3OWEwYjZhNzRmZS5wZGY%3D&amp;n=MTEx5bm06YeR6ZaA57ij5pS%2F5bqc6YCg5p6X5bel5L2c4oCT56ysMeWtoy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2JmOTkzYjJjLTkwMGEtNDc3Yi05NzNjLTk3OWEwYjZhNzRmZS5wZGY%3D&amp;n=MTEx5bm06YeR6ZaA57ij5pS%2F5bqc6YCg5p6X5bel5L2c4oCT56ysMeWtoy5wZGY%3D" text:style-name="Internet_20_link" text:visited-style-name="Visited_20_Internet_20_Link"><text:span text:style-name="Internet_20_link"><text:span text:style-name="T7">年 <text:s/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2L2QxODNiNDg3LThlOTEtNGZmZS05MGRiLTM5OWZhNzcwMTVmZi54bHN4&amp;n=MTEx5bm06YeR6ZaA57ij5pS%2F5bqc6YCg5p6X5bel5L2c4oCT56ysMuWtoy54bHN4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U2L2QxODNiNDg3LThlOTEtNGZmZS05MGRiLTM5OWZhNzcwMTVmZi54bHN4&amp;n=MTEx5bm06YeR6ZaA57ij5pS%2F5bqc6YCg5p6X5bel5L2c4oCT56ysMuWtoy54bHN4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2L2QxODNiNDg3LThlOTEtNGZmZS05MGRiLTM5OWZhNzcwMTVmZi54bHN4&amp;n=MTEx5bm06YeR6ZaA57ij5pS%2F5bqc6YCg5p6X5bel5L2c4oCT56ysMuWtoy54bHN4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U2L2QxODNiNDg3LThlOTEtNGZmZS05MGRiLTM5OWZhNzcwMTVmZi54bHN4&amp;n=MTEx5bm06YeR6ZaA57ij5pS%2F5bqc6YCg5p6X5bel5L2c4oCT56ysMuWtoy54bHN4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2QxODNiNDg3LThlOTEtNGZmZS05MGRiLTM5OWZhNzcwMTVmZi54bHN4&amp;n=MTEx5bm06YeR6ZaA57ij5pS%2F5bqc6YCg5p6X5bel5L2c4oCT56ysMuWtoy54bHN4" text:style-name="Internet_20_link" text:visited-style-name="Visited_20_Internet_20_Link"><text:span text:style-name="Internet_20_link"><text:span text:style-name="T7">年 <text:s/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U2L2EyNjg2MjA4LWFjMGEtNDFmNS05NzUyLTA3MjlmMjllM2Q2MC5wZGY%3D&amp;n=MTEx5bm06YeR6ZaA57ij5pS%2F5bqc6YCg5p6X5bel5L2c4oCT56ysM%2BWtoy5wZGY%3D" text:style-name="Internet_20_link" text:visited-style-name="Visited_20_Internet_20_Link"><text:span text:style-name="Internet_20_link"><text:span text:style-name="T7">14</text:span></text:span></text:a></text:p>
            <text:p text:style-name="P20"><text:a xlink:type="simple" xlink:href="https://ws.kinmen.gov.tw/Download.ashx?u=LzAwMS9VcGxvYWQvMzA3L3JlbGZpbGUvMTAwMTAvNjExNzU2L2EyNjg2MjA4LWFjMGEtNDFmNS05NzUyLTA3MjlmMjllM2Q2MC5wZGY%3D&amp;n=MTEx5bm06YeR6ZaA57ij5pS%2F5bqc6YCg5p6X5bel5L2c4oCT56ysM%2BWtoy5wZGY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2L2EyNjg2MjA4LWFjMGEtNDFmNS05NzUyLTA3MjlmMjllM2Q2MC5wZGY%3D&amp;n=MTEx5bm06YeR6ZaA57ij5pS%2F5bqc6YCg5p6X5bel5L2c4oCT56ysM%2BWtoy5wZGY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U2L2EyNjg2MjA4LWFjMGEtNDFmNS05NzUyLTA3MjlmMjllM2Q2MC5wZGY%3D&amp;n=MTEx5bm06YeR6ZaA57ij5pS%2F5bqc6YCg5p6X5bel5L2c4oCT56ysM%2BWtoy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U2L2EyNjg2MjA4LWFjMGEtNDFmNS05NzUyLTA3MjlmMjllM2Q2MC5wZGY%3D&amp;n=MTEx5bm06YeR6ZaA57ij5pS%2F5bqc6YCg5p6X5bel5L2c4oCT56ysM%2BWtoy5wZGY%3D" text:style-name="Internet_20_link" text:visited-style-name="Visited_20_Internet_20_Link"><text:span text:style-name="Internet_20_link"><text:span text:style-name="T7">年 <text:s/>第3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40"/>
          </table:table-cell>
          <table:table-cell table:style-name="表格1.F6" office:value-type="string">
            <text:p text:style-name="P36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27">15</text:p>
          </table:table-cell>
          <table:table-cell table:style-name="表格1.F6" office:value-type="string">
            <text:p text:style-name="P38"><text:s/>林地面積及森林蓄積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yL3JlbGZpbGUvMTAwMTAvNjExNzU0L%2BiLl%2BWcg%2BiCsuiLl%2BaVuOmHj%2BKAk%2Be1seioiOizh%2BaWmeiDjOaZr%2BiqquaYji5kb2M%3D&amp;n=6IuX5ZyD6IKy6IuX5pW46YeP4oCT57Wx6KiI6LOH5paZ6IOM5pmv6Kqq5piOLmRvYw%3D%3D" text:style-name="Internet_20_link" text:visited-style-name="Visited_20_Internet_20_Link"><text:span text:style-name="Internet_20_link"><text:span text:style-name="T16">金門縣苗圃育苗數量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0L2M0YmY3ZThjLTg4OWMtNGE1Mi05NjQzLTdjNWI4ZjZjNmRkYi5wZGY%3D&amp;n=MTEw5bm05bqmX%2BiLl%2BWcg%2BiCsuiLl%2BaVuOmHjy5wZGY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U0L2M0YmY3ZThjLTg4OWMtNGE1Mi05NjQzLTdjNWI4ZjZjNmRkYi5wZGY%3D&amp;n=MTEw5bm05bqmX%2BiLl%2BWcg%2BiCsuiLl%2BaVuOmHjy5wZGY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0L2M0YmY3ZThjLTg4OWMtNGE1Mi05NjQzLTdjNWI4ZjZjNmRkYi5wZGY%3D&amp;n=MTEw5bm05bqmX%2BiLl%2BWcg%2BiCsuiLl%2BaVuOmHjy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0L2M0YmY3ZThjLTg4OWMtNGE1Mi05NjQzLTdjNWI4ZjZjNmRkYi5wZGY%3D&amp;n=MTEw5bm05bqmX%2BiLl%2BWcg%2BiCsuiLl%2BaVuOmHjy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0L2M0YmY3ZThjLTg4OWMtNGE1Mi05NjQzLTdjNWI4ZjZjNmRkYi5wZGY%3D&amp;n=MTEw5bm05bqmX%2BiLl%2BWcg%2BiCsuiLl%2BaVuOmHjy5wZGY%3D" text:style-name="Internet_20_link" text:visited-style-name="Visited_20_Internet_20_Link"><text:span text:style-name="Internet_20_link"><text:span text:style-name="T7">年)</text:span></text:span></text:a><text:span text:style-name="T7"> <text:s/></text:span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6">年報</text:p>
          </table:table-cell>
        </table:table-row>
        <table:table-row table:style-name="表格1.6">
          <table:table-cell table:style-name="表格1.A8" office:value-type="string">
            <text:p text:style-name="P27">16</text:p>
          </table:table-cell>
          <table:table-cell table:style-name="表格1.F6" office:value-type="string">
            <text:p text:style-name="P38">林地面積及森林蓄積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UxLzRkMDEwNTI0LTIxNTEtNGJkZS05OGYxLTFiYzFiZjVkYWUxNi5kb2M%3D&amp;n=MTYu5p6X5qWtKOS8kOacqOalrSnnlJ%2FnlKLmiJDmnKwuZG9j&amp;icon=..doc" text:style-name="Internet_20_link" text:visited-style-name="Visited_20_Internet_20_Link"><text:span text:style-name="Internet_20_link"><text:span text:style-name="T16">金門縣林業(</text:span></text:span></text:a><text:a xlink:type="simple" xlink:href="https://ws.kinmen.gov.tw/Download.ashx?u=LzAwMS9VcGxvYWQvMzA3L3JlbGZpbGUvMTAwMTAvNjExNzUxLzRkMDEwNTI0LTIxNTEtNGJkZS05OGYxLTFiYzFiZjVkYWUxNi5kb2M%3D&amp;n=MTYu5p6X5qWtKOS8kOacqOalrSnnlJ%2FnlKLmiJDmnKwuZG9j&amp;icon=..doc" text:style-name="Internet_20_link" text:visited-style-name="Visited_20_Internet_20_Link"><text:span text:style-name="Internet_20_link"><text:span text:style-name="T16">伐木業)生產成本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UxLzQ2NjFhNTJjLTM4N2ItNDNiOC05YjI1LTgyNzI0YzY2Mjg5NC5wZGY%3D&amp;n=MTEw5bm05bqmX%2Bael%2Balre%2B8iOS8kOacqOalre%2B8ieeUn%2BeUouaIkOacrC5wZGY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UxLzQ2NjFhNTJjLTM4N2ItNDNiOC05YjI1LTgyNzI0YzY2Mjg5NC5wZGY%3D&amp;n=MTEw5bm05bqmX%2Bael%2Balre%2B8iOS8kOacqOalre%2B8ieeUn%2BeUouaIkOacrC5wZGY%3D" text:style-name="Internet_20_link" text:visited-style-name="Visited_20_Internet_20_Link"><text:span text:style-name="Internet_20_link"><text:span text:style-name="T7">17:00</text:span></text:span></text:a></text:p>
            <text:p text:style-name="P20"><text:a xlink:type="simple" xlink:href="https://ws.kinmen.gov.tw/Download.ashx?u=LzAwMS9VcGxvYWQvMzA3L3JlbGZpbGUvMTAwMTAvNjExNzUxLzQ2NjFhNTJjLTM4N2ItNDNiOC05YjI1LTgyNzI0YzY2Mjg5NC5wZGY%3D&amp;n=MTEw5bm05bqmX%2Bael%2Balre%2B8iOS8kOacqOalre%2B8ieeUn%2BeUouaIkOacrC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UxLzQ2NjFhNTJjLTM4N2ItNDNiOC05YjI1LTgyNzI0YzY2Mjg5NC5wZGY%3D&amp;n=MTEw5bm05bqmX%2Bael%2Balre%2B8iOS8kOacqOalre%2B8ieeUn%2BeUouaIkOacrC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UxLzQ2NjFhNTJjLTM4N2ItNDNiOC05YjI1LTgyNzI0YzY2Mjg5NC5wZGY%3D&amp;n=MTEw5bm05bqmX%2Bael%2Balre%2B8iOS8kOacqOalre%2B8ieeUn%2BeUouaIkOacrC5wZGY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7"/>
          </table:table-cell>
        </table:table-row>
        <table:table-row table:style-name="表格1.6">
          <table:table-cell table:style-name="表格1.A8" office:value-type="string">
            <text:p text:style-name="P20"><text:span text:style-name="T36">17</text:span></text:p>
          </table:table-cell>
          <table:table-cell table:style-name="表格1.A8" office:value-type="string">
            <text:p text:style-name="P31">漁業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MzI1ODg0LzVjZDA5NjliLWE1ZTgtNDBlZi1iNTg3LTdiYWY1MjEzMjQ4Ny5kb2M%3D&amp;n=MTYu6YeR6ZaA57ij6L%2BR5rW344CB5rK%2F5bK45ryB5qWt44CB5YWn6Zm45ryB5pKI44CB5rW36Z2i6aSK5q6W44CB5YWn6Zm46aSK5q6W5ryB5qWt55Sf55Si6YePLmRvYw%3D%3D" text:style-name="Internet_20_link" text:visited-style-name="Visited_20_Internet_20_Link"><text:span text:style-name="Internet_20_link"><text:span text:style-name="T31">金門縣近海、沿岸漁業、內陸漁撈、海面養殖、內陸養殖漁業生產量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text:span text:style-name="T38"> <text:s/></text:span><text:span text:style-name="T36">網際網路</text:span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4</text:span></text:span></text:a></text:p>
            <text:p text:style-name="P20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AwODAyNGEzLTI3YjMtNDE3OC05ODEwLTBiMTJmNTZjNTEzNS5wZGY%3D&amp;n=MTEwMTHov5HmtbfjgIHmsr%2FlsrjjgIHppIrmrpbmvIHmpa3nlJ%2FnlKLph48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2IwN2E1ZDQzLTMxNzMtNDBhMS1iMTRkLWRhYjczYzQ2Mzk3OC5wZGY%3D&amp;n=MTEwMTIt6L%2BR5rW344CB5rK%2F5bK444CB6aSK5q6W5ryB5qWt55Sf55Si6YePLnBkZg%3D%3D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I2YTUyZDkyLTJmMTctNDU3Ni1iZDdjLTEzMTRkZDAwNWE3Yy5wZGY%3D&amp;n=MTExMDHov5HmtbfjgIHmsr%2FlsrjjgIHppIrmrpbmvIHmpa3nlJ%2FnlKLph48ucGRm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2月</text:span></text:span></text:a><text:a xlink:type="simple" xlink:href="https://ws.kinmen.gov.tw/Download.ashx?u=LzAwMS9VcGxvYWQvMzA3L3JlbGZpbGUvMTAwMTAvMzI1ODg0LzI0YzZhNjViLWU5ZGYtNDg0Yi1hOGE0LTViMjAwOWVkM2E2YS5wZGY%3D&amp;n=MTExMDLov5HmtbfjgIHmsr%2FlsrjjgIHppIrmrpbmvIHmpa3nlJ%2FnlKLph48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dhODg5ZmNlLWI1OTYtNGJmNS1iZjExLTc5NjJkOWNjMmZhYy5wZGY%3D&amp;n=MTExMDPov5HmtbfjgIHmsr%2FlsrjjgIHppIrmrpbmvIHmpa3nlJ%2FnlKLph48ucGRm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dhODg5ZmNlLWI1OTYtNGJmNS1iZjExLTc5NjJkOWNjMmZhYy5wZGY%3D&amp;n=MTExMDP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dhODg5ZmNlLWI1OTYtNGJmNS1iZjExLTc5NjJkOWNjMmZhYy5wZGY%3D&amp;n=MTExMDPov5HmtbfjgIHmsr%2FlsrjjgIHppIrmrpbmvIHmpa3nlJ%2FnlKLph48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MzI1ODg0LzdhODg5ZmNlLWI1OTYtNGJmNS1iZjExLTc5NjJkOWNjMmZhYy5wZGY%3D&amp;n=MTExMDPov5HmtbfjgIHmsr%2FlsrjjgIHppIrmrpbmvIHmpa3nlJ%2FnlKLph48ucGRm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dhODg5ZmNlLWI1OTYtNGJmNS1iZjExLTc5NjJkOWNjMmZhYy5wZGY%3D&amp;n=MTExMDPov5HmtbfjgIHmsr%2FlsrjjgIHppIrmrpbmvIHmpa3nlJ%2FnlKLph48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dhODg5ZmNlLWI1OTYtNGJmNS1iZjExLTc5NjJkOWNjMmZhYy5wZGY%3D&amp;n=MTExMDPov5HmtbfjgIHmsr%2FlsrjjgIHppIrmrpbmvIHmpa3nlJ%2FnlKLph48ucGRm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ZjYjY5MmEyLTEwNDktNDRhMy04MmY0LWI5OWY1NWIxMjZiMi5wZGY%3D&amp;n=MTExMDTov5HmtbfjgIHmsr%2FlsrjjgIHppIrmrpbmvIHmpa3nlJ%2FnlKLph48ucGRm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ZjYjY5MmEyLTEwNDktNDRhMy04MmY0LWI5OWY1NWIxMjZiMi5wZGY%3D&amp;n=MTExMDTov5HmtbfjgIHmsr%2FlsrjjgIHppIrmrpbmvIHmpa3nlJ%2FnlKLph48ucGRm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ZjYjY5MmEyLTEwNDktNDRhMy04MmY0LWI5OWY1NWIxMjZiMi5wZGY%3D&amp;n=MTExMDTov5HmtbfjgIHmsr%2FlsrjjgIHppIrmrpbmvIHmpa3nlJ%2FnlKLph48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MzI1ODg0LzZjYjY5MmEyLTEwNDktNDRhMy04MmY0LWI5OWY1NWIxMjZiMi5wZGY%3D&amp;n=MTExMDTov5HmtbfjgIHmsr%2FlsrjjgIHppIrmrpbmvIHmpa3nlJ%2FnlKLph48ucGRm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ZjYjY5MmEyLTEwNDktNDRhMy04MmY0LWI5OWY1NWIxMjZiMi5wZGY%3D&amp;n=MTExMDTov5HmtbfjgIHmsr%2FlsrjjgIHppIrmrpbmvIHmpa3nlJ%2FnlKLph48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ZjYjY5MmEyLTEwNDktNDRhMy04MmY0LWI5OWY1NWIxMjZiMi5wZGY%3D&amp;n=MTExMDTov5HmtbfjgIHmsr%2FlsrjjgIHppIrmrpbmvIHmpa3nlJ%2FnlKLph48ucGRm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24</text:span></text:span></text:a></text:p>
            <text:p text:style-name="P20"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5月</text:span></text:span></text:a><text:a xlink:type="simple" xlink:href="https://ws.kinmen.gov.tw/Download.ashx?u=LzAwMS9VcGxvYWQvMzA3L3JlbGZpbGUvMTAwMTAvMzI1ODg0LzlmMzJmMTkxLTliNzctNDMzZC05NzE2LTBiMWM4OTU0NGVmZC5wZGY%3D&amp;n=MTExMDUt6L%2BR5rW344CB5rK%2F5bK444CB6aSK5q6W5ryB5qWt55Sf55Si6YeP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BlZTA5NDIxLTIwNGItNDUxMi1hMWEyLWMwM2I5ZTQxZmZmNS54bHM%3D&amp;n=MTExMDbov5HmtbfjgIHmsr%2FlsrjjgIHppIrmrpbmvIHmpa3nlJ%2FnlKLph48ueGxz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FlNzg4ZWYzLTI3M2MtNDkxZS05NjNlLTk4YjI3NzI0NDExMS54bHM%3D&amp;n=MTExMDfov5HmtbfjgIHmsr%2FlsrjjgIHppIrmrpbmvIHmpa3nlJ%2FnlKLph48ueGxz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23</text:span></text:span></text:a></text:p>
            <text:p text:style-name="P20"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zlmMDc4ODUwLWQ1ODEtNGM4OC04YzU1LWVhOTQ0Njc5YzlkYS54bHM%3D&amp;n=MTExMDgt6L%2BR5rW344CB5rK%2F5bK444CB6aSK5q6W5ryB5qWt55Sf55Si6YePLnhscw%3D%3D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MzI1ODg0L2JhMDBlYzI4LWI1ZjQtNDg4OC04NzhmLTFmZWIxNzNmOTY4Yy54bHM%3D&amp;n=MTExMDkt6L%2BR5rW344CB5rK%2F5bK444CB6aSK5q6W5ryB5qWt55Sf55Si6YePLnhscw%3D%3D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20"><text:a xlink:type="simple" xlink:href="https://ws.kinmen.gov.tw/Download.ashx?u=LzAwMS9VcGxvYWQvMzA3L3JlbGZpbGUvMTAwMTAvMzI1ODg0LzdmNGE5MzVhLTViNDItNDBjZi04MzlmLTQ5NDVjNTNlMzY5MC54bHM%3D&amp;n=MTExMTAt6L%2BR5rW344CB5rK%2F5bK444CB6aSK5q6W5ryB5qWt55Sf55Si6YePLnhscw%3D%3D" text:style-name="Internet_20_link" text:visited-style-name="Visited_20_Internet_20_Link"><text:span text:style-name="Internet_20_link"><text:span text:style-name="T7">25</text:span></text:span></text:a></text:p>
            <text:p text:style-name="P20"><text:a xlink:type="simple" xlink:href="https://ws.kinmen.gov.tw/Download.ashx?u=LzAwMS9VcGxvYWQvMzA3L3JlbGZpbGUvMTAwMTAvMzI1ODg0LzdmNGE5MzVhLTViNDItNDBjZi04MzlmLTQ5NDVjNTNlMzY5MC54bHM%3D&amp;n=MTExMTAt6L%2BR5rW344CB5rK%2F5bK444CB6aSK5q6W5ryB5qWt55Sf55Si6YePLnhscw%3D%3D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MzI1ODg0LzdmNGE5MzVhLTViNDItNDBjZi04MzlmLTQ5NDVjNTNlMzY5MC54bHM%3D&amp;n=MTExMTAt6L%2BR5rW344CB5rK%2F5bK444CB6aSK5q6W5ryB5qWt55Sf55Si6YePLnhscw%3D%3D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MzI1ODg0LzdmNGE5MzVhLTViNDItNDBjZi04MzlmLTQ5NDVjNTNlMzY5MC54bHM%3D&amp;n=MTExMTAt6L%2BR5rW344CB5rK%2F5bK444CB6aSK5q6W5ryB5qWt55Sf55Si6YePLnhscw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MzI1ODg0LzdmNGE5MzVhLTViNDItNDBjZi04MzlmLTQ5NDVjNTNlMzY5MC54bHM%3D&amp;n=MTExMTAt6L%2BR5rW344CB5rK%2F5bK444CB6aSK5q6W5ryB5qWt55Sf55Si6YePLnhscw%3D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MzI1ODg0LzdmNGE5MzVhLTViNDItNDBjZi04MzlmLTQ5NDVjNTNlMzY5MC54bHM%3D&amp;n=MTExMTAt6L%2BR5rW344CB5rK%2F5bK444CB6aSK5q6W5ryB5qWt55Sf55Si6YePLnhscw%3D%3D" text:style-name="Internet_20_link" text:visited-style-name="Visited_20_Internet_20_Link"><text:span text:style-name="Internet_20_link"><text:span text:style-name="T7">年10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zRkYjBiY2M0LTY1MDQtNDMzNi1hNzY2LTM2N2QxNDRiNjQ5Yi54bHM%3D&amp;n=55Ww5YuV5a625pW46KGoMTExMTEueGxz" text:style-name="Internet_20_link" text:visited-style-name="Visited_20_Internet_20_Link"><text:span text:style-name="Internet_20_link"><text:span text:style-name="T7">23</text:span></text:span></text:a></text:p>
            <text:p text:style-name="P20"><text:a xlink:type="simple" xlink:href="https://ws.kinmen.gov.tw/Download.ashx?u=LzAwMS9VcGxvYWQvMzA3L3JlbGZpbGUvMTAwMTAvNjExNzY3LzRkYjBiY2M0LTY1MDQtNDMzNi1hNzY2LTM2N2QxNDRiNjQ5Yi54bHM%3D&amp;n=55Ww5YuV5a625pW46KGoMTExMTEueGxz" text:style-name="Internet_20_link" text:visited-style-name="Visited_20_Internet_20_Link"><text:span text:style-name="Internet_20_link"><text:span text:style-name="T7">17：30</text:span></text:span></text:a></text:p>
            <text:p text:style-name="P20"><text:a xlink:type="simple" xlink:href="https://ws.kinmen.gov.tw/Download.ashx?u=LzAwMS9VcGxvYWQvMzA3L3JlbGZpbGUvMTAwMTAvNjExNzY3LzRkYjBiY2M0LTY1MDQtNDMzNi1hNzY2LTM2N2QxNDRiNjQ5Yi54bHM%3D&amp;n=55Ww5YuV5a625pW46KGoMTExMTEueGxz" text:style-name="Internet_20_link" text:visited-style-name="Visited_20_Internet_20_Link"><text:span text:style-name="Internet_20_link"><text:span text:style-name="T7">(</text:span></text:span></text:a><text:a xlink:type="simple" xlink:href="https://ws.kinmen.gov.tw/Download.ashx?u=LzAwMS9VcGxvYWQvMzA3L3JlbGZpbGUvMTAwMTAvNjExNzY3LzRkYjBiY2M0LTY1MDQtNDMzNi1hNzY2LTM2N2QxNDRiNjQ5Yi54bHM%3D&amp;n=55Ww5YuV5a625pW46KGoMTExMTE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RkYjBiY2M0LTY1MDQtNDMzNi1hNzY2LTM2N2QxNDRiNjQ5Yi54bHM%3D&amp;n=55Ww5YuV5a625pW46KGoMTExMTEueGxz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ExNzY3LzRkYjBiY2M0LTY1MDQtNDMzNi1hNzY2LTM2N2QxNDRiNjQ5Yi54bHM%3D&amp;n=55Ww5YuV5a625pW46KGoMTExMTEueGxz" text:style-name="Internet_20_link" text:visited-style-name="Visited_20_Internet_20_Link"><text:span text:style-name="Internet_20_link"><text:span text:style-name="T7">年11月)</text:span></text:span></text:a></text:p>
          </table:table-cell>
          <table:table-cell table:style-name="表格1.F6" office:value-type="string">
            <text:p text:style-name="P36">月報</text:p>
          </table:table-cell>
        </table:table-row>
        <table:table-row table:style-name="表格1.6">
          <table:table-cell table:style-name="表格1.A8" office:value-type="string">
            <text:p text:style-name="P20"><text:span text:style-name="T36">18</text:span></text:p>
          </table:table-cell>
          <table:table-cell table:style-name="表格1.A8" office:value-type="string">
            <text:p text:style-name="P27">工廠家數統計</text:p>
          </table:table-cell>
          <table:table-cell table:style-name="表格1.A8" table:number-columns-spanned="2" office:value-type="string">
            <text:p text:style-name="P43">金門縣工廠登記家數異動</text:p>
            <text:p text:style-name="P42"><text:a xlink:type="simple" xlink:href="https://ws.kinmen.gov.tw/Download.ashx?u=LzAwMS9VcGxvYWQvMzAyL3JlbGZpbGUvMTAwMTAvNjExNzY3L%2BW3peW7oOeZu%2BiomOWutuaVuOeVsOWLlS5kb2M%3D&amp;n=5bel5bug55m76KiY5a625pW455Ww5YuVLmRvYw%3D%3D&amp;icon=..doc" text:style-name="Internet_20_link" text:visited-style-name="Visited_20_Internet_20_Link"><text:span text:style-name="Internet_20_link"><text:span text:style-name="T16">背景說明-月-110</text:span></text:span></text:a></text:p>
            <text:p text:style-name="P42"><text:a xlink:type="simple" xlink:href="https://ws.kinmen.gov.tw/Download.ashx?u=LzAwMS9VcGxvYWQvMzA3L3JlbGZpbGUvMTAwMTAvNjExNzY3LzMxN2M5MGQ5LWZkNjgtNGJjYS05MTgwLTc4MjYxZmM0YjVlYy5wZGY%3D&amp;n=6IOM5pmv6Kqq5piOLTIzMzQtMDAtMDItMumHkemWgOe4o%2BW3peW7oOeZu%2BiomOWutuaVuOeVsOWLlSgxMTHlubQpLnBkZg%3D%3D" text:style-name="Internet_20_link" text:visited-style-name="Visited_20_Internet_20_Link"><text:span text:style-name="Internet_20_link"><text:span text:style-name="T16">背景說明-月-111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17：00</text:span></text:span></text:a></text:p>
            <text:p text:style-name="P20"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年1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MwMWI5OWU0LTE5OWItNGEyMS1iMDExLWUwNGU4NTYyZWIxMS5wZGY%3D&amp;n=55Ww5YuV5a625pW46KGoMTEwMTEucGRm" text:style-name="Internet_20_link" text:visited-style-name="Visited_20_Internet_20_Link"><text:span text:style-name="Internet_20_link"><text:span text:style-name="T7">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2RhMDJiYjE2LWRlZTAtNGQ3NC04N2Q1LWYyZTdmZjAyMzZmMS5wZGY%3D&amp;n=55Ww5YuV5a625pW46KGoMTEwMTI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Y3L2RhMDJiYjE2LWRlZTAtNGQ3NC04N2Q1LWYyZTdmZjAyMzZmMS5wZGY%3D&amp;n=55Ww5YuV5a625pW46KGoMTEwMTIucGRm" text:style-name="Internet_20_link" text:visited-style-name="Visited_20_Internet_20_Link"><text:span text:style-name="Internet_20_link"><text:span text:style-name="T7">17：00</text:span></text:span></text:a></text:p>
            <text:p text:style-name="P20"><text:a xlink:type="simple" xlink:href="https://ws.kinmen.gov.tw/Download.ashx?u=LzAwMS9VcGxvYWQvMzA3L3JlbGZpbGUvMTAwMTAvNjExNzY3L2RhMDJiYjE2LWRlZTAtNGQ3NC04N2Q1LWYyZTdmZjAyMzZmMS5wZGY%3D&amp;n=55Ww5YuV5a625pW46KGoMTEwMTI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RhMDJiYjE2LWRlZTAtNGQ3NC04N2Q1LWYyZTdmZjAyMzZmMS5wZGY%3D&amp;n=55Ww5YuV5a625pW46KGoMTEwMTI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2RhMDJiYjE2LWRlZTAtNGQ3NC04N2Q1LWYyZTdmZjAyMzZmMS5wZGY%3D&amp;n=55Ww5YuV5a625pW46KGoMTEwMTIucGRm" text:style-name="Internet_20_link" text:visited-style-name="Visited_20_Internet_20_Link"><text:span text:style-name="Internet_20_link"><text:span text:style-name="T7">年1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7">(111</text:span></text:span></text:a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g4Nzc2MDVhLTMwYjUtNDJmZC05YTcyLTkwZTIzM2E1NjgzMy5wZGY%3D&amp;n=55Ww5YuV5a625pW46KGoMTExMDE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YzNGViMTQwLTRiMTQtNGRmMi1hMWNmLWQ0Njg3MjNhNjFlMS5wZGY%3D&amp;n=55Ww5YuV5a625pW46KGoMTExMDI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0</text:span></text:span></text:a></text:p>
            <text:p text:style-name="P20"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3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ZlNjdlOGJlLWYxZjgtNGM2Yy05OTg5LTk2MDkyMzdlNWExNi5wZGY%3D&amp;n=5bel5bug55m76KiY5a625pW455Ww5YuV6KGoMTExMDM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0</text:span></text:span></text:a></text:p>
            <text:p text:style-name="P20"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4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hjYjI2ZjQ5LTJlZGItNDM3MS05NDdlLTBkOGMzMDUwZmI1NS5wZGY%3D&amp;n=5bel5bug55m76KiY5a625pW455Ww5YuV6KGoMTExMDQ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5</text:span></text:span></text:a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dlYTQ4MmZmLTBkYTQtNDBhMy05Yjk5LTgyYTRkNWM0NmFjNy5wZGY%3D&amp;n=5bel5bug55m76KiY5a625pW455Ww5YuV6KGoMTExMDU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0</text:span></text:span></text:a></text:p>
            <text:p text:style-name="P20"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6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2I5MjdkYzU2LWVkNjMtNDdhNy1iMmQxLWEzNDNjNDcwYWJlYi54bHM%3D&amp;n=5bel5bug55m76KiY5a625pW455Ww5YuV6KGoMTExMDY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19</text:span></text:span></text:a></text:p>
            <text:p text:style-name="P20"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7</text:span></text:span></text:a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IzZjI2ZDc2LWI0M2YtNDAxYS05ZTNjLWY1OTA2OTBlMjg5MS54bHM%3D&amp;n=5bel5bug55m76KiY5a625pW455Ww5YuV6KGoMTExMDc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7">(111</text:span></text:span></text:a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7">8</text:span></text:span></text:a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VlYjc2MjcyLWJjMmQtNDczZS1iODFmLWVmNTgwYmQ1Y2E3My54bHM%3D&amp;n=5bel5bug55m76KiY5a625pW455Ww5YuV6KGoMTExMDg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0</text:span></text:span></text:a></text:p>
            <text:p text:style-name="P20"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(111</text:span></text:span></text:a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gxMmQ4YmZlLTc2ZTItNGQ0Yy1hYjdkLWNlY2Y5ODhiNzRiMS54bHM%3D&amp;n=5bel5bug55m76KiY5a625pW455Ww5YuV6KGoMTExMDkueGxz" text:style-name="Internet_20_link" text:visited-style-name="Visited_20_Internet_20_Link"><text:span text:style-name="Internet_20_link"><text:span text:style-name="T7">)</text:span></text:span></text:a></text:p>
          </table:table-cell>
          <table:covered-table-cell/>
          <table:table-cell table:style-name="表格1.F6" office:value-type="string">
            <text:p text:style-name="P20"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7">(111</text:span></text:span></text:a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3LzM3ZjYwOTU3LTVlMzYtNDA2MS05ZDIwLWVkODg3Y2FhYjZiYy54bHM%3D&amp;n=55Ww5YuV5a625pW46KGoMTExMTA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1">20</text:p>
            <text:p text:style-name="P20"><text:span text:style-name="T7">17</text:span><text:span text:style-name="T7">：00</text:span></text:p>
            <text:p text:style-name="P20"><text:span text:style-name="T7">(111</text:span><text:span text:style-name="T9">年</text:span><text:span text:style-name="T7">11</text:span><text:span text:style-name="T9">月</text:span><text:span text:style-name="T7">)</text:span></text:p>
          </table:table-cell>
          <table:table-cell table:style-name="表格1.F6" office:value-type="string">
            <text:p text:style-name="P29">月報</text:p>
          </table:table-cell>
        </table:table-row>
        <text:soft-page-break/>
        <table:table-row table:style-name="表格1.26">
          <table:table-cell table:style-name="表格1.A8" office:value-type="string">
            <text:p text:style-name="P20"><text:span text:style-name="T36">19</text:span></text:p>
          </table:table-cell>
          <table:table-cell table:style-name="表格1.A8" office:value-type="string">
            <text:p text:style-name="P27">商業登記統計</text:p>
          </table:table-cell>
          <table:table-cell table:style-name="表格1.A8" table:number-columns-spanned="2" office:value-type="string">
            <text:p text:style-name="P42"><text:a xlink:type="simple" xlink:href="https://ws.kinmen.gov.tw/Download.ashx?u=LzAwMS9VcGxvYWQvMzA3L3JlbGZpbGUvMTAwMTAvNjExNzY4LzE2ZWM4MGUyLTgxYTgtNDM5MS1iNWQ5LTkzNjUyMmNjYTU2Yy5kb2M%3D&amp;n=MTgu6YeR6ZaA57ij5bel5bug55m76KiY5a625pW455Ww5YuVLmRvYw%3D%3D&amp;icon=..doc" text:style-name="Internet_20_link" text:visited-style-name="Visited_20_Internet_20_Link"><text:span text:style-name="Internet_20_link"><text:span text:style-name="T16">金門縣商業登記異動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Q4YTc3MjRlLWNjMmQtNGJmYi1iMDQ2LWNhYWE2N2E1ZDA3Ny5wZGY%3D&amp;n=MTEwMTH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4</text:span></text:span></text:a></text:p>
            <text:p text:style-name="P20"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12</text:span></text:span></text:a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BmMzIyOWU2LTYzMjYtNGE3MS1hNzUxLTJjOGU5NWJlOGNjZC5wZGY%3D&amp;n=MTEwMTL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c2ZDAxZmRjLTc1ZDUtNGM4MC05NWViLTg2MjY0MmIxNTAxMS5wZGY%3D&amp;n=MTExMDH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ZjZmM1MWJhLWNjMTAtNGFjMy05NDNiLTEyMDQxYzcxNWZiOS5wZGY%3D&amp;n=MTExMDL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3</text:span></text:span></text:a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hlODczMGU2LWVmMGEtNGQzNy1iYmFjLWQ1OWNkMDhjZDNjMC5wZGY%3D&amp;n=MTExMDP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3</text:span></text:span></text:a></text:p>
            <text:p text:style-name="P20"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4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M4OGQ5OTUxLWJmZjEtNDVjMy05NDk4LTA1MDQxZGUyZDgwNy5wZGY%3D&amp;n=MTExMDT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5</text:span></text:span></text:a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g1YTdmNTQzLTExYzgtNDAyYS1hYzJjLWEzN2ZmNTU0ZDE1YS5wZGY%3D&amp;n=MTExMDXllYbmpa3nmbvoqJjnlbDli5XooagucGRm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6</text:span></text:span></text:a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Q0YmQzNDQyLWI4N2YtNDBiNy1iNGJjLTUyOTUyZGVkMGFmOS54bHM%3D&amp;n=MTExMDbllYbmpa3nmbvoqJjnlbDli5Xooag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7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FmMDZmY2FkLWI5MmYtNDA1NC1hMzc1LTg5ODcyYzBhNGMwYi54bHM%3D&amp;n=MTExMDfllYbmpa3nmbvoqJjnlbDli5Xooag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8</text:span></text:span></text:a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c0YWQwOWUyLTE1ZWMtNDU3ZS1iOWU5LTY3NjdkOTg3NmI5OS54bHN4&amp;n=MTExMDjllYbmpa3nmbvoqJjnlbDli5XooagueGxzeA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4</text:span></text:span></text:a></text:p>
            <text:p text:style-name="P20"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9">年</text:span></text:span></text:a></text:p>
            <text:p text:style-name="P20"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9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zA0NGM5YTE2LTcyNTUtNGYzZC05ZmYxLTE5MGU3MDQ1YmZlOC54bHN4&amp;n=MTExMDnllYbmpa3nmbvoqJjnlbDli5XooagueGxzeA%3D%3D" text:style-name="Internet_20_link" text:visited-style-name="Visited_20_Internet_20_Link"><text:span text:style-name="Internet_20_link"><text:span text:style-name="T7">)</text:span></text:span></text:a></text:p>
          </table:table-cell>
          <table:covered-table-cell/>
          <table:table-cell table:style-name="表格1.F6" office:value-type="string">
            <text:p text:style-name="P20"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5</text:span></text:span></text:a></text:p>
            <text:p text:style-name="P20"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9">月</text:span></text:span></text:a><text:a xlink:type="simple" xlink:href="https://ws.kinmen.gov.tw/Download.ashx?u=LzAwMS9VcGxvYWQvMzA3L3JlbGZpbGUvMTAwMTAvNjExNzY4L2I1NjM3M2FkLWI1MGUtNGMzMS05OGM1LWE0MTBmYjkxZTRmNS54bHM%3D&amp;n=MTExMTDllYbmpa3nmbvoqJjnlbDli5XooagueGxz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4LzI4ZDc2NGI5LTAzYTktNDgzYy04NTY0LTE2ZjhhOTEwMzA5OC54bHN4&amp;n=MTExMTHllYbmpa3nmbvoqJjnlbDli5XooagueGxzeA%3D%3D" text:style-name="Internet_20_link" text:visited-style-name="Visited_20_Internet_20_Link"><text:span text:style-name="Internet_20_link"><text:span text:style-name="T7">15</text:span></text:span></text:a></text:p>
            <text:p text:style-name="P20"><text:a xlink:type="simple" xlink:href="https://ws.kinmen.gov.tw/Download.ashx?u=LzAwMS9VcGxvYWQvMzA3L3JlbGZpbGUvMTAwMTAvNjExNzY4LzI4ZDc2NGI5LTAzYTktNDgzYy04NTY0LTE2ZjhhOTEwMzA5OC54bHN4&amp;n=MTExMTHllYbmpa3nmbvoqJjnlbDli5XooagueGxzeA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Y4LzI4ZDc2NGI5LTAzYTktNDgzYy04NTY0LTE2ZjhhOTEwMzA5OC54bHN4&amp;n=MTExMTHllYbmpa3nmbvoqJjnlbDli5XooagueGxzeA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Y4LzI4ZDc2NGI5LTAzYTktNDgzYy04NTY0LTE2ZjhhOTEwMzA5OC54bHN4&amp;n=MTExMTHllYbmpa3nmbvoqJjnlbDli5XooagueGxzeA%3D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Y4LzI4ZDc2NGI5LTAzYTktNDgzYy04NTY0LTE2ZjhhOTEwMzA5OC54bHN4&amp;n=MTExMTHllYbmpa3nmbvoqJjnlbDli5XooagueGxzeA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4LzI4ZDc2NGI5LTAzYTktNDgzYy04NTY0LTE2ZjhhOTEwMzA5OC54bHN4&amp;n=MTExMTHllYbmpa3nmbvoqJjnlbDli5XooagueGxzeA%3D%3D" text:style-name="Internet_20_link" text:visited-style-name="Visited_20_Internet_20_Link"><text:span text:style-name="Internet_20_link"><text:span text:style-name="T7">年11月)</text:span></text:span></text:a></text:p>
          </table:table-cell>
          <table:table-cell table:style-name="表格1.F6" office:value-type="string">
            <text:p text:style-name="P29">月報</text:p>
          </table:table-cell>
        </table:table-row>
        <table:table-row table:style-name="表格1.27">
          <table:table-cell table:style-name="表格1.A8" office:value-type="string">
            <text:p text:style-name="P27">20</text:p>
          </table:table-cell>
          <table:table-cell table:style-name="表格1.A8" office:value-type="string">
            <text:p text:style-name="P27">能源統計</text:p>
          </table:table-cell>
          <table:table-cell table:style-name="表格1.A8" table:number-columns-spanned="2" office:value-type="string">
            <text:p text:style-name="P42"><text:a xlink:type="simple" xlink:href="https://ws.kinmen.gov.tw/Download.ashx?u=LzAwMS9VcGxvYWQvMzA3L3JlbGZpbGUvMTAwMTAvNjExNzcwL2Y2OGNmN2YxLWNkMGMtNDUwNi1iNjRhLThiMjJjYTk1NDg5MC5kb2M%3D&amp;n=5aSq6Zm95YWJ6Zu755m86Zu76Kit5YKZ5LmL5qC45YeG5oOF5b2iLmRvYw%3D%3D&amp;icon=..doc" text:style-name="Internet_20_link" text:visited-style-name="Visited_20_Internet_20_Link"><text:span text:style-name="Internet_20_link"><text:span text:style-name="T16">金門縣太陽光電發電設備之核准情形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wLzc3ODY3ZjVjLTE5MzQtNGMwZS04MWM1LTYwYjRjNTk2Zjk1MC5wZGY%3D&amp;n=6YeR6ZaA57ijMTEw5bm05LiL5Y2K5bm05bqm5aSq6Zm96IO95YWJ6Zu757Wx6KiI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cwLzc3ODY3ZjVjLTE5MzQtNGMwZS04MWM1LTYwYjRjNTk2Zjk1MC5wZGY%3D&amp;n=6YeR6ZaA57ijMTEw5bm05LiL5Y2K5bm05bqm5aSq6Zm96IO95YWJ6Zu757Wx6KiI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cwLzc3ODY3ZjVjLTE5MzQtNGMwZS04MWM1LTYwYjRjNTk2Zjk1MC5wZGY%3D&amp;n=6YeR6ZaA57ijMTEw5bm05LiL5Y2K5bm05bqm5aSq6Zm96IO95YWJ6Zu757Wx6KiILnBkZg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cwLzc3ODY3ZjVjLTE5MzQtNGMwZS04MWM1LTYwYjRjNTk2Zjk1MC5wZGY%3D&amp;n=6YeR6ZaA57ijMTEw5bm05LiL5Y2K5bm05bqm5aSq6Zm96IO95YWJ6Zu757Wx6KiI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wLzc3ODY3ZjVjLTE5MzQtNGMwZS04MWM1LTYwYjRjNTk2Zjk1MC5wZGY%3D&amp;n=6YeR6ZaA57ijMTEw5bm05LiL5Y2K5bm05bqm5aSq6Zm96IO95YWJ6Zu757Wx6KiI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wLzc3ODY3ZjVjLTE5MzQtNGMwZS04MWM1LTYwYjRjNTk2Zjk1MC5wZGY%3D&amp;n=6YeR6ZaA57ijMTEw5bm05LiL5Y2K5bm05bqm5aSq6Zm96IO95YWJ6Zu757Wx6KiILnBkZg%3D%3D" text:style-name="Internet_20_link" text:visited-style-name="Visited_20_Internet_20_Link"><text:span text:style-name="Internet_20_link"><text:span text:style-name="T7">年下半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7">7</text:span></text:span></text:a></text:p>
            <text:p text:style-name="P20"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7">17：00</text:span></text:span></text:a></text:p>
            <text:p text:style-name="P20"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9">上</text:span></text:span></text:a><text:a xlink:type="simple" xlink:href="https://ws.kinmen.gov.tw/Download.ashx?u=LzAwMS9VcGxvYWQvMzA3L3JlbGZpbGUvMTAwMTAvNjExNzcwLzE2OTMzZjFhLTQxMjEtNGY1Ny05ZjA3LTFiZGMzODUwY2VjMi5wZGY%3D&amp;n=6YeR6ZaA57ijMTEx5bm05bqm5LiK5Y2K5bm05bqm5aSq6Zm96IO95YWJ6Zu75qC45YeG5oOF5b2i6KGoLnBkZg%3D%3D" text:style-name="Internet_20_link" text:visited-style-name="Visited_20_Internet_20_Link"><text:span text:style-name="Internet_20_link"><text:span text:style-name="T7">半年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半年報</text:p>
          </table:table-cell>
        </table:table-row>
        <table:table-row table:style-name="表格1.28">
          <table:table-cell table:style-name="表格1.A8" office:value-type="string">
            <text:p text:style-name="P27">21</text:p>
          </table:table-cell>
          <table:table-cell table:style-name="表格1.A8" office:value-type="string">
            <text:p text:style-name="P27">能源統計</text:p>
          </table:table-cell>
          <table:table-cell table:style-name="表格1.A8" table:number-columns-spanned="2" office:value-type="string">
            <text:p text:style-name="P42"><text:a xlink:type="simple" xlink:href="https://ws.kinmen.gov.tw/Download.ashx?u=LzAwMS9VcGxvYWQvMzA3L3JlbGZpbGUvMTAwMTAvNjExNzY5LzBhMTQ4NGI1LWM5YzgtNDZmNi05MjdkLTE3ZjMwNmQ4YWMxNi5kb2M%3D&amp;n=5YaN55Sf6IO95rqQ55m86Zu76Kit5YKZ5LmL5qC45YeG5oOF5b2iLmRvYw%3D%3D&amp;icon=..doc" text:style-name="Internet_20_link" text:visited-style-name="Visited_20_Internet_20_Link"><text:span text:style-name="Internet_20_link"><text:span text:style-name="T16">金門縣再生能源發電設備之核准情形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Y5LzAxMzEyMmJmLWRjMzAtNDA1Zi1hZjllLTBlYmQzNjhiN2NiZC5wZGY%3D&amp;n=6YeR6ZaA57ijMTEw5bm05bqm5LiL5Y2K5bm05bqm5YaN55Sf6IO95rqQ5YWs5YuZ57Wx6KiILnBkZg%3D%3D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ExNzY5LzAxMzEyMmJmLWRjMzAtNDA1Zi1hZjllLTBlYmQzNjhiN2NiZC5wZGY%3D&amp;n=6YeR6ZaA57ijMTEw5bm05bqm5LiL5Y2K5bm05bqm5YaN55Sf6IO95rqQ5YWs5YuZ57Wx6KiILnBkZg%3D%3D" text:style-name="Internet_20_link" text:visited-style-name="Visited_20_Internet_20_Link"><text:span text:style-name="Internet_20_link"><text:span text:style-name="T7">17：00</text:span></text:span></text:a></text:p>
            <text:p text:style-name="P20"><text:a xlink:type="simple" xlink:href="https://ws.kinmen.gov.tw/Download.ashx?u=LzAwMS9VcGxvYWQvMzA3L3JlbGZpbGUvMTAwMTAvNjExNzY5LzAxMzEyMmJmLWRjMzAtNDA1Zi1hZjllLTBlYmQzNjhiN2NiZC5wZGY%3D&amp;n=6YeR6ZaA57ijMTEw5bm05bqm5LiL5Y2K5bm05bqm5YaN55Sf6IO95rqQ5YWs5YuZ57Wx6KiI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Y5LzAxMzEyMmJmLWRjMzAtNDA1Zi1hZjllLTBlYmQzNjhiN2NiZC5wZGY%3D&amp;n=6YeR6ZaA57ijMTEw5bm05bqm5LiL5Y2K5bm05bqm5YaN55Sf6IO95rqQ5YWs5YuZ57Wx6KiI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Y5LzAxMzEyMmJmLWRjMzAtNDA1Zi1hZjllLTBlYmQzNjhiN2NiZC5wZGY%3D&amp;n=6YeR6ZaA57ijMTEw5bm05bqm5LiL5Y2K5bm05bqm5YaN55Sf6IO95rqQ5YWs5YuZ57Wx6KiILnBkZg%3D%3D" text:style-name="Internet_20_link" text:visited-style-name="Visited_20_Internet_20_Link"><text:span text:style-name="Internet_20_link"><text:span text:style-name="T7">年下半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7">7</text:span></text:span></text:a></text:p>
            <text:p text:style-name="P20"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7">17：00</text:span></text:span></text:a></text:p>
            <text:p text:style-name="P20"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9">上</text:span></text:span></text:a><text:a xlink:type="simple" xlink:href="https://ws.kinmen.gov.tw/Download.ashx?u=LzAwMS9VcGxvYWQvMzA3L3JlbGZpbGUvMTAwMTAvNjExNzY5L2MzNThjMzk5LTNhNTgtNGY4OS1iODgyLWExYTkwOTZmOTA5NC5wZGY%3D&amp;n=6YeR6ZaA57ijMTEx5bm05bqm5LiK5Y2K5bm05bqm5YaN55Sf6IO95rqQ55m86Zu76Kit5YKZ5qC45YeG5oOF5b2i6KGoLnBkZg%3D%3D" text:style-name="Internet_20_link" text:visited-style-name="Visited_20_Internet_20_Link"><text:span text:style-name="Internet_20_link"><text:span text:style-name="T7">半年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半年報</text:p>
          </table:table-cell>
        </table:table-row>
        <table:table-row table:style-name="表格1.29">
          <table:table-cell table:style-name="表格1.A8" office:value-type="string">
            <text:p text:style-name="P27">22</text:p>
          </table:table-cell>
          <table:table-cell table:style-name="表格1.A8" office:value-type="string">
            <text:p text:style-name="P27">電力及燃氣供應統計</text:p>
          </table:table-cell>
          <table:table-cell table:style-name="表格1.A8" table:number-columns-spanned="2" office:value-type="string">
            <text:p text:style-name="P42"><text:a xlink:type="simple" xlink:href="https://ws.kinmen.gov.tw/Download.ashx?u=LzAwMS9VcGxvYWQvMzA3L3JlbGZpbGUvMTAwMTAvNjExNzcxLzkxM2E0OTM5LTgwMmEtNGQwYy1hNThmLWZhMTAwY2RjMGU1YS5kb2M%3D&amp;n=5YaN55Sf6IO95rqQ5LmL6LqJ5ZSu55m86Zu76YePLmRvYw%3D%3D&amp;icon=..doc" text:style-name="Internet_20_link" text:visited-style-name="Visited_20_Internet_20_Link"><text:span text:style-name="Internet_20_link"><text:span text:style-name="T16">金門縣再生能源之躉售發電量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xL2FiYmFlZTlhLTNkMGEtNDk3NC1hOWZiLThlOTgwNGZhZDBmMC5wZGY%3D&amp;n=6YeR6ZaA57ijMTEw5bm05bqm5YaN55Sf6IO95rqQ5LmL6LqJ5ZSu55m86Zu76YePLnBkZg%3D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cxL2FiYmFlZTlhLTNkMGEtNDk3NC1hOWZiLThlOTgwNGZhZDBmMC5wZGY%3D&amp;n=6YeR6ZaA57ijMTEw5bm05bqm5YaN55Sf6IO95rqQ5LmL6LqJ5ZSu55m86Zu76YePLnBkZg%3D%3D" text:style-name="Internet_20_link" text:visited-style-name="Visited_20_Internet_20_Link"><text:span text:style-name="Internet_20_link"><text:span text:style-name="T7">17：00</text:span></text:span></text:a></text:p>
            <text:p text:style-name="P20"><text:a xlink:type="simple" xlink:href="https://ws.kinmen.gov.tw/Download.ashx?u=LzAwMS9VcGxvYWQvMzA3L3JlbGZpbGUvMTAwMTAvNjExNzcxL2FiYmFlZTlhLTNkMGEtNDk3NC1hOWZiLThlOTgwNGZhZDBmMC5wZGY%3D&amp;n=6YeR6ZaA57ijMTEw5bm05bqm5YaN55Sf6IO95rqQ5LmL6LqJ5ZSu55m86Zu76YeP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xL2FiYmFlZTlhLTNkMGEtNDk3NC1hOWZiLThlOTgwNGZhZDBmMC5wZGY%3D&amp;n=6YeR6ZaA57ijMTEw5bm05bqm5YaN55Sf6IO95rqQ5LmL6LqJ5ZSu55m86Zu76YeP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xL2FiYmFlZTlhLTNkMGEtNDk3NC1hOWZiLThlOTgwNGZhZDBmMC5wZGY%3D&amp;n=6YeR6ZaA57ijMTEw5bm05bqm5YaN55Sf6IO95rqQ5LmL6LqJ5ZSu55m86Zu76YePLnBkZg%3D%3D" text:style-name="Internet_20_link" text:visited-style-name="Visited_20_Internet_20_Link"><text:span text:style-name="Internet_20_link"><text:span text:style-name="T7">年</text:span></text:span></text:a><text:span text:style-name="T7">)</text:span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ext:soft-page-break/>
        <table:table-row table:style-name="表格1.29">
          <table:table-cell table:style-name="表格1.A8" office:value-type="string">
            <text:p text:style-name="P27">23</text:p>
          </table:table-cell>
          <table:table-cell table:style-name="表格1.A8" office:value-type="string">
            <text:p text:style-name="P34">其他營造業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gzLzZjMjYwNzA2LWQ5NWMtNGQxMC1iNzJiLTYxNWYzODgzZWRmNy5kb2M%3D&amp;n=MjIu6YO95biC6KiI55Wr56iu6aGeLmRvYw%3D%3D&amp;icon=..doc" text:style-name="Internet_20_link" text:visited-style-name="Visited_20_Internet_20_Link"><text:span text:style-name="Internet_20_link"><text:span text:style-name="T16">金門縣都市計畫地區種類</text:span></text:span></text:a></text:p>
          </table:table-cell>
          <table:covered-table-cell/>
          <table:table-cell table:style-name="表格1.A8" office:value-type="string">
            <text:p text:style-name="P27">報表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zLzAwZjczMzRjLWM1OGMtNGM1Yy1hNWY3LTliMTYxNDIyNmFmZS5wZGY%3D&amp;n=MTEw5bm06YO95biC6KiI55Wr5Zyw5Y2A56iu6aGeLnBkZg%3D%3D" text:style-name="Internet_20_link" text:visited-style-name="Visited_20_Internet_20_Link"><text:span text:style-name="Internet_20_link"><text:span text:style-name="T7">1</text:span></text:span></text:a></text:p>
            <text:p text:style-name="P20"><text:a xlink:type="simple" xlink:href="https://ws.kinmen.gov.tw/Download.ashx?u=LzAwMS9VcGxvYWQvMzA3L3JlbGZpbGUvMTAwMTAvNjExNzgzLzAwZjczMzRjLWM1OGMtNGM1Yy1hNWY3LTliMTYxNDIyNmFmZS5wZGY%3D&amp;n=MTEw5bm06YO95biC6KiI55Wr5Zyw5Y2A56iu6aGe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zLzAwZjczMzRjLWM1OGMtNGM1Yy1hNWY3LTliMTYxNDIyNmFmZS5wZGY%3D&amp;n=MTEw5bm06YO95biC6KiI55Wr5Zyw5Y2A56iu6aGeLnBkZg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gzLzAwZjczMzRjLWM1OGMtNGM1Yy1hNWY3LTliMTYxNDIyNmFmZS5wZGY%3D&amp;n=MTEw5bm06YO95biC6KiI55Wr5Zyw5Y2A56iu6aGeLnBkZg%3D%3D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gzLzAwZjczMzRjLWM1OGMtNGM1Yy1hNWY3LTliMTYxNDIyNmFmZS5wZGY%3D&amp;n=MTEw5bm06YO95biC6KiI55Wr5Zyw5Y2A56iu6aGeLnBkZg%3D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zLzAwZjczMzRjLWM1OGMtNGM1Yy1hNWY3LTliMTYxNDIyNmFmZS5wZGY%3D&amp;n=MTEw5bm06YO95biC6KiI55Wr5Zyw5Y2A56iu6aGe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able:table-row table:style-name="表格1.31">
          <table:table-cell table:style-name="表格1.A8" office:value-type="string">
            <text:p text:style-name="P27">24</text:p>
          </table:table-cell>
          <table:table-cell table:style-name="表格1.A8" office:value-type="string">
            <text:p text:style-name="P34">其他營造業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gxLzkwMjEwZmZlLTk5OGYtNDAwYy1iYWEyLWMwNWJlOTE4YjFhYi5kb2M%3D&amp;n=MjMu6YO95biC6KiI55Wr5Zyw5Y2A6Z2i56mN5Y%2BK5Lq65Y%2BjLmRvYw%3D%3D&amp;icon=..doc" text:style-name="Internet_20_link" text:visited-style-name="Visited_20_Internet_20_Link"><text:span text:style-name="Internet_20_link"><text:span text:style-name="T36">金門縣都市計畫地區面積及人口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xL2MxN2FjYTk3LTgxYzctNDFiNC04ZmRmLWExYjA1Yzk5MjkyNC5wZGY%3D&amp;n=MTEw5bm06YO95biC6KiI55Wr5Zyw5Y2A6Z2i56mN5Y%2BK5Lq65Y%2BjLnBkZg%3D%3D" text:style-name="Internet_20_link" text:visited-style-name="Visited_20_Internet_20_Link"><text:span text:style-name="Internet_20_link"><text:span text:style-name="T7">1</text:span></text:span></text:a></text:p>
            <text:p text:style-name="P20"><text:a xlink:type="simple" xlink:href="https://ws.kinmen.gov.tw/Download.ashx?u=LzAwMS9VcGxvYWQvMzA3L3JlbGZpbGUvMTAwMTAvNjExNzgxL2MxN2FjYTk3LTgxYzctNDFiNC04ZmRmLWExYjA1Yzk5MjkyNC5wZGY%3D&amp;n=MTEw5bm06YO95biC6KiI55Wr5Zyw5Y2A6Z2i56mN5Y%2BK5Lq65Y%2Bj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xL2MxN2FjYTk3LTgxYzctNDFiNC04ZmRmLWExYjA1Yzk5MjkyNC5wZGY%3D&amp;n=MTEw5bm06YO95biC6KiI55Wr5Zyw5Y2A6Z2i56mN5Y%2BK5Lq65Y%2BjLnBkZg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gxL2MxN2FjYTk3LTgxYzctNDFiNC04ZmRmLWExYjA1Yzk5MjkyNC5wZGY%3D&amp;n=MTEw5bm06YO95biC6KiI55Wr5Zyw5Y2A6Z2i56mN5Y%2BK5Lq65Y%2BjLnBkZg%3D%3D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gxL2MxN2FjYTk3LTgxYzctNDFiNC04ZmRmLWExYjA1Yzk5MjkyNC5wZGY%3D&amp;n=MTEw5bm06YO95biC6KiI55Wr5Zyw5Y2A6Z2i56mN5Y%2BK5Lq65Y%2BjLnBkZg%3D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xL2MxN2FjYTk3LTgxYzctNDFiNC04ZmRmLWExYjA1Yzk5MjkyNC5wZGY%3D&amp;n=MTEw5bm06YO95biC6KiI55Wr5Zyw5Y2A6Z2i56mN5Y%2BK5Lq65Y%2Bj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able:table-row table:style-name="表格1.29">
          <table:table-cell table:style-name="表格1.A8" office:value-type="string">
            <text:p text:style-name="P27">25</text:p>
          </table:table-cell>
          <table:table-cell table:style-name="表格1.A8" office:value-type="string">
            <text:p text:style-name="P34">其他營造業統計</text:p>
          </table:table-cell>
          <table:table-cell table:style-name="表格1.C32" table:number-columns-spanned="2" office:value-type="string">
            <text:p text:style-name="P23"><text:a xlink:type="simple" xlink:href="https://ws.kinmen.gov.tw/Download.ashx?u=LzAwMS9VcGxvYWQvMzA3L3JlbGZpbGUvMTAwMTAvNjExNzg2Lzc4YzUxMTMzLTdmYTctNGFjYS04NTk5LTFmMDY1NmIwZDI1Yi5kb2M%3D&amp;n=MjQu6YO95biC6KiI55Wr5Zyf5Zyw5L2%2F55So5YiG5Y2A6Z2i56mNLmRvYw%3D%3D&amp;icon=..doc" text:style-name="Internet_20_link" text:visited-style-name="Visited_20_Internet_20_Link"><text:span text:style-name="Internet_20_link"><text:span text:style-name="T36">金門縣都市計畫土地使用分區面積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2LzFjNjNkNjlhLTFkN2ItNDRmOS1iMDc5LTkyN2FmY2FmY2QyZi5wZGY%3D&amp;n=MTEw5bm06YO95biC6KiI55Wr5Zyf5Zyw5L2%2F55So5YiG5Y2A6Z2i56mNLnBkZg%3D%3D" text:style-name="Internet_20_link" text:visited-style-name="Visited_20_Internet_20_Link"><text:span text:style-name="Internet_20_link"><text:span text:style-name="T7">1</text:span></text:span></text:a></text:p>
            <text:p text:style-name="P20"><text:a xlink:type="simple" xlink:href="https://ws.kinmen.gov.tw/Download.ashx?u=LzAwMS9VcGxvYWQvMzA3L3JlbGZpbGUvMTAwMTAvNjExNzg2LzFjNjNkNjlhLTFkN2ItNDRmOS1iMDc5LTkyN2FmY2FmY2QyZi5wZGY%3D&amp;n=MTEw5bm06YO95biC6KiI55Wr5Zyf5Zyw5L2%2F55So5YiG5Y2A6Z2i56mN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2LzFjNjNkNjlhLTFkN2ItNDRmOS1iMDc5LTkyN2FmY2FmY2QyZi5wZGY%3D&amp;n=MTEw5bm06YO95biC6KiI55Wr5Zyf5Zyw5L2%2F55So5YiG5Y2A6Z2i56mNLnBkZg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g2LzFjNjNkNjlhLTFkN2ItNDRmOS1iMDc5LTkyN2FmY2FmY2QyZi5wZGY%3D&amp;n=MTEw5bm06YO95biC6KiI55Wr5Zyf5Zyw5L2%2F55So5YiG5Y2A6Z2i56mNLnBkZg%3D%3D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g2LzFjNjNkNjlhLTFkN2ItNDRmOS1iMDc5LTkyN2FmY2FmY2QyZi5wZGY%3D&amp;n=MTEw5bm06YO95biC6KiI55Wr5Zyf5Zyw5L2%2F55So5YiG5Y2A6Z2i56mNLnBkZg%3D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2LzFjNjNkNjlhLTFkN2ItNDRmOS1iMDc5LTkyN2FmY2FmY2QyZi5wZGY%3D&amp;n=MTEw5bm06YO95biC6KiI55Wr5Zyf5Zyw5L2%2F55So5YiG5Y2A6Z2i56mN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able:table-row table:style-name="表格1.29">
          <table:table-cell table:style-name="表格1.A8" office:value-type="string">
            <text:p text:style-name="P27">26</text:p>
          </table:table-cell>
          <table:table-cell table:style-name="表格1.A8" office:value-type="string">
            <text:p text:style-name="P34">其他營造業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g0L2I0MWM5ODEyLWE3NDMtNGQ5Zi04ZTYzLWY3OGFiMmI4ZjMzNS5kb2M%3D&amp;n=MjUu6YO95biC6KiI55Wr5YWs5YWx6Kit5pa955So5Zyw6KiI55Wr6Z2i56mNLmRvYw%3D%3D&amp;icon=..doc" text:style-name="Internet_20_link" text:visited-style-name="Visited_20_Internet_20_Link"><text:span text:style-name="Internet_20_link"><text:span text:style-name="T36">金門縣都市計畫公共設施用地計畫面積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0LzRkNzZmOWJmLWZlOTQtNDBiNi05YTgwLTE5ZDNlOWJiMzcxYy5wZGY%3D&amp;n=MTEw5bm06YO95biC6KiI55Wr5YWs5YWx6Kit5pa955So5Zyw6KiI55Wr6Z2i56mNLnBkZg%3D%3D" text:style-name="Internet_20_link" text:visited-style-name="Visited_20_Internet_20_Link"><text:span text:style-name="Internet_20_link"><text:span text:style-name="T7">1</text:span></text:span></text:a></text:p>
            <text:p text:style-name="P20"><text:a xlink:type="simple" xlink:href="https://ws.kinmen.gov.tw/Download.ashx?u=LzAwMS9VcGxvYWQvMzA3L3JlbGZpbGUvMTAwMTAvNjExNzg0LzRkNzZmOWJmLWZlOTQtNDBiNi05YTgwLTE5ZDNlOWJiMzcxYy5wZGY%3D&amp;n=MTEw5bm06YO95biC6KiI55Wr5YWs5YWx6Kit5pa955So5Zyw6KiI55Wr6Z2i56mN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0LzRkNzZmOWJmLWZlOTQtNDBiNi05YTgwLTE5ZDNlOWJiMzcxYy5wZGY%3D&amp;n=MTEw5bm06YO95biC6KiI55Wr5YWs5YWx6Kit5pa955So5Zyw6KiI55Wr6Z2i56mNLnBkZg%3D%3D" text:style-name="Internet_20_link" text:visited-style-name="Visited_20_Internet_20_Link"><text:span text:style-name="Internet_20_link"><text:span text:style-name="T7">：00</text:span></text:span></text:a></text:p>
            <text:p text:style-name="P20"><text:a xlink:type="simple" xlink:href="https://ws.kinmen.gov.tw/Download.ashx?u=LzAwMS9VcGxvYWQvMzA3L3JlbGZpbGUvMTAwMTAvNjExNzg0LzRkNzZmOWJmLWZlOTQtNDBiNi05YTgwLTE5ZDNlOWJiMzcxYy5wZGY%3D&amp;n=MTEw5bm06YO95biC6KiI55Wr5YWs5YWx6Kit5pa955So5Zyw6KiI55Wr6Z2i56mNLnBkZg%3D%3D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g0LzRkNzZmOWJmLWZlOTQtNDBiNi05YTgwLTE5ZDNlOWJiMzcxYy5wZGY%3D&amp;n=MTEw5bm06YO95biC6KiI55Wr5YWs5YWx6Kit5pa955So5Zyw6KiI55Wr6Z2i56mNLnBkZg%3D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0LzRkNzZmOWJmLWZlOTQtNDBiNi05YTgwLTE5ZDNlOWJiMzcxYy5wZGY%3D&amp;n=MTEw5bm06YO95biC6KiI55Wr5YWs5YWx6Kit5pa955So5Zyw6KiI55Wr6Z2i56mN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able:table-row table:style-name="表格1.29">
          <table:table-cell table:style-name="表格1.A8" office:value-type="string">
            <text:p text:style-name="P27">27</text:p>
          </table:table-cell>
          <table:table-cell table:style-name="表格1.A8" office:value-type="string">
            <text:p text:style-name="P34">其他營造業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g1L2FjZTcwNmNkLWIzOWUtNDdlYS04ZWZiLWNmN2UwMWVlZDVlYS5kb2M%3D&amp;n=MjYu6YO95biC6KiI55Wr5YWs5YWx6Kit5pa955So5Zyw5bey5Y%2BW5b6X6Z2i56mNLmRvYw%3D%3D&amp;icon=..doc" text:style-name="Internet_20_link" text:visited-style-name="Visited_20_Internet_20_Link"><text:span text:style-name="Internet_20_link"><text:span text:style-name="T36">金門縣都市計畫公共設施用地已取得面積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1LzRlODc5NTRiLWFiMTYtNDNjZi05YjkwLTcxYzg0YzE3M2I0My5wZGY%3D&amp;n=MTEw5bm06YO95biC6KiI55Wr5YWs5YWx6Kit5pa95bey5Y%2BW5b6X6Z2i56mNLnBkZg%3D%3D" text:style-name="Internet_20_link" text:visited-style-name="Visited_20_Internet_20_Link"><text:span text:style-name="Internet_20_link"><text:span text:style-name="T7">1</text:span></text:span></text:a></text:p>
            <text:p text:style-name="P20"><text:a xlink:type="simple" xlink:href="https://ws.kinmen.gov.tw/Download.ashx?u=LzAwMS9VcGxvYWQvMzA3L3JlbGZpbGUvMTAwMTAvNjExNzg1LzRlODc5NTRiLWFiMTYtNDNjZi05YjkwLTcxYzg0YzE3M2I0My5wZGY%3D&amp;n=MTEw5bm06YO95biC6KiI55Wr5YWs5YWx6Kit5pa95bey5Y%2BW5b6X6Z2i56mN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1LzRlODc5NTRiLWFiMTYtNDNjZi05YjkwLTcxYzg0YzE3M2I0My5wZGY%3D&amp;n=MTEw5bm06YO95biC6KiI55Wr5YWs5YWx6Kit5pa95bey5Y%2BW5b6X6Z2i56mNLnBkZg%3D%3D" text:style-name="Internet_20_link" text:visited-style-name="Visited_20_Internet_20_Link"><text:span text:style-name="Internet_20_link"><text:span text:style-name="T7">：00</text:span></text:span></text:a></text:p>
            <text:p text:style-name="Standard"><text:a xlink:type="simple" xlink:href="https://ws.kinmen.gov.tw/Download.ashx?u=LzAwMS9VcGxvYWQvMzA3L3JlbGZpbGUvMTAwMTAvNjExNzg1LzRlODc5NTRiLWFiMTYtNDNjZi05YjkwLTcxYzg0YzE3M2I0My5wZGY%3D&amp;n=MTEw5bm06YO95biC6KiI55Wr5YWs5YWx6Kit5pa95bey5Y%2BW5b6X6Z2i56mNLnBkZg%3D%3D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g1LzRlODc5NTRiLWFiMTYtNDNjZi05YjkwLTcxYzg0YzE3M2I0My5wZGY%3D&amp;n=MTEw5bm06YO95biC6KiI55Wr5YWs5YWx6Kit5pa95bey5Y%2BW5b6X6Z2i56mNLnBkZg%3D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1LzRlODc5NTRiLWFiMTYtNDNjZi05YjkwLTcxYzg0YzE3M2I0My5wZGY%3D&amp;n=MTEw5bm06YO95biC6KiI55Wr5YWs5YWx6Kit5pa95bey5Y%2BW5b6X6Z2i56mN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ext:soft-page-break/>
        <table:table-row table:style-name="表格1.9">
          <table:table-cell table:style-name="表格1.A8" office:value-type="string">
            <text:p text:style-name="P27">28</text:p>
          </table:table-cell>
          <table:table-cell table:style-name="表格1.A8" office:value-type="string">
            <text:p text:style-name="P34">其他營造業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g3LzIxYzI1ZGVkLThkOGQtNDg0OS1iYzU5LWIwODEzOTIyMzJhNC5kb2M%3D&amp;n=Mjcu6YO95biC6KiI55Wr5YWs5YWx6Kit5pa955So5Zyw5bey6Zei5bu66Z2i56mNLmRvYw%3D%3D&amp;icon=..doc" text:style-name="Internet_20_link" text:visited-style-name="Visited_20_Internet_20_Link"><text:span text:style-name="Internet_20_link"><text:span text:style-name="T36">金門縣都市計畫公共設施用地已闢建面積</text:span></text:span></text:a></text:p>
          </table:table-cell>
          <table:covered-table-cell/>
          <table:table-cell table:style-name="表格1.A8" office:value-type="string">
            <text:p text:style-name="P20"><text:span text:style-name="T36">報表</text:span></text:p>
            <text:p text:style-name="P27">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3L2EwMmIzODRlLWU1ZmQtNDI0YS1iN2U3LWI4ZmNhNmIxZTM3OC5wZGY%3D&amp;n=MTEw5bm06YO95biC6KiI55Wr5YWs5YWx6Kit5pa95bey6Zei5bu66Z2i56mNLnBkZg%3D%3D" text:style-name="Internet_20_link" text:visited-style-name="Visited_20_Internet_20_Link"><text:span text:style-name="Internet_20_link"><text:span text:style-name="T7">1</text:span></text:span></text:a></text:p>
            <text:p text:style-name="P20"><text:a xlink:type="simple" xlink:href="https://ws.kinmen.gov.tw/Download.ashx?u=LzAwMS9VcGxvYWQvMzA3L3JlbGZpbGUvMTAwMTAvNjExNzg3L2EwMmIzODRlLWU1ZmQtNDI0YS1iN2U3LWI4ZmNhNmIxZTM3OC5wZGY%3D&amp;n=MTEw5bm06YO95biC6KiI55Wr5YWs5YWx6Kit5pa95bey6Zei5bu66Z2i56mNLnBkZg%3D%3D" text:style-name="Internet_20_link" text:visited-style-name="Visited_20_Internet_20_Link"><text:span text:style-name="Internet_20_link"><text:span text:style-name="T7">17</text:span></text:span></text:a><text:a xlink:type="simple" xlink:href="https://ws.kinmen.gov.tw/Download.ashx?u=LzAwMS9VcGxvYWQvMzA3L3JlbGZpbGUvMTAwMTAvNjExNzg3L2EwMmIzODRlLWU1ZmQtNDI0YS1iN2U3LWI4ZmNhNmIxZTM3OC5wZGY%3D&amp;n=MTEw5bm06YO95biC6KiI55Wr5YWs5YWx6Kit5pa95bey6Zei5bu66Z2i56mNLnBkZg%3D%3D" text:style-name="Internet_20_link" text:visited-style-name="Visited_20_Internet_20_Link"><text:span text:style-name="Internet_20_link"><text:span text:style-name="T7">:00</text:span></text:span></text:a></text:p>
            <text:p text:style-name="P20"><text:a xlink:type="simple" xlink:href="https://ws.kinmen.gov.tw/Download.ashx?u=LzAwMS9VcGxvYWQvMzA3L3JlbGZpbGUvMTAwMTAvNjExNzg3L2EwMmIzODRlLWU1ZmQtNDI0YS1iN2U3LWI4ZmNhNmIxZTM3OC5wZGY%3D&amp;n=MTEw5bm06YO95biC6KiI55Wr5YWs5YWx6Kit5pa95bey6Zei5bu66Z2i56mNLnBkZg%3D%3D" text:style-name="Internet_20_link" text:visited-style-name="Visited_20_Internet_20_Link"><text:span text:style-name="Internet_20_link"><text:span text:style-name="T7">(110</text:span></text:span></text:a><text:a xlink:type="simple" xlink:href="https://ws.kinmen.gov.tw/Download.ashx?u=LzAwMS9VcGxvYWQvMzA3L3JlbGZpbGUvMTAwMTAvNjExNzg3L2EwMmIzODRlLWU1ZmQtNDI0YS1iN2U3LWI4ZmNhNmIxZTM3OC5wZGY%3D&amp;n=MTEw5bm06YO95biC6KiI55Wr5YWs5YWx6Kit5pa95bey6Zei5bu66Z2i56mNLnBkZg%3D%3D" text:style-name="Internet_20_link" text:visited-style-name="Visited_20_Internet_20_Link"><text:span text:style-name="Internet_20_link"><text:span text:style-name="T9">年</text:span></text:span></text:a><text:a xlink:type="simple" xlink:href="https://ws.kinmen.gov.tw/Download.ashx?u=LzAwMS9VcGxvYWQvMzA3L3JlbGZpbGUvMTAwMTAvNjExNzg3L2EwMmIzODRlLWU1ZmQtNDI0YS1iN2U3LWI4ZmNhNmIxZTM3OC5wZGY%3D&amp;n=MTEw5bm06YO95biC6KiI55Wr5YWs5YWx6Kit5pa95bey6Zei5bu66Z2i56mNLnBkZg%3D%3D" text:style-name="Internet_20_link" text:visited-style-name="Visited_20_Internet_20_Link"><text:span text:style-name="Internet_20_link"><text:span text:style-name="T7">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able:table-row table:style-name="表格1.36">
          <table:table-cell table:style-name="表格1.A8" office:value-type="string">
            <text:p text:style-name="P27">29</text:p>
          </table:table-cell>
          <table:table-cell table:style-name="表格1.A8" office:value-type="string">
            <text:p text:style-name="P27">建築執照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cyL2Q1NjdmNTUzLTFhMTQtNDJhOC04ZmRlLTI0MjA0NWIwOTEzNC5wZGY%3D&amp;n=Mjgu5qC455m85bu656%2BJ54mp5bu66YCg5Y%2BK5ouG6Zmk5Z%2B354Wn57Wx6KiILeS%2Fri5wZGY%3D&amp;icon=..pdf" text:style-name="Internet_20_link" text:visited-style-name="Visited_20_Internet_20_Link"><text:span text:style-name="Internet_20_link"><text:span text:style-name="T36">金門縣政府核發建築物建造及拆除執照</text:span></text:span></text:a><text:a xlink:type="simple" xlink:href="https://ws.kinmen.gov.tw/Download.ashx?u=LzAwMS9VcGxvYWQvMzA3L3JlbGZpbGUvMTAwMTAvNjExNzcyL2Q1NjdmNTUzLTFhMTQtNDJhOC04ZmRlLTI0MjA0NWIwOTEzNC5wZGY%3D&amp;n=Mjgu5qC455m85bu656%2BJ54mp5bu66YCg5Y%2BK5ouG6Zmk5Z%2B354Wn57Wx6KiILeS%2Fri5wZGY%3D&amp;icon=..pdf" text:style-name="Internet_20_link" text:visited-style-name="Visited_20_Internet_20_Link"><text:span text:style-name="Internet_20_link"><text:span text:style-name="T36">統計</text:span></text:span></text:a></text:p>
          </table:table-cell>
          <table:covered-table-cell/>
          <table:table-cell table:style-name="表格1.A8" office:value-type="string">
            <text:p text:style-name="P27">報表網際網路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zk3MTY3M2VmLTc4ZTEtNGVjOC1iZjJhLTEzYTlhOTQ0ZTFkOC5wZGY%3D&amp;n=MTEwMTHph5HploDnuKPmlL%2FlupzmoLjnmbzlu7rnr4nnianlu7rnr4nln7fpgKDlj4rmi4bpmaTln7fnhac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ViMWE1YzBmLWE3MmMtNGY4MS1hNzBmLWQ2ZTQwMTM1ZDZhZi5wZGY%3D&amp;n=MTEwMTL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2ViMWE1YzBmLWE3MmMtNGY4MS1hNzBmLWQ2ZTQwMTM1ZDZhZi5wZGY%3D&amp;n=MTEwMTL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ViMWE1YzBmLWE3MmMtNGY4MS1hNzBmLWQ2ZTQwMTM1ZDZhZi5wZGY%3D&amp;n=MTEwMTLph5HploDnuKPmlL%2FlupzmoLjnmbzlu7rnr4nnianlu7rnr4nln7fpgKDlj4rmi4bpmaTln7fnhac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yL2ViMWE1YzBmLWE3MmMtNGY4MS1hNzBmLWQ2ZTQwMTM1ZDZhZi5wZGY%3D&amp;n=MTEwMTLph5HploDnuKPmlL%2FlupzmoLjnmbzlu7rnr4nnianlu7rnr4nln7fpgKDlj4rmi4bpmaTln7fnhac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yL2ViMWE1YzBmLWE3MmMtNGY4MS1hNzBmLWQ2ZTQwMTM1ZDZhZi5wZGY%3D&amp;n=MTEwMTL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ViMWE1YzBmLWE3MmMtNGY4MS1hNzBmLWQ2ZTQwMTM1ZDZhZi5wZGY%3D&amp;n=MTEwMTLph5HploDnuKPmlL%2FlupzmoLjnmbzlu7rnr4nnianlu7rnr4nln7fpgKDlj4rmi4bpmaTln7fnhacucGRm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RlZmNmYTk1LWU3ZjUtNGNjYy04NDE4LWU0MTcwNzA5ZGRjNi5wZGY%3D&amp;n=MTExMDHph5HploDnuKPmlL%2FlupzmoLjnmbzlu7rnr4nnianlu7rnr4nln7fpgKDlj4rmi4bpmaTln7fnhac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yL2RlZmNmYTk1LWU3ZjUtNGNjYy04NDE4LWU0MTcwNzA5ZGRjNi5wZGY%3D&amp;n=MTExMDH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RlZmNmYTk1LWU3ZjUtNGNjYy04NDE4LWU0MTcwNzA5ZGRjNi5wZGY%3D&amp;n=MTExMDHph5HploDnuKPmlL%2FlupzmoLjnmbzlu7rnr4nnianlu7rnr4nln7fpgKDlj4rmi4bpmaT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RlZmNmYTk1LWU3ZjUtNGNjYy04NDE4LWU0MTcwNzA5ZGRjNi5wZGY%3D&amp;n=MTExMDHph5HploDnuKPmlL%2FlupzmoLjnmbzlu7rnr4nnianlu7rnr4nln7fpgKDlj4rmi4bpmaT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RlZmNmYTk1LWU3ZjUtNGNjYy04NDE4LWU0MTcwNzA5ZGRjNi5wZGY%3D&amp;n=MTExMDH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RlZmNmYTk1LWU3ZjUtNGNjYy04NDE4LWU0MTcwNzA5ZGRjNi5wZGY%3D&amp;n=MTExMDHph5HploDnuKPmlL%2FlupzmoLjnmbzlu7rnr4nnianlu7rnr4nln7fpgKDlj4rmi4bpmaTln7fnhacucGRm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zc5NGE5MjgxLTFlODAtNDY5NC1hYTlmLTk4NDRhYzQwNzc1Zi5wZGY%3D&amp;n=MTExMDLph5HploDnuKPmlL%2FlupzmoLjnmbzlu7rnr4nnianlu7rnr4nln7fpgKDlj4rmi4bpmaTln7fnhac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yLzc5NGE5MjgxLTFlODAtNDY5NC1hYTlmLTk4NDRhYzQwNzc1Zi5wZGY%3D&amp;n=MTExMDL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zc5NGE5MjgxLTFlODAtNDY5NC1hYTlmLTk4NDRhYzQwNzc1Zi5wZGY%3D&amp;n=MTExMDLph5HploDnuKPmlL%2FlupzmoLjnmbzlu7rnr4nnianlu7rnr4nln7fpgKDlj4rmi4bpmaT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zc5NGE5MjgxLTFlODAtNDY5NC1hYTlmLTk4NDRhYzQwNzc1Zi5wZGY%3D&amp;n=MTExMDLph5HploDnuKPmlL%2FlupzmoLjnmbzlu7rnr4nnianlu7rnr4nln7fpgKDlj4rmi4bpmaT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zc5NGE5MjgxLTFlODAtNDY5NC1hYTlmLTk4NDRhYzQwNzc1Zi5wZGY%3D&amp;n=MTExMDL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zc5NGE5MjgxLTFlODAtNDY5NC1hYTlmLTk4NDRhYzQwNzc1Zi5wZGY%3D&amp;n=MTExMDLph5HploDnuKPmlL%2FlupzmoLjnmbzlu7rnr4nnianlu7rnr4nln7fpgKDlj4rmi4bpmaTln7fnhacucGRm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E1YjJiNWZlLWRkZTMtNGZhOC05ZjdjLTMyMDliYzE3NzVjYi5wZGY%3D&amp;n=MTExMDP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2E1YjJiNWZlLWRkZTMtNGZhOC05ZjdjLTMyMDliYzE3NzVjYi5wZGY%3D&amp;n=MTExMDP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E1YjJiNWZlLWRkZTMtNGZhOC05ZjdjLTMyMDliYzE3NzVjYi5wZGY%3D&amp;n=MTExMDPph5HploDnuKPmlL%2FlupzmoLjnmbzlu7rnr4nnianlu7rnr4nln7fpgKDlj4rmi4bpmaT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E1YjJiNWZlLWRkZTMtNGZhOC05ZjdjLTMyMDliYzE3NzVjYi5wZGY%3D&amp;n=MTExMDPph5HploDnuKPmlL%2FlupzmoLjnmbzlu7rnr4nnianlu7rnr4nln7fpgKDlj4rmi4bpmaT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E1YjJiNWZlLWRkZTMtNGZhOC05ZjdjLTMyMDliYzE3NzVjYi5wZGY%3D&amp;n=MTExMDP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E1YjJiNWZlLWRkZTMtNGZhOC05ZjdjLTMyMDliYzE3NzVjYi5wZGY%3D&amp;n=MTExMDPph5HploDnuKPmlL%2FlupzmoLjnmbzlu7rnr4nnianlu7rnr4nln7fpgKDlj4rmi4bpmaTln7fnhacucGRm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NhNzQxYzZjLWJjMDYtNDVjYi1hYWIzLTIyYTUyYTM4YTFjNi5wZGY%3D&amp;n=MTExMDT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2NhNzQxYzZjLWJjMDYtNDVjYi1hYWIzLTIyYTUyYTM4YTFjNi5wZGY%3D&amp;n=MTExMDT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NhNzQxYzZjLWJjMDYtNDVjYi1hYWIzLTIyYTUyYTM4YTFjNi5wZGY%3D&amp;n=MTExMDTph5HploDnuKPmlL%2FlupzmoLjnmbzlu7rnr4nnianlu7rnr4nln7fpgKDlj4rmi4bpmaT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NhNzQxYzZjLWJjMDYtNDVjYi1hYWIzLTIyYTUyYTM4YTFjNi5wZGY%3D&amp;n=MTExMDTph5HploDnuKPmlL%2FlupzmoLjnmbzlu7rnr4nnianlu7rnr4nln7fpgKDlj4rmi4bpmaT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NhNzQxYzZjLWJjMDYtNDVjYi1hYWIzLTIyYTUyYTM4YTFjNi5wZGY%3D&amp;n=MTExMDT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NhNzQxYzZjLWJjMDYtNDVjYi1hYWIzLTIyYTUyYTM4YTFjNi5wZGY%3D&amp;n=MTExMDTph5HploDnuKPmlL%2FlupzmoLjnmbzlu7rnr4nnianlu7rnr4nln7fpgKDlj4rmi4bpmaTln7fnhacucGRm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ZkYzdjYjU0LTYxM2UtNDllNS1hNzUyLTMxOWFiZjI1MzRhZC5wZGY%3D&amp;n=MTExMDX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2ZkYzdjYjU0LTYxM2UtNDllNS1hNzUyLTMxOWFiZjI1MzRhZC5wZGY%3D&amp;n=MTExMDX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ZkYzdjYjU0LTYxM2UtNDllNS1hNzUyLTMxOWFiZjI1MzRhZC5wZGY%3D&amp;n=MTExMDXph5HploDnuKPmlL%2FlupzmoLjnmbzlu7rnr4nnianlu7rnr4nln7fpgKDlj4rmi4bpmaT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ZkYzdjYjU0LTYxM2UtNDllNS1hNzUyLTMxOWFiZjI1MzRhZC5wZGY%3D&amp;n=MTExMDXph5HploDnuKPmlL%2FlupzmoLjnmbzlu7rnr4nnianlu7rnr4nln7fpgKDlj4rmi4bpmaT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ZkYzdjYjU0LTYxM2UtNDllNS1hNzUyLTMxOWFiZjI1MzRhZC5wZGY%3D&amp;n=MTExMDX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ZkYzdjYjU0LTYxM2UtNDllNS1hNzUyLTMxOWFiZjI1MzRhZC5wZGY%3D&amp;n=MTExMDXph5HploDnuKPmlL%2FlupzmoLjnmbzlu7rnr4nnianlu7rnr4nln7fpgKDlj4rmi4bpmaTln7fnhacucGRm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U2Zjg2MTVjLTc3MDYtNDg0Ni1hYzE3LTk5ODJlNTlmMTJmOS5wZGY%3D&amp;n=MTExMDbph5HploDnuKPmlL%2FlupzmoLjnmbzlu7rnr4nnianlu7rnr4nln7fpgKDlj4rmi4bpmaT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2U2Zjg2MTVjLTc3MDYtNDg0Ni1hYzE3LTk5ODJlNTlmMTJmOS5wZGY%3D&amp;n=MTExMDbph5HploDnuKPmlL%2FlupzmoLjnmbzlu7rnr4nnianlu7rnr4nln7fpgKDlj4rmi4bpmaT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U2Zjg2MTVjLTc3MDYtNDg0Ni1hYzE3LTk5ODJlNTlmMTJmOS5wZGY%3D&amp;n=MTExMDbph5HploDnuKPmlL%2FlupzmoLjnmbzlu7rnr4nnianlu7rnr4nln7fpgKDlj4rmi4bpmaT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U2Zjg2MTVjLTc3MDYtNDg0Ni1hYzE3LTk5ODJlNTlmMTJmOS5wZGY%3D&amp;n=MTExMDbph5HploDnuKPmlL%2FlupzmoLjnmbzlu7rnr4nnianlu7rnr4nln7fpgKDlj4rmi4bpmaT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U2Zjg2MTVjLTc3MDYtNDg0Ni1hYzE3LTk5ODJlNTlmMTJmOS5wZGY%3D&amp;n=MTExMDbph5HploDnuKPmlL%2FlupzmoLjnmbzlu7rnr4nnianlu7rnr4nln7fpgKDlj4rmi4bpmaT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U2Zjg2MTVjLTc3MDYtNDg0Ni1hYzE3LTk5ODJlNTlmMTJmOS5wZGY%3D&amp;n=MTExMDbph5HploDnuKPmlL%2FlupzmoLjnmbzlu7rnr4nnianlu7rnr4nln7fpgKDlj4rmi4bpmaTln7fnhacucGRm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EwOTkzZTJmLWFiOTctNDAzMy04MmNhLTg4MzRhODA4NDg5Yy5wZGY%3D&amp;n=6YeR6ZaA57ij5pS%2F5bqc5qC455m85bu656%2BJ54mp5bu66YCg5Y%2BK5ouG6Zmk5Z%2B354WnMTExMDcucGRm" text:style-name="Internet_20_link" text:visited-style-name="Visited_20_Internet_20_Link"><text:span text:style-name="Internet_20_link"><text:span text:style-name="T7">19</text:span></text:span></text:a></text:p>
            <text:p text:style-name="P20"><text:a xlink:type="simple" xlink:href="https://ws.kinmen.gov.tw/Download.ashx?u=LzAwMS9VcGxvYWQvMzA3L3JlbGZpbGUvMTAwMTAvNjExNzcyL2EwOTkzZTJmLWFiOTctNDAzMy04MmNhLTg4MzRhODA4NDg5Yy5wZGY%3D&amp;n=6YeR6ZaA57ij5pS%2F5bqc5qC455m85bu656%2BJ54mp5bu66YCg5Y%2BK5ouG6Zmk5Z%2B354WnMTExMD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EwOTkzZTJmLWFiOTctNDAzMy04MmNhLTg4MzRhODA4NDg5Yy5wZGY%3D&amp;n=6YeR6ZaA57ij5pS%2F5bqc5qC455m85bu656%2BJ54mp5bu66YCg5Y%2BK5ouG6Zmk5Z%2B354WnMTExMD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EwOTkzZTJmLWFiOTctNDAzMy04MmNhLTg4MzRhODA4NDg5Yy5wZGY%3D&amp;n=6YeR6ZaA57ij5pS%2F5bqc5qC455m85bu656%2BJ54mp5bu66YCg5Y%2BK5ouG6Zmk5Z%2B354WnMTExMD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EwOTkzZTJmLWFiOTctNDAzMy04MmNhLTg4MzRhODA4NDg5Yy5wZGY%3D&amp;n=6YeR6ZaA57ij5pS%2F5bqc5qC455m85bu656%2BJ54mp5bu66YCg5Y%2BK5ouG6Zmk5Z%2B354WnMTExMD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EwOTkzZTJmLWFiOTctNDAzMy04MmNhLTg4MzRhODA4NDg5Yy5wZGY%3D&amp;n=6YeR6ZaA57ij5pS%2F5bqc5qC455m85bu656%2BJ54mp5bu66YCg5Y%2BK5ouG6Zmk5Z%2B354WnMTExMDcucGRm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yL2UzMjhkMDM3LTllMzEtNDcxYS05ODgxLWFiYWYxNGJkMmJhYi5wZGY%3D&amp;n=6YeR6ZaA57ij5pS%2F5bqc5qC455m85bu656%2BJ54mp5bu66YCg5Y%2BK5ouG6Zmk5Z%2B354WnMTExMD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2UzMjhkMDM3LTllMzEtNDcxYS05ODgxLWFiYWYxNGJkMmJhYi5wZGY%3D&amp;n=6YeR6ZaA57ij5pS%2F5bqc5qC455m85bu656%2BJ54mp5bu66YCg5Y%2BK5ouG6Zmk5Z%2B354WnMTExMD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UzMjhkMDM3LTllMzEtNDcxYS05ODgxLWFiYWYxNGJkMmJhYi5wZGY%3D&amp;n=6YeR6ZaA57ij5pS%2F5bqc5qC455m85bu656%2BJ54mp5bu66YCg5Y%2BK5ouG6Zmk5Z%2B354WnMTExMD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UzMjhkMDM3LTllMzEtNDcxYS05ODgxLWFiYWYxNGJkMmJhYi5wZGY%3D&amp;n=6YeR6ZaA57ij5pS%2F5bqc5qC455m85bu656%2BJ54mp5bu66YCg5Y%2BK5ouG6Zmk5Z%2B354WnMTExMD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UzMjhkMDM3LTllMzEtNDcxYS05ODgxLWFiYWYxNGJkMmJhYi5wZGY%3D&amp;n=6YeR6ZaA57ij5pS%2F5bqc5qC455m85bu656%2BJ54mp5bu66YCg5Y%2BK5ouG6Zmk5Z%2B354WnMTExMD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UzMjhkMDM3LTllMzEtNDcxYS05ODgxLWFiYWYxNGJkMmJhYi5wZGY%3D&amp;n=6YeR6ZaA57ij5pS%2F5bqc5qC455m85bu656%2BJ54mp5bu66YCg5Y%2BK5ouG6Zmk5Z%2B354WnMTExMDgucGRm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cyLzc0OGU1NzkwLWU3YWEtNGY0ZS04ZWE3LWFkZjc3MjVlMDNkOC5wZGY%3D&amp;n=6YeR6ZaA57ij5pS%2F5bqc5qC455m85bu656%2BJ54mp5bu66YCg5Y%2BK5ouG6Zmk5Z%2B354WnMTExMDk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yLzc0OGU1NzkwLWU3YWEtNGY0ZS04ZWE3LWFkZjc3MjVlMDNkOC5wZGY%3D&amp;n=6YeR6ZaA57ij5pS%2F5bqc5qC455m85bu656%2BJ54mp5bu66YCg5Y%2BK5ouG6Zmk5Z%2B354WnMTExMDk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zc0OGU1NzkwLWU3YWEtNGY0ZS04ZWE3LWFkZjc3MjVlMDNkOC5wZGY%3D&amp;n=6YeR6ZaA57ij5pS%2F5bqc5qC455m85bu656%2BJ54mp5bu66YCg5Y%2BK5ouG6Zmk5Z%2B354WnMTExMDk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zc0OGU1NzkwLWU3YWEtNGY0ZS04ZWE3LWFkZjc3MjVlMDNkOC5wZGY%3D&amp;n=6YeR6ZaA57ij5pS%2F5bqc5qC455m85bu656%2BJ54mp5bu66YCg5Y%2BK5ouG6Zmk5Z%2B354WnMTExMDk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zc0OGU1NzkwLWU3YWEtNGY0ZS04ZWE3LWFkZjc3MjVlMDNkOC5wZGY%3D&amp;n=6YeR6ZaA57ij5pS%2F5bqc5qC455m85bu656%2BJ54mp5bu66YCg5Y%2BK5ouG6Zmk5Z%2B354WnMTExMDk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zc0OGU1NzkwLWU3YWEtNGY0ZS04ZWE3LWFkZjc3MjVlMDNkOC5wZGY%3D&amp;n=6YeR6ZaA57ij5pS%2F5bqc5qC455m85bu656%2BJ54mp5bu66YCg5Y%2BK5ouG6Zmk5Z%2B354WnMTExMDkucGRm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20"><text:a xlink:type="simple" xlink:href="https://ws.kinmen.gov.tw/Download.ashx?u=LzAwMS9VcGxvYWQvMzA3L3JlbGZpbGUvMTAwMTAvNjExNzcyL2Y0M2JkZDk4LTE0NDktNGNkYy05YzljLTdmNjY3YTFjYmNkNC5wZGY%3D&amp;n=6YeR6ZaA57ij5pS%2F5bqc5qC455m85bu656%2BJ54mp5bu66YCg5Y%2BK5ouG6Zmk5Z%2B354WnMTExMTA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yL2Y0M2JkZDk4LTE0NDktNGNkYy05YzljLTdmNjY3YTFjYmNkNC5wZGY%3D&amp;n=6YeR6ZaA57ij5pS%2F5bqc5qC455m85bu656%2BJ54mp5bu66YCg5Y%2BK5ouG6Zmk5Z%2B354WnMTExMTA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yL2Y0M2JkZDk4LTE0NDktNGNkYy05YzljLTdmNjY3YTFjYmNkNC5wZGY%3D&amp;n=6YeR6ZaA57ij5pS%2F5bqc5qC455m85bu656%2BJ54mp5bu66YCg5Y%2BK5ouG6Zmk5Z%2B354WnMTExMTA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yL2Y0M2JkZDk4LTE0NDktNGNkYy05YzljLTdmNjY3YTFjYmNkNC5wZGY%3D&amp;n=6YeR6ZaA57ij5pS%2F5bqc5qC455m85bu656%2BJ54mp5bu66YCg5Y%2BK5ouG6Zmk5Z%2B354WnMTExMTA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yL2Y0M2JkZDk4LTE0NDktNGNkYy05YzljLTdmNjY3YTFjYmNkNC5wZGY%3D&amp;n=6YeR6ZaA57ij5pS%2F5bqc5qC455m85bu656%2BJ54mp5bu66YCg5Y%2BK5ouG6Zmk5Z%2B354WnMTExMTA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yL2Y0M2JkZDk4LTE0NDktNGNkYy05YzljLTdmNjY3YTFjYmNkNC5wZGY%3D&amp;n=6YeR6ZaA57ij5pS%2F5bqc5qC455m85bu656%2BJ54mp5bu66YCg5Y%2BK5ouG6Zmk5Z%2B354WnMTExMTAucGRm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31">20</text:p>
            <text:p text:style-name="P31">17:30</text:p>
            <text:p text:style-name="P20"><text:span text:style-name="T7">(11</text:span><text:span text:style-name="T7">1</text:span><text:span text:style-name="T7">年</text:span></text:p>
            <text:p text:style-name="P31">11月)</text:p>
          </table:table-cell>
          <table:table-cell table:style-name="表格1.F6" office:value-type="string">
            <text:p text:style-name="P29">月報</text:p>
          </table:table-cell>
        </table:table-row>
        <table:table-row table:style-name="表格1.37">
          <table:table-cell table:style-name="表格1.A8" office:value-type="string">
            <text:p text:style-name="P27">30</text:p>
          </table:table-cell>
          <table:table-cell table:style-name="表格1.A8" office:value-type="string">
            <text:p text:style-name="P27">建築執照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c0LzY4NzhmNmNiLWQxZDgtNGEyMS04NmFhLWMxNDA2ZGUyOGQ3Mi5wZGY%3D&amp;n=Mjku5qC455m85bu656%2BJ54mp5L2%2F55So5Z%2B354Wn57Wx6KiILeS%2Fri5wZGY%3D&amp;icon=..pdf" text:style-name="Internet_20_link" text:visited-style-name="Visited_20_Internet_20_Link"><text:span text:style-name="Internet_20_link"><text:span text:style-name="T36">金門縣政府核發建築物使用執照</text:span></text:span></text:a><text:a xlink:type="simple" xlink:href="https://ws.kinmen.gov.tw/Download.ashx?u=LzAwMS9VcGxvYWQvMzA3L3JlbGZpbGUvMTAwMTAvNjExNzc0LzY4NzhmNmNiLWQxZDgtNGEyMS04NmFhLWMxNDA2ZGUyOGQ3Mi5wZGY%3D&amp;n=Mjku5qC455m85bu656%2BJ54mp5L2%2F55So5Z%2B354Wn57Wx6KiILeS%2Fri5wZGY%3D&amp;icon=..pdf" text:style-name="Internet_20_link" text:visited-style-name="Visited_20_Internet_20_Link"><text:span text:style-name="Internet_20_link"><text:span text:style-name="T36">統計</text:span></text:span></text:a></text:p>
          </table:table-cell>
          <table:covered-table-cell/>
          <table:table-cell table:style-name="表格1.A8" office:value-type="string">
            <text:p text:style-name="P28">報表網際網路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RmZTBmNGYwLWZhZjMtNDZiMi1iNDcxLTY1YjIzMGMxMmMyZC5wZGY%3D&amp;n=MTEwMTHph5HploDnuKPmlL%2FlupzmoLjnmbzlu7rnr4nniankvb%2FnlKjln7fnhac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zVjNzBjZjU3LTY4NjMtNDcxYy04ZWExLTU4OGU5YzVhMDU3Ny5wZGY%3D&amp;n=MTEwMTL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zVjNzBjZjU3LTY4NjMtNDcxYy04ZWExLTU4OGU5YzVhMDU3Ny5wZGY%3D&amp;n=MTEwMTL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zVjNzBjZjU3LTY4NjMtNDcxYy04ZWExLTU4OGU5YzVhMDU3Ny5wZGY%3D&amp;n=MTEwMTLph5HploDnuKPmlL%2FlupzmoLjnmbzlu7rnr4nniankvb%2FnlKjln7fnhac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0LzVjNzBjZjU3LTY4NjMtNDcxYy04ZWExLTU4OGU5YzVhMDU3Ny5wZGY%3D&amp;n=MTEwMTLph5HploDnuKPmlL%2FlupzmoLjnmbzlu7rnr4nniankvb%2FnlKjln7fnhac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0LzVjNzBjZjU3LTY4NjMtNDcxYy04ZWExLTU4OGU5YzVhMDU3Ny5wZGY%3D&amp;n=MTEwMTL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zVjNzBjZjU3LTY4NjMtNDcxYy04ZWExLTU4OGU5YzVhMDU3Ny5wZGY%3D&amp;n=MTEwMTLph5HploDnuKPmlL%2FlupzmoLjnmbzlu7rnr4nniankvb%2FnlKjln7fnhacucGRm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zRmOGIzMzczLWEzNmEtNDJhOS1iM2MxLTJjMzhkNzQ5MzliYi5wZGY%3D&amp;n=MTExMDHph5HploDnuKPmlL%2FlupzmoLjnmbzlu7rnr4nniankvb%2FnlKjln7fnhac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0LzRmOGIzMzczLWEzNmEtNDJhOS1iM2MxLTJjMzhkNzQ5MzliYi5wZGY%3D&amp;n=MTExMDH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zRmOGIzMzczLWEzNmEtNDJhOS1iM2MxLTJjMzhkNzQ5MzliYi5wZGY%3D&amp;n=MTExMDHph5HploDnuKPmlL%2FlupzmoLjnmbzlu7rnr4nniankvb%2FnlKj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zRmOGIzMzczLWEzNmEtNDJhOS1iM2MxLTJjMzhkNzQ5MzliYi5wZGY%3D&amp;n=MTExMDHph5HploDnuKPmlL%2FlupzmoLjnmbzlu7rnr4nniankvb%2FnlKj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zRmOGIzMzczLWEzNmEtNDJhOS1iM2MxLTJjMzhkNzQ5MzliYi5wZGY%3D&amp;n=MTExMDH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zRmOGIzMzczLWEzNmEtNDJhOS1iM2MxLTJjMzhkNzQ5MzliYi5wZGY%3D&amp;n=MTExMDHph5HploDnuKPmlL%2FlupzmoLjnmbzlu7rnr4nniankvb%2FnlKjln7fnhacucGRm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UzMjBmMTNjLTgyYjgtNGVmNi05NDJhLTUwMWQwM2IxYjc2OC5wZGY%3D&amp;n=MTExMDLph5HploDnuKPmlL%2FlupzmoLjnmbzlu7rnr4nniankvb%2FnlKjln7fnhac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0L2UzMjBmMTNjLTgyYjgtNGVmNi05NDJhLTUwMWQwM2IxYjc2OC5wZGY%3D&amp;n=MTExMDL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UzMjBmMTNjLTgyYjgtNGVmNi05NDJhLTUwMWQwM2IxYjc2OC5wZGY%3D&amp;n=MTExMDLph5HploDnuKPmlL%2FlupzmoLjnmbzlu7rnr4nniankvb%2FnlKj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UzMjBmMTNjLTgyYjgtNGVmNi05NDJhLTUwMWQwM2IxYjc2OC5wZGY%3D&amp;n=MTExMDLph5HploDnuKPmlL%2FlupzmoLjnmbzlu7rnr4nniankvb%2FnlKj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UzMjBmMTNjLTgyYjgtNGVmNi05NDJhLTUwMWQwM2IxYjc2OC5wZGY%3D&amp;n=MTExMDL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UzMjBmMTNjLTgyYjgtNGVmNi05NDJhLTUwMWQwM2IxYjc2OC5wZGY%3D&amp;n=MTExMDLph5HploDnuKPmlL%2FlupzmoLjnmbzlu7rnr4nniankvb%2FnlKjln7fnhacucGRm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FiYjE0NjM5LWU1MjgtNGY2Mi1hNzY1LTE2MDBhOGQ4YTQ0OS5wZGY%3D&amp;n=MTExMDP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2FiYjE0NjM5LWU1MjgtNGY2Mi1hNzY1LTE2MDBhOGQ4YTQ0OS5wZGY%3D&amp;n=MTExMDP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FiYjE0NjM5LWU1MjgtNGY2Mi1hNzY1LTE2MDBhOGQ4YTQ0OS5wZGY%3D&amp;n=MTExMDPph5HploDnuKPmlL%2FlupzmoLjnmbzlu7rnr4nniankvb%2FnlKj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FiYjE0NjM5LWU1MjgtNGY2Mi1hNzY1LTE2MDBhOGQ4YTQ0OS5wZGY%3D&amp;n=MTExMDPph5HploDnuKPmlL%2FlupzmoLjnmbzlu7rnr4nniankvb%2FnlKj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FiYjE0NjM5LWU1MjgtNGY2Mi1hNzY1LTE2MDBhOGQ4YTQ0OS5wZGY%3D&amp;n=MTExMDP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FiYjE0NjM5LWU1MjgtNGY2Mi1hNzY1LTE2MDBhOGQ4YTQ0OS5wZGY%3D&amp;n=MTExMDPph5HploDnuKPmlL%2FlupzmoLjnmbzlu7rnr4nniankvb%2FnlKjln7fnhacucGRm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VkZTNiMDkwLTFmMWEtNDVjZC04ODA0LWE5ZDU5ZjgwZGVjZC5wZGY%3D&amp;n=MTExMDT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2VkZTNiMDkwLTFmMWEtNDVjZC04ODA0LWE5ZDU5ZjgwZGVjZC5wZGY%3D&amp;n=MTExMDT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VkZTNiMDkwLTFmMWEtNDVjZC04ODA0LWE5ZDU5ZjgwZGVjZC5wZGY%3D&amp;n=MTExMDTph5HploDnuKPmlL%2FlupzmoLjnmbzlu7rnr4nniankvb%2FnlKj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VkZTNiMDkwLTFmMWEtNDVjZC04ODA0LWE5ZDU5ZjgwZGVjZC5wZGY%3D&amp;n=MTExMDTph5HploDnuKPmlL%2FlupzmoLjnmbzlu7rnr4nniankvb%2FnlKj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VkZTNiMDkwLTFmMWEtNDVjZC04ODA0LWE5ZDU5ZjgwZGVjZC5wZGY%3D&amp;n=MTExMDT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VkZTNiMDkwLTFmMWEtNDVjZC04ODA0LWE5ZDU5ZjgwZGVjZC5wZGY%3D&amp;n=MTExMDTph5HploDnuKPmlL%2FlupzmoLjnmbzlu7rnr4nniankvb%2FnlKjln7fnhacucGRm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JkNmEyMTg0LTMwMTYtNGM1YS05NTZiLTNhZWFlZmNhNWI4ZC5wZGY%3D&amp;n=MTExMDX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2JkNmEyMTg0LTMwMTYtNGM1YS05NTZiLTNhZWFlZmNhNWI4ZC5wZGY%3D&amp;n=MTExMDX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JkNmEyMTg0LTMwMTYtNGM1YS05NTZiLTNhZWFlZmNhNWI4ZC5wZGY%3D&amp;n=MTExMDXph5HploDnuKPmlL%2FlupzmoLjnmbzlu7rnr4nniankvb%2FnlKj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JkNmEyMTg0LTMwMTYtNGM1YS05NTZiLTNhZWFlZmNhNWI4ZC5wZGY%3D&amp;n=MTExMDXph5HploDnuKPmlL%2FlupzmoLjnmbzlu7rnr4nniankvb%2FnlKj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JkNmEyMTg0LTMwMTYtNGM1YS05NTZiLTNhZWFlZmNhNWI4ZC5wZGY%3D&amp;n=MTExMDX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JkNmEyMTg0LTMwMTYtNGM1YS05NTZiLTNhZWFlZmNhNWI4ZC5wZGY%3D&amp;n=MTExMDXph5HploDnuKPmlL%2FlupzmoLjnmbzlu7rnr4nniankvb%2FnlKjln7fnhacucGRm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zA1OWE1OWRjLTU0ZTEtNDY0ZC04OTg5LWQ2MTA2Njk4YzMyNS5wZGY%3D&amp;n=MTExMDbph5HploDnuKPmlL%2FlupzmoLjnmbzlu7rnr4nniankvb%2FnlKjln7fnhac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zA1OWE1OWRjLTU0ZTEtNDY0ZC04OTg5LWQ2MTA2Njk4YzMyNS5wZGY%3D&amp;n=MTExMDbph5HploDnuKPmlL%2FlupzmoLjnmbzlu7rnr4nniankvb%2FnlKjln7fnha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zA1OWE1OWRjLTU0ZTEtNDY0ZC04OTg5LWQ2MTA2Njk4YzMyNS5wZGY%3D&amp;n=MTExMDbph5HploDnuKPmlL%2FlupzmoLjnmbzlu7rnr4nniankvb%2FnlKjln7fnha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zA1OWE1OWRjLTU0ZTEtNDY0ZC04OTg5LWQ2MTA2Njk4YzMyNS5wZGY%3D&amp;n=MTExMDbph5HploDnuKPmlL%2FlupzmoLjnmbzlu7rnr4nniankvb%2FnlKjln7fnha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zA1OWE1OWRjLTU0ZTEtNDY0ZC04OTg5LWQ2MTA2Njk4YzMyNS5wZGY%3D&amp;n=MTExMDbph5HploDnuKPmlL%2FlupzmoLjnmbzlu7rnr4nniankvb%2FnlKjln7fnha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zA1OWE1OWRjLTU0ZTEtNDY0ZC04OTg5LWQ2MTA2Njk4YzMyNS5wZGY%3D&amp;n=MTExMDbph5HploDnuKPmlL%2FlupzmoLjnmbzlu7rnr4nniankvb%2FnlKjln7fnhacucGRm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U0YjI5N2JhLTIyNzQtNDAzNS05NjNkLTliMTJmZDA1NTFmNS5wZGY%3D&amp;n=6YeR6ZaA57ij5pS%2F5bqc5qC455m85bu656%2BJ54mp5L2%2F55So5Z%2B354WnMTExMDcucGRm" text:style-name="Internet_20_link" text:visited-style-name="Visited_20_Internet_20_Link"><text:span text:style-name="Internet_20_link"><text:span text:style-name="T7">19</text:span></text:span></text:a></text:p>
            <text:p text:style-name="P20"><text:a xlink:type="simple" xlink:href="https://ws.kinmen.gov.tw/Download.ashx?u=LzAwMS9VcGxvYWQvMzA3L3JlbGZpbGUvMTAwMTAvNjExNzc0L2U0YjI5N2JhLTIyNzQtNDAzNS05NjNkLTliMTJmZDA1NTFmNS5wZGY%3D&amp;n=6YeR6ZaA57ij5pS%2F5bqc5qC455m85bu656%2BJ54mp5L2%2F55So5Z%2B354WnMTExMD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U0YjI5N2JhLTIyNzQtNDAzNS05NjNkLTliMTJmZDA1NTFmNS5wZGY%3D&amp;n=6YeR6ZaA57ij5pS%2F5bqc5qC455m85bu656%2BJ54mp5L2%2F55So5Z%2B354WnMTExMD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U0YjI5N2JhLTIyNzQtNDAzNS05NjNkLTliMTJmZDA1NTFmNS5wZGY%3D&amp;n=6YeR6ZaA57ij5pS%2F5bqc5qC455m85bu656%2BJ54mp5L2%2F55So5Z%2B354WnMTExMD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U0YjI5N2JhLTIyNzQtNDAzNS05NjNkLTliMTJmZDA1NTFmNS5wZGY%3D&amp;n=6YeR6ZaA57ij5pS%2F5bqc5qC455m85bu656%2BJ54mp5L2%2F55So5Z%2B354WnMTExMD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U0YjI5N2JhLTIyNzQtNDAzNS05NjNkLTliMTJmZDA1NTFmNS5wZGY%3D&amp;n=6YeR6ZaA57ij5pS%2F5bqc5qC455m85bu656%2BJ54mp5L2%2F55So5Z%2B354WnMTExMDcucGRm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0L2NkMmJkMWQxLTE4MzEtNDlkNi04MTI2LWIyZTgxYWFmYmVjZC5wZGY%3D&amp;n=6YeR6ZaA57ij5pS%2F5bqc5qC455m85bu656%2BJ54mp5L2%2F55So5Z%2B354WnMTExMD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2NkMmJkMWQxLTE4MzEtNDlkNi04MTI2LWIyZTgxYWFmYmVjZC5wZGY%3D&amp;n=6YeR6ZaA57ij5pS%2F5bqc5qC455m85bu656%2BJ54mp5L2%2F55So5Z%2B354WnMTExMD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NkMmJkMWQxLTE4MzEtNDlkNi04MTI2LWIyZTgxYWFmYmVjZC5wZGY%3D&amp;n=6YeR6ZaA57ij5pS%2F5bqc5qC455m85bu656%2BJ54mp5L2%2F55So5Z%2B354WnMTExMD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NkMmJkMWQxLTE4MzEtNDlkNi04MTI2LWIyZTgxYWFmYmVjZC5wZGY%3D&amp;n=6YeR6ZaA57ij5pS%2F5bqc5qC455m85bu656%2BJ54mp5L2%2F55So5Z%2B354WnMTExMD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NkMmJkMWQxLTE4MzEtNDlkNi04MTI2LWIyZTgxYWFmYmVjZC5wZGY%3D&amp;n=6YeR6ZaA57ij5pS%2F5bqc5qC455m85bu656%2BJ54mp5L2%2F55So5Z%2B354WnMTExMD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NkMmJkMWQxLTE4MzEtNDlkNi04MTI2LWIyZTgxYWFmYmVjZC5wZGY%3D&amp;n=6YeR6ZaA57ij5pS%2F5bqc5qC455m85bu656%2BJ54mp5L2%2F55So5Z%2B354WnMTExMDgucGRm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c0L2Q0MmMwNTIxLTJjNGItNDgwZS05NWU4LThmZDY0NDBlOWViMS5wZGY%3D&amp;n=6YeR6ZaA57ij5pS%2F5bqc5qC455m85bu656%2BJ54mp5L2%2F55So5Z%2B354WnMTExMDk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0L2Q0MmMwNTIxLTJjNGItNDgwZS05NWU4LThmZDY0NDBlOWViMS5wZGY%3D&amp;n=6YeR6ZaA57ij5pS%2F5bqc5qC455m85bu656%2BJ54mp5L2%2F55So5Z%2B354WnMTExMDk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2Q0MmMwNTIxLTJjNGItNDgwZS05NWU4LThmZDY0NDBlOWViMS5wZGY%3D&amp;n=6YeR6ZaA57ij5pS%2F5bqc5qC455m85bu656%2BJ54mp5L2%2F55So5Z%2B354WnMTExMDk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2Q0MmMwNTIxLTJjNGItNDgwZS05NWU4LThmZDY0NDBlOWViMS5wZGY%3D&amp;n=6YeR6ZaA57ij5pS%2F5bqc5qC455m85bu656%2BJ54mp5L2%2F55So5Z%2B354WnMTExMDk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2Q0MmMwNTIxLTJjNGItNDgwZS05NWU4LThmZDY0NDBlOWViMS5wZGY%3D&amp;n=6YeR6ZaA57ij5pS%2F5bqc5qC455m85bu656%2BJ54mp5L2%2F55So5Z%2B354WnMTExMDk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2Q0MmMwNTIxLTJjNGItNDgwZS05NWU4LThmZDY0NDBlOWViMS5wZGY%3D&amp;n=6YeR6ZaA57ij5pS%2F5bqc5qC455m85bu656%2BJ54mp5L2%2F55So5Z%2B354WnMTExMDkucGRm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20"><text:a xlink:type="simple" xlink:href="https://ws.kinmen.gov.tw/Download.ashx?u=LzAwMS9VcGxvYWQvMzA3L3JlbGZpbGUvMTAwMTAvNjExNzc0LzQ3MmQyNDA0LWYzZjktNDhiOS1hNzc3LWI0ZTFhNmU2NjQ1YS5wZGY%3D&amp;n=6YeR6ZaA57ij5pS%2F5bqc5qC455m85bu656%2BJ54mp5L2%2F55So5Z%2B354WnMTExMTA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0LzQ3MmQyNDA0LWYzZjktNDhiOS1hNzc3LWI0ZTFhNmU2NjQ1YS5wZGY%3D&amp;n=6YeR6ZaA57ij5pS%2F5bqc5qC455m85bu656%2BJ54mp5L2%2F55So5Z%2B354WnMTExMTA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0LzQ3MmQyNDA0LWYzZjktNDhiOS1hNzc3LWI0ZTFhNmU2NjQ1YS5wZGY%3D&amp;n=6YeR6ZaA57ij5pS%2F5bqc5qC455m85bu656%2BJ54mp5L2%2F55So5Z%2B354WnMTExMTA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0LzQ3MmQyNDA0LWYzZjktNDhiOS1hNzc3LWI0ZTFhNmU2NjQ1YS5wZGY%3D&amp;n=6YeR6ZaA57ij5pS%2F5bqc5qC455m85bu656%2BJ54mp5L2%2F55So5Z%2B354WnMTExMTA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0LzQ3MmQyNDA0LWYzZjktNDhiOS1hNzc3LWI0ZTFhNmU2NjQ1YS5wZGY%3D&amp;n=6YeR6ZaA57ij5pS%2F5bqc5qC455m85bu656%2BJ54mp5L2%2F55So5Z%2B354WnMTExMTA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0LzQ3MmQyNDA0LWYzZjktNDhiOS1hNzc3LWI0ZTFhNmU2NjQ1YS5wZGY%3D&amp;n=6YeR6ZaA57ij5pS%2F5bqc5qC455m85bu656%2BJ54mp5L2%2F55So5Z%2B354WnMTExMTAucGRm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31">20</text:p>
            <text:p text:style-name="P31">17:30</text:p>
            <text:p text:style-name="P20"><text:span text:style-name="T7">(11</text:span><text:span text:style-name="T7">1</text:span><text:span text:style-name="T7">年</text:span></text:p>
            <text:p text:style-name="P31">11月)</text:p>
          </table:table-cell>
          <table:table-cell table:style-name="表格1.F6" office:value-type="string">
            <text:p text:style-name="P29">月報</text:p>
          </table:table-cell>
        </table:table-row>
        <table:table-row table:style-name="表格1.38">
          <table:table-cell table:style-name="表格1.A8" office:value-type="string">
            <text:p text:style-name="P27">31</text:p>
          </table:table-cell>
          <table:table-cell table:style-name="表格1.A8" office:value-type="string">
            <text:p text:style-name="P27">建築執照統計</text:p>
          </table:table-cell>
          <table:table-cell table:style-name="表格1.A8" table:number-columns-spanned="2" office:value-type="string">
            <text:p text:style-name="P20"><text:a xlink:type="simple" xlink:href="https://ws.kinmen.gov.tw/Download.ashx?u=LzAwMS9VcGxvYWQvMzA3L3JlbGZpbGUvMTAwMTAvNjExNzc2L2VlODk3YjVkLTJmOGItNDQ2Yy1hMzgyLTQwZDQ5ZjMwOGEyZC5wZGY%3D&amp;n=MzAu5bu656%2BJ54mp6ZaL5bel57Wx6KiILeS%2Fri5wZGY%3D&amp;icon=..pdf" text:style-name="Internet_20_link" text:visited-style-name="Visited_20_Internet_20_Link"><text:span text:style-name="Internet_20_link"><text:span text:style-name="T36">金門縣政府建築物開工</text:span></text:span></text:a><text:a xlink:type="simple" xlink:href="https://ws.kinmen.gov.tw/Download.ashx?u=LzAwMS9VcGxvYWQvMzA3L3JlbGZpbGUvMTAwMTAvNjExNzc2L2VlODk3YjVkLTJmOGItNDQ2Yy1hMzgyLTQwZDQ5ZjMwOGEyZC5wZGY%3D&amp;n=MzAu5bu656%2BJ54mp6ZaL5bel57Wx6KiILeS%2Fri5wZGY%3D&amp;icon=..pdf" text:style-name="Internet_20_link" text:visited-style-name="Visited_20_Internet_20_Link"><text:span text:style-name="Internet_20_link"><text:span text:style-name="T36">統計</text:span></text:span></text:a></text:p>
          </table:table-cell>
          <table:covered-table-cell/>
          <table:table-cell table:style-name="表格1.A8" office:value-type="string">
            <text:p text:style-name="P28">報表網際網路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2Y5ZTFiNDViLTU0ZjQtNGM0MC1iYWJhLTlkYjYzY2NlZDc3NS5wZGY%3D&amp;n=MTEwMTHph5HploDnuKPmlL%2Flupzlu7rnr4nnianplovlt6XntbHoqIgucGRm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zNhOWJkZTNmLTQ4OTgtNDI1NS04ZWJhLWM3MGU0NGQwZDFiYS5wZGY%3D&amp;n=MTEwMTL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zNhOWJkZTNmLTQ4OTgtNDI1NS04ZWJhLWM3MGU0NGQwZDFiYS5wZGY%3D&amp;n=MTEwMTL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NhOWJkZTNmLTQ4OTgtNDI1NS04ZWJhLWM3MGU0NGQwZDFiYS5wZGY%3D&amp;n=MTEwMTLph5HploDnuKPmlL%2Flupzlu7rnr4nnianplovlt6XntbHoqIg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2LzNhOWJkZTNmLTQ4OTgtNDI1NS04ZWJhLWM3MGU0NGQwZDFiYS5wZGY%3D&amp;n=MTEwMTLph5HploDnuKPmlL%2Flupzlu7rnr4nnianplovlt6XntbHoqIg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2LzNhOWJkZTNmLTQ4OTgtNDI1NS04ZWJhLWM3MGU0NGQwZDFiYS5wZGY%3D&amp;n=MTEwMTL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NhOWJkZTNmLTQ4OTgtNDI1NS04ZWJhLWM3MGU0NGQwZDFiYS5wZGY%3D&amp;n=MTEwMTLph5HploDnuKPmlL%2Flupzlu7rnr4nnianplovlt6XntbHoqIgucGRm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zVhMmMxMzAzLWVhNmItNDE2Mi1iMzRmLTBmMDVlODI4NTg3Ny5wZGY%3D&amp;n=MTExMDHph5HploDnuKPmlL%2Flupzlu7rnr4nnianplovlt6XntbHoqIg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2LzVhMmMxMzAzLWVhNmItNDE2Mi1iMzRmLTBmMDVlODI4NTg3Ny5wZGY%3D&amp;n=MTExMDH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VhMmMxMzAzLWVhNmItNDE2Mi1iMzRmLTBmMDVlODI4NTg3Ny5wZGY%3D&amp;n=MTExMDHph5HploDnuKPmlL%2Flupzlu7rnr4nnianplovlt6XntbHoqI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zVhMmMxMzAzLWVhNmItNDE2Mi1iMzRmLTBmMDVlODI4NTg3Ny5wZGY%3D&amp;n=MTExMDHph5HploDnuKPmlL%2Flupzlu7rnr4nnianplovlt6XntbHoqI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zVhMmMxMzAzLWVhNmItNDE2Mi1iMzRmLTBmMDVlODI4NTg3Ny5wZGY%3D&amp;n=MTExMDH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VhMmMxMzAzLWVhNmItNDE2Mi1iMzRmLTBmMDVlODI4NTg3Ny5wZGY%3D&amp;n=MTExMDHph5HploDnuKPmlL%2Flupzlu7rnr4nnianplovlt6XntbHoqIgucGRm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2JmYTlkMTc1LTAzODAtNGViOC05ODc2LTI5OWVmMzIyZGMyMS5wZGY%3D&amp;n=MTExMDLph5HploDnuKPmlL%2Flupzlu7rnr4nnianplovlt6XntbHoqIg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2L2JmYTlkMTc1LTAzODAtNGViOC05ODc2LTI5OWVmMzIyZGMyMS5wZGY%3D&amp;n=MTExMDL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2JmYTlkMTc1LTAzODAtNGViOC05ODc2LTI5OWVmMzIyZGMyMS5wZGY%3D&amp;n=MTExMDLph5HploDnuKPmlL%2Flupzlu7rnr4nnianplovlt6XntbHoqI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2JmYTlkMTc1LTAzODAtNGViOC05ODc2LTI5OWVmMzIyZGMyMS5wZGY%3D&amp;n=MTExMDLph5HploDnuKPmlL%2Flupzlu7rnr4nnianplovlt6XntbHoqI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2JmYTlkMTc1LTAzODAtNGViOC05ODc2LTI5OWVmMzIyZGMyMS5wZGY%3D&amp;n=MTExMDL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2JmYTlkMTc1LTAzODAtNGViOC05ODc2LTI5OWVmMzIyZGMyMS5wZGY%3D&amp;n=MTExMDLph5HploDnuKPmlL%2Flupzlu7rnr4nnianplovlt6XntbHoqIgucGRm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zAzMjMzM2RmLTQ4YTMtNGNhMy1iMGQ3LWVlNDc5OGMyNTllYS5wZGY%3D&amp;n=MTExMDP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zAzMjMzM2RmLTQ4YTMtNGNhMy1iMGQ3LWVlNDc5OGMyNTllYS5wZGY%3D&amp;n=MTExMDP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AzMjMzM2RmLTQ4YTMtNGNhMy1iMGQ3LWVlNDc5OGMyNTllYS5wZGY%3D&amp;n=MTExMDPph5HploDnuKPmlL%2Flupzlu7rnr4nnianplovlt6XntbHoqI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zAzMjMzM2RmLTQ4YTMtNGNhMy1iMGQ3LWVlNDc5OGMyNTllYS5wZGY%3D&amp;n=MTExMDPph5HploDnuKPmlL%2Flupzlu7rnr4nnianplovlt6XntbHoqI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zAzMjMzM2RmLTQ4YTMtNGNhMy1iMGQ3LWVlNDc5OGMyNTllYS5wZGY%3D&amp;n=MTExMDP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AzMjMzM2RmLTQ4YTMtNGNhMy1iMGQ3LWVlNDc5OGMyNTllYS5wZGY%3D&amp;n=MTExMDPph5HploDnuKPmlL%2Flupzlu7rnr4nnianplovlt6XntbHoqIgucGRm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zQzMGU0OTVmLTNjNTctNDgyNi05M2Y2LTBlYmVmYWYzNDg3NS5wZGY%3D&amp;n=MTExMDT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zQzMGU0OTVmLTNjNTctNDgyNi05M2Y2LTBlYmVmYWYzNDg3NS5wZGY%3D&amp;n=MTExMDT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QzMGU0OTVmLTNjNTctNDgyNi05M2Y2LTBlYmVmYWYzNDg3NS5wZGY%3D&amp;n=MTExMDTph5HploDnuKPmlL%2Flupzlu7rnr4nnianplovlt6XntbHoqI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zQzMGU0OTVmLTNjNTctNDgyNi05M2Y2LTBlYmVmYWYzNDg3NS5wZGY%3D&amp;n=MTExMDTph5HploDnuKPmlL%2Flupzlu7rnr4nnianplovlt6XntbHoqI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zQzMGU0OTVmLTNjNTctNDgyNi05M2Y2LTBlYmVmYWYzNDg3NS5wZGY%3D&amp;n=MTExMDT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QzMGU0OTVmLTNjNTctNDgyNi05M2Y2LTBlYmVmYWYzNDg3NS5wZGY%3D&amp;n=MTExMDTph5HploDnuKPmlL%2Flupzlu7rnr4nnianplovlt6XntbHoqIgucGRm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2E4YzBjZTA5LTYxZmEtNDUxMC05MWU0LWIwYWIwODg5YjY2MC5wZGY%3D&amp;n=MTExMDX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2E4YzBjZTA5LTYxZmEtNDUxMC05MWU0LWIwYWIwODg5YjY2MC5wZGY%3D&amp;n=MTExMDX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2E4YzBjZTA5LTYxZmEtNDUxMC05MWU0LWIwYWIwODg5YjY2MC5wZGY%3D&amp;n=MTExMDXph5HploDnuKPmlL%2Flupzlu7rnr4nnianplovlt6XntbHoqI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2E4YzBjZTA5LTYxZmEtNDUxMC05MWU0LWIwYWIwODg5YjY2MC5wZGY%3D&amp;n=MTExMDXph5HploDnuKPmlL%2Flupzlu7rnr4nnianplovlt6XntbHoqI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2E4YzBjZTA5LTYxZmEtNDUxMC05MWU0LWIwYWIwODg5YjY2MC5wZGY%3D&amp;n=MTExMDX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2E4YzBjZTA5LTYxZmEtNDUxMC05MWU0LWIwYWIwODg5YjY2MC5wZGY%3D&amp;n=MTExMDXph5HploDnuKPmlL%2Flupzlu7rnr4nnianplovlt6XntbHoqIgucGRm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zYxZjU1ZGQ4LTUwM2MtNDU0YS05ZmZlLTgyNTdhYjc1ZDU0NS5wZGY%3D&amp;n=MTExMDbph5HploDnuKPmlL%2Flupzlu7rnr4nnianplovlt6XntbHoqI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zYxZjU1ZGQ4LTUwM2MtNDU0YS05ZmZlLTgyNTdhYjc1ZDU0NS5wZGY%3D&amp;n=MTExMDbph5HploDnuKPmlL%2Flupzlu7rnr4nnianplovlt6XntbHoqI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YxZjU1ZGQ4LTUwM2MtNDU0YS05ZmZlLTgyNTdhYjc1ZDU0NS5wZGY%3D&amp;n=MTExMDbph5HploDnuKPmlL%2Flupzlu7rnr4nnianplovlt6XntbHoqI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zYxZjU1ZGQ4LTUwM2MtNDU0YS05ZmZlLTgyNTdhYjc1ZDU0NS5wZGY%3D&amp;n=MTExMDbph5HploDnuKPmlL%2Flupzlu7rnr4nnianplovlt6XntbHoqI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zYxZjU1ZGQ4LTUwM2MtNDU0YS05ZmZlLTgyNTdhYjc1ZDU0NS5wZGY%3D&amp;n=MTExMDbph5HploDnuKPmlL%2Flupzlu7rnr4nnianplovlt6XntbHoqI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YxZjU1ZGQ4LTUwM2MtNDU0YS05ZmZlLTgyNTdhYjc1ZDU0NS5wZGY%3D&amp;n=MTExMDbph5HploDnuKPmlL%2Flupzlu7rnr4nnianplovlt6XntbHoqIgucGRm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2E1MDNlODNhLTY5ZTktNGM1My1hOTA1LTY0ZTAwZjMzY2U1NC5wZGY%3D&amp;n=6YeR6ZaA57ij5pS%2F5bqc5qC46ZaL5bel57Wx6KiIMTExMDcucGRm" text:style-name="Internet_20_link" text:visited-style-name="Visited_20_Internet_20_Link"><text:span text:style-name="Internet_20_link"><text:span text:style-name="T7">19</text:span></text:span></text:a></text:p>
            <text:p text:style-name="P20"><text:a xlink:type="simple" xlink:href="https://ws.kinmen.gov.tw/Download.ashx?u=LzAwMS9VcGxvYWQvMzA3L3JlbGZpbGUvMTAwMTAvNjExNzc2L2E1MDNlODNhLTY5ZTktNGM1My1hOTA1LTY0ZTAwZjMzY2U1NC5wZGY%3D&amp;n=6YeR6ZaA57ij5pS%2F5bqc5qC46ZaL5bel57Wx6KiIMTExMDc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2E1MDNlODNhLTY5ZTktNGM1My1hOTA1LTY0ZTAwZjMzY2U1NC5wZGY%3D&amp;n=6YeR6ZaA57ij5pS%2F5bqc5qC46ZaL5bel57Wx6KiIMTExMDc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2E1MDNlODNhLTY5ZTktNGM1My1hOTA1LTY0ZTAwZjMzY2U1NC5wZGY%3D&amp;n=6YeR6ZaA57ij5pS%2F5bqc5qC46ZaL5bel57Wx6KiIMTExMDc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2E1MDNlODNhLTY5ZTktNGM1My1hOTA1LTY0ZTAwZjMzY2U1NC5wZGY%3D&amp;n=6YeR6ZaA57ij5pS%2F5bqc5qC46ZaL5bel57Wx6KiIMTExMDc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2E1MDNlODNhLTY5ZTktNGM1My1hOTA1LTY0ZTAwZjMzY2U1NC5wZGY%3D&amp;n=6YeR6ZaA57ij5pS%2F5bqc5qC46ZaL5bel57Wx6KiIMTExMDcucGRm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2L2YzOTMxYTAxLWMyZTQtNDFmMy04ODkzLTY4MGUyYjBjYjA4OC5wZGY%3D&amp;n=6YeR6ZaA57ij5pS%2F5bqc5qC46ZaL5bel57Wx6KiIMTExMDg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2YzOTMxYTAxLWMyZTQtNDFmMy04ODkzLTY4MGUyYjBjYjA4OC5wZGY%3D&amp;n=6YeR6ZaA57ij5pS%2F5bqc5qC46ZaL5bel57Wx6KiIMTExMDg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2YzOTMxYTAxLWMyZTQtNDFmMy04ODkzLTY4MGUyYjBjYjA4OC5wZGY%3D&amp;n=6YeR6ZaA57ij5pS%2F5bqc5qC46ZaL5bel57Wx6KiIMTExMDg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2YzOTMxYTAxLWMyZTQtNDFmMy04ODkzLTY4MGUyYjBjYjA4OC5wZGY%3D&amp;n=6YeR6ZaA57ij5pS%2F5bqc5qC46ZaL5bel57Wx6KiIMTExMDg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2YzOTMxYTAxLWMyZTQtNDFmMy04ODkzLTY4MGUyYjBjYjA4OC5wZGY%3D&amp;n=6YeR6ZaA57ij5pS%2F5bqc5qC46ZaL5bel57Wx6KiIMTExMDg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2YzOTMxYTAxLWMyZTQtNDFmMy04ODkzLTY4MGUyYjBjYjA4OC5wZGY%3D&amp;n=6YeR6ZaA57ij5pS%2F5bqc5qC46ZaL5bel57Wx6KiIMTExMDgucGRm" text:style-name="Internet_20_link" text:visited-style-name="Visited_20_Internet_20_Link"><text:span text:style-name="Internet_20_link"><text:span text:style-name="T7">8月)</text:span></text:span></text:a></text:p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c2LzU4NDM1OTNkLWZmMDgtNDBiNC1hODk5LWRiNmZhZWEyOTdmZi5wZGY%3D&amp;n=6YeR6ZaA57ij5pS%2F5bqc5qC46ZaL5bel57Wx6KiIMTExMDk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c2LzU4NDM1OTNkLWZmMDgtNDBiNC1hODk5LWRiNmZhZWEyOTdmZi5wZGY%3D&amp;n=6YeR6ZaA57ij5pS%2F5bqc5qC46ZaL5bel57Wx6KiIMTExMDk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U4NDM1OTNkLWZmMDgtNDBiNC1hODk5LWRiNmZhZWEyOTdmZi5wZGY%3D&amp;n=6YeR6ZaA57ij5pS%2F5bqc5qC46ZaL5bel57Wx6KiIMTExMDk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zU4NDM1OTNkLWZmMDgtNDBiNC1hODk5LWRiNmZhZWEyOTdmZi5wZGY%3D&amp;n=6YeR6ZaA57ij5pS%2F5bqc5qC46ZaL5bel57Wx6KiIMTExMDk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zU4NDM1OTNkLWZmMDgtNDBiNC1hODk5LWRiNmZhZWEyOTdmZi5wZGY%3D&amp;n=6YeR6ZaA57ij5pS%2F5bqc5qC46ZaL5bel57Wx6KiIMTExMDk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U4NDM1OTNkLWZmMDgtNDBiNC1hODk5LWRiNmZhZWEyOTdmZi5wZGY%3D&amp;n=6YeR6ZaA57ij5pS%2F5bqc5qC46ZaL5bel57Wx6KiIMTExMDkucGRm" text:style-name="Internet_20_link" text:visited-style-name="Visited_20_Internet_20_Link"><text:span text:style-name="Internet_20_link"><text:span text:style-name="T7">9月)</text:span></text:span></text:a></text:p>
          </table:table-cell>
          <table:covered-table-cell/>
          <table:table-cell table:style-name="表格1.F6" office:value-type="string">
            <text:p text:style-name="P20"><text:a xlink:type="simple" xlink:href="https://ws.kinmen.gov.tw/Download.ashx?u=LzAwMS9VcGxvYWQvMzA3L3JlbGZpbGUvMTAwMTAvNjExNzc2LzAwODIxODczLTdkYzctNDgxNS04NjQ1LTdmZjM5MWRlYmRlNC5wZGY%3D&amp;n=6YeR6ZaA57ij5pS%2F5bqc5qC46ZaL5bel57Wx6KiIMTExMTAucGRm" text:style-name="Internet_20_link" text:visited-style-name="Visited_20_Internet_20_Link"><text:span text:style-name="Internet_20_link"><text:span text:style-name="T7">18</text:span></text:span></text:a></text:p>
            <text:p text:style-name="P20"><text:a xlink:type="simple" xlink:href="https://ws.kinmen.gov.tw/Download.ashx?u=LzAwMS9VcGxvYWQvMzA3L3JlbGZpbGUvMTAwMTAvNjExNzc2LzAwODIxODczLTdkYzctNDgxNS04NjQ1LTdmZjM5MWRlYmRlNC5wZGY%3D&amp;n=6YeR6ZaA57ij5pS%2F5bqc5qC46ZaL5bel57Wx6KiIMTExMTA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2LzAwODIxODczLTdkYzctNDgxNS04NjQ1LTdmZjM5MWRlYmRlNC5wZGY%3D&amp;n=6YeR6ZaA57ij5pS%2F5bqc5qC46ZaL5bel57Wx6KiIMTExMTA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c2LzAwODIxODczLTdkYzctNDgxNS04NjQ1LTdmZjM5MWRlYmRlNC5wZGY%3D&amp;n=6YeR6ZaA57ij5pS%2F5bqc5qC46ZaL5bel57Wx6KiIMTExMTA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c2LzAwODIxODczLTdkYzctNDgxNS04NjQ1LTdmZjM5MWRlYmRlNC5wZGY%3D&amp;n=6YeR6ZaA57ij5pS%2F5bqc5qC46ZaL5bel57Wx6KiIMTExMTA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c2LzAwODIxODczLTdkYzctNDgxNS04NjQ1LTdmZjM5MWRlYmRlNC5wZGY%3D&amp;n=6YeR6ZaA57ij5pS%2F5bqc5qC46ZaL5bel57Wx6KiIMTExMTAucGRm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31">20</text:p>
            <text:p text:style-name="P31">17:30</text:p>
            <text:p text:style-name="P20"><text:span text:style-name="T7">(11</text:span><text:span text:style-name="T7">1</text:span><text:span text:style-name="T7">年</text:span></text:p>
            <text:p text:style-name="P31">11月)</text:p>
          </table:table-cell>
          <table:table-cell table:style-name="表格1.F6" office:value-type="string">
            <text:p text:style-name="P29">月報</text:p>
          </table:table-cell>
        </table:table-row>
        <text:soft-page-break/>
        <table:table-row table:style-name="表格1.39">
          <table:table-cell table:style-name="表格1.A8" office:value-type="string">
            <text:p text:style-name="P27">32</text:p>
          </table:table-cell>
          <table:table-cell table:style-name="表格1.A8" office:value-type="string">
            <text:p text:style-name="P27">其他營造業統計</text:p>
          </table:table-cell>
          <table:table-cell table:style-name="表格1.A8" table:number-columns-spanned="2" office:value-type="string">
            <text:p text:style-name="P23"><text:a xlink:type="simple" xlink:href="https://ws.kinmen.gov.tw/Download.ashx?u=LzAwMS9VcGxvYWQvMzA3L3JlbGZpbGUvMTAwMTAvNjExNzgwLzJkZGMyNDcwLWM3MGQtNDgzYS1hZWQ1LWE3ZTkxYjBhNzA3Yy5kb2M%3D&amp;n=MzEu6YeR6ZaA57ij54%2B%2B5pyJ5YGc6LuK5L2N5qaC5rOBLeW7uuevieeJqemZhOioreWBnOi7iuepuumWk%2BmDqOWIhi5kb2M%3D" text:style-name="Internet_20_link" text:visited-style-name="Visited_20_Internet_20_Link"><text:span text:style-name="Internet_20_link"><text:span text:style-name="T36">金門縣現有停車位概況-建築物附設停車空間部分</text:span></text:span></text:a></text:p>
          </table:table-cell>
          <table:covered-table-cell/>
          <table:table-cell table:style-name="表格1.A8" office:value-type="string">
            <text:p text:style-name="P28">報表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wLzRjYzRmZTU1LWE0NjEtNGZlMy04MmNjLTQzNTFmY2MzM2U1OS5wZGY%3D&amp;n=MTEwMTLph5HploDnuKPmlL%2Flupzlu7rnr4nnianpmYToqK3lgZzou4rnqbrplpM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gwLzRjYzRmZTU1LWE0NjEtNGZlMy04MmNjLTQzNTFmY2MzM2U1OS5wZGY%3D&amp;n=MTEwMTLph5HploDnuKPmlL%2Flupzlu7rnr4nnianpmYToqK3lgZzou4rnqbrplpM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gwLzRjYzRmZTU1LWE0NjEtNGZlMy04MmNjLTQzNTFmY2MzM2U1OS5wZGY%3D&amp;n=MTEwMTLph5HploDnuKPmlL%2Flupzlu7rnr4nnianpmYToqK3lgZzou4rnqbrplpMucGRm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gwLzRjYzRmZTU1LWE0NjEtNGZlMy04MmNjLTQzNTFmY2MzM2U1OS5wZGY%3D&amp;n=MTEwMTLph5HploDnuKPmlL%2Flupzlu7rnr4nnianpmYToqK3lgZzou4rnqbrplpMucGRm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gwLzRjYzRmZTU1LWE0NjEtNGZlMy04MmNjLTQzNTFmY2MzM2U1OS5wZGY%3D&amp;n=MTEwMTLph5HploDnuKPmlL%2Flupzlu7rnr4nnianpmYToqK3lgZzou4rnqbrplpM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gwLzRjYzRmZTU1LWE0NjEtNGZlMy04MmNjLTQzNTFmY2MzM2U1OS5wZGY%3D&amp;n=MTEwMTLph5HploDnuKPmlL%2Flupzlu7rnr4nnianpmYToqK3lgZzou4rnqbrplpMucGRm" text:style-name="Internet_20_link" text:visited-style-name="Visited_20_Internet_20_Link"><text:span text:style-name="Internet_20_link"><text:span text:style-name="T7">第4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wL2M4ZjZkMTY3LWQ0ZDQtNGFmZC05Yjk3LWRmMGMwMmJlZTI0Zi5wZGY%3D&amp;n=MTExMDPph5HploDnuKPmlL%2Flupzlu7rnr4nnianpmYToqK3lgZzou4rnqbrplpM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gwL2M4ZjZkMTY3LWQ0ZDQtNGFmZC05Yjk3LWRmMGMwMmJlZTI0Zi5wZGY%3D&amp;n=MTExMDPph5HploDnuKPmlL%2Flupzlu7rnr4nnianpmYToqK3lgZzou4rnqbrplpM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gwL2M4ZjZkMTY3LWQ0ZDQtNGFmZC05Yjk3LWRmMGMwMmJlZTI0Zi5wZGY%3D&amp;n=MTExMDPph5HploDnuKPmlL%2Flupzlu7rnr4nnianpmYToqK3lgZzou4rnqbrplpM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gwL2M4ZjZkMTY3LWQ0ZDQtNGFmZC05Yjk3LWRmMGMwMmJlZTI0Zi5wZGY%3D&amp;n=MTExMDPph5HploDnuKPmlL%2Flupzlu7rnr4nnianpmYToqK3lgZzou4rnqbrplp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gwL2M4ZjZkMTY3LWQ0ZDQtNGFmZC05Yjk3LWRmMGMwMmJlZTI0Zi5wZGY%3D&amp;n=MTExMDPph5HploDnuKPmlL%2Flupzlu7rnr4nnianpmYToqK3lgZzou4rnqbrplpM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gwL2M4ZjZkMTY3LWQ0ZDQtNGFmZC05Yjk3LWRmMGMwMmJlZTI0Zi5wZGY%3D&amp;n=MTExMDPph5HploDnuKPmlL%2Flupzlu7rnr4nnianpmYToqK3lgZzou4rnqbrplpMucGRm" text:style-name="Internet_20_link" text:visited-style-name="Visited_20_Internet_20_Link"><text:span text:style-name="Internet_20_link"><text:span text:style-name="T7">第1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gwL2RmNjA1OTE0LWFmODgtNGNhZi04ODM0LTY2ODkzZTY3MTkxMC5wZGY%3D&amp;n=MTExMDbph5HploDnuKPmlL%2Flupzlu7rnr4nnianpmYToqK3lgZzou4rnqbrplpMucGRm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gwL2RmNjA1OTE0LWFmODgtNGNhZi04ODM0LTY2ODkzZTY3MTkxMC5wZGY%3D&amp;n=MTExMDbph5HploDnuKPmlL%2Flupzlu7rnr4nnianpmYToqK3lgZzou4rnqbrplpM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gwL2RmNjA1OTE0LWFmODgtNGNhZi04ODM0LTY2ODkzZTY3MTkxMC5wZGY%3D&amp;n=MTExMDbph5HploDnuKPmlL%2Flupzlu7rnr4nnianpmYToqK3lgZzou4rnqbrplpMucGRm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gwL2RmNjA1OTE0LWFmODgtNGNhZi04ODM0LTY2ODkzZTY3MTkxMC5wZGY%3D&amp;n=MTExMDbph5HploDnuKPmlL%2Flupzlu7rnr4nnianpmYToqK3lgZzou4rnqbrplpMucGRm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gwL2RmNjA1OTE0LWFmODgtNGNhZi04ODM0LTY2ODkzZTY3MTkxMC5wZGY%3D&amp;n=MTExMDbph5HploDnuKPmlL%2Flupzlu7rnr4nnianpmYToqK3lgZzou4rnqbrplpMucGRm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gwL2RmNjA1OTE0LWFmODgtNGNhZi04ODM0LTY2ODkzZTY3MTkxMC5wZGY%3D&amp;n=MTExMDbph5HploDnuKPmlL%2Flupzlu7rnr4nnianpmYToqK3lgZzou4rnqbrplpMucGRm" text:style-name="Internet_20_link" text:visited-style-name="Visited_20_Internet_20_Link"><text:span text:style-name="Internet_20_link"><text:span text:style-name="T7">第2季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20"><text:a xlink:type="simple" xlink:href="https://ws.kinmen.gov.tw/Download.ashx?u=LzAwMS9VcGxvYWQvMzA3L3JlbGZpbGUvMTAwMTAvNjExNzgwLzA2NDU4MzdlLWJhYWMtNGI4OC1hY2QyLTUyM2VlNGQ0N2JmYi5wZGY%3D&amp;n=6YeR6ZaA57ij54%2B%2B5pyJ5YGc6LuK5L2N5qaC5rOBLeW7uuevieeJqemZhOioreWBnOi7iuepuumWk%2BmDqOWIhjExMTA5LnBkZg%3D%3D" text:style-name="Internet_20_link" text:visited-style-name="Visited_20_Internet_20_Link"><text:span text:style-name="Internet_20_link"><text:span text:style-name="T7">20</text:span></text:span></text:a></text:p>
            <text:p text:style-name="P20"><text:a xlink:type="simple" xlink:href="https://ws.kinmen.gov.tw/Download.ashx?u=LzAwMS9VcGxvYWQvMzA3L3JlbGZpbGUvMTAwMTAvNjExNzgwLzA2NDU4MzdlLWJhYWMtNGI4OC1hY2QyLTUyM2VlNGQ0N2JmYi5wZGY%3D&amp;n=6YeR6ZaA57ij54%2B%2B5pyJ5YGc6LuK5L2N5qaC5rOBLeW7uuevieeJqemZhOioreWBnOi7iuepuumWk%2BmDqOWIhjExMTA5LnBkZg%3D%3D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gwLzA2NDU4MzdlLWJhYWMtNGI4OC1hY2QyLTUyM2VlNGQ0N2JmYi5wZGY%3D&amp;n=6YeR6ZaA57ij54%2B%2B5pyJ5YGc6LuK5L2N5qaC5rOBLeW7uuevieeJqemZhOioreWBnOi7iuepuumWk%2BmDqOWIhjExMTA5LnBkZg%3D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ExNzgwLzA2NDU4MzdlLWJhYWMtNGI4OC1hY2QyLTUyM2VlNGQ0N2JmYi5wZGY%3D&amp;n=6YeR6ZaA57ij54%2B%2B5pyJ5YGc6LuK5L2N5qaC5rOBLeW7uuevieeJqemZhOioreWBnOi7iuepuumWk%2BmDqOWIhjExMTA5LnBkZg%3D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ExNzgwLzA2NDU4MzdlLWJhYWMtNGI4OC1hY2QyLTUyM2VlNGQ0N2JmYi5wZGY%3D&amp;n=6YeR6ZaA57ij54%2B%2B5pyJ5YGc6LuK5L2N5qaC5rOBLeW7uuevieeJqemZhOioreWBnOi7iuepuumWk%2BmDqOWIhjExMTA5LnBkZg%3D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ExNzgwLzA2NDU4MzdlLWJhYWMtNGI4OC1hY2QyLTUyM2VlNGQ0N2JmYi5wZGY%3D&amp;n=6YeR6ZaA57ij54%2B%2B5pyJ5YGc6LuK5L2N5qaC5rOBLeW7uuevieeJqemZhOioreWBnOi7iuepuumWk%2BmDqOWIhjExMTA5LnBkZg%3D%3D" text:style-name="Internet_20_link" text:visited-style-name="Visited_20_Internet_20_Link"><text:span text:style-name="Internet_20_link"><text:span text:style-name="T7">第3季)</text:span></text:span></text:a></text:p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季報</text:p>
          </table:table-cell>
        </table:table-row>
        <table:table-row table:style-name="表格1.40">
          <table:table-cell table:style-name="表格1.A8" office:value-type="string">
            <text:p text:style-name="P27">33</text:p>
          </table:table-cell>
          <table:table-cell table:style-name="表格1.A8" office:value-type="string">
            <text:p text:style-name="P27">建物公共安全統計</text:p>
          </table:table-cell>
          <table:table-cell table:style-name="表格1.A8" table:number-columns-spanned="2" office:value-type="string">
            <text:p text:style-name="P20"><text:a xlink:type="simple" xlink:href="https://ws.kinmen.gov.tw/Download.ashx?u=LzAwMS9VcGxvYWQvMzAyL3JlbGZpbGUvMTAwMTAvNjExNzc5Lzgu5buj5ZGK54mp566h55CG57Wx6KiILmRvYw%3D%3D&amp;n=OC7lu6PlkYrniannrqHnkIbntbHoqIguZG9j&amp;icon=..doc" text:style-name="Internet_20_link" text:visited-style-name="Visited_20_Internet_20_Link"><text:span text:style-name="Internet_20_link"><text:span text:style-name="T36">金門縣廣告物管理統計</text:span></text:span></text:a></text:p>
          </table:table-cell>
          <table:covered-table-cell/>
          <table:table-cell table:style-name="表格1.A8" office:value-type="string">
            <text:p text:style-name="P28">報表網際網路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0"><text:a xlink:type="simple" xlink:href="https://ws.kinmen.gov.tw/Download.ashx?u=LzAwMS9VcGxvYWQvMzA3L3JlbGZpbGUvMTAwMTAvNjExNzc5LzkzMDgwNjJkLTgyNWItNDBhYi04NmI5LTc2Nzc1N2FlMzcyMC5wZGY%3D&amp;n=MTEw5buj5ZGK54mp566h55CG57O757Wx57Wx6KiI55Sz5aCxLnBkZg%3D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c5LzkzMDgwNjJkLTgyNWItNDBhYi04NmI5LTc2Nzc1N2FlMzcyMC5wZGY%3D&amp;n=MTEw5buj5ZGK54mp566h55CG57O757Wx57Wx6KiI55Sz5aCxLnBkZg%3D%3D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ExNzc5LzkzMDgwNjJkLTgyNWItNDBhYi04NmI5LTc2Nzc1N2FlMzcyMC5wZGY%3D&amp;n=MTEw5buj5ZGK54mp566h55CG57O757Wx57Wx6KiI55Sz5aCx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5LzkzMDgwNjJkLTgyNWItNDBhYi04NmI5LTc2Nzc1N2FlMzcyMC5wZGY%3D&amp;n=MTEw5buj5ZGK54mp566h55CG57O757Wx57Wx6KiI55Sz5aCx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5LzkzMDgwNjJkLTgyNWItNDBhYi04NmI5LTc2Nzc1N2FlMzcyMC5wZGY%3D&amp;n=MTEw5buj5ZGK54mp566h55CG57O757Wx57Wx6KiI55Sz5aCxLnBkZg%3D%3D" text:style-name="Internet_20_link" text:visited-style-name="Visited_20_Internet_20_Link"><text:span text:style-name="Internet_20_link"><text:span text:style-name="T7">年)</text:span></text:span></text:a></text:p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table:number-columns-spanned="2" office:value-type="string">
            <text:p text:style-name="P30"/>
          </table:table-cell>
          <table:covered-table-cell/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F6" office:value-type="string">
            <text:p text:style-name="P29">年報</text:p>
          </table:table-cell>
        </table:table-row>
        <table:table-row table:style-name="表格1.41">
          <table:table-cell table:style-name="表格1.A8" office:value-type="string">
            <text:p text:style-name="P27">34</text:p>
          </table:table-cell>
          <table:table-cell table:style-name="表格1.A8" office:value-type="string">
            <text:p text:style-name="P34"><text:s/>營造業專技人員統計</text:p>
          </table:table-cell>
          <table:table-cell table:style-name="表格1.A8" table:number-columns-spanned="2" office:value-type="string">
            <text:p text:style-name="Standard"><text:a xlink:type="simple" xlink:href="http://ws.kinmen.gov.tw/Download.ashx?u=LzAwMS9VcGxvYWQvMzAyL3JlbGZpbGUvMTAwMTAvNjExNzc1Lzcu5bu656%2BJ5bir6ZaL5qWt5a625pW45Y%2BK5Lq65pW4LmRvYw%3D%3D&amp;n=Ny7lu7rnr4nluKvplovmpa3lrrbmlbjlj4rkurrmlbguZG9j&amp;icon=..doc" text:style-name="Internet_20_link" text:visited-style-name="Visited_20_Internet_20_Link"><text:span text:style-name="Internet_20_link"><text:span text:style-name="T7">金門縣建築師開業家數及人數</text:span></text:span></text:a></text:p>
          </table:table-cell>
          <table:covered-table-cell/>
          <table:table-cell table:style-name="表格1.E41" office:value-type="string">
            <text:p text:style-name="P28">報表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35">　</text:p>
          </table:table-cell>
          <table:table-cell table:style-name="表格1.H41" office:value-type="string">
            <text:p text:style-name="P20"><text:a xlink:type="simple" xlink:href="https://ws.kinmen.gov.tw/Download.ashx?u=LzAwMS9VcGxvYWQvMzA3L3JlbGZpbGUvMTAwMTAvNjExNzc1L2JkYjFlMTBhLWJjNzctNDhhMi05ZGIwLTQwMzVhYWQxOTAxMC5wZGY%3D&amp;n=MTEw5bu656%2BJ5bir6ZaL5qWt5Y%2BK5a625pW4LnBkZg%3D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c1L2JkYjFlMTBhLWJjNzctNDhhMi05ZGIwLTQwMzVhYWQxOTAxMC5wZGY%3D&amp;n=MTEw5bu656%2BJ5bir6ZaL5qWt5Y%2BK5a625pW4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ExNzc1L2JkYjFlMTBhLWJjNzctNDhhMi05ZGIwLTQwMzVhYWQxOTAxMC5wZGY%3D&amp;n=MTEw5bu656%2BJ5bir6ZaL5qWt5Y%2BK5a625pW4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1L2JkYjFlMTBhLWJjNzctNDhhMi05ZGIwLTQwMzVhYWQxOTAxMC5wZGY%3D&amp;n=MTEw5bu656%2BJ5bir6ZaL5qWt5Y%2BK5a625pW4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1L2JkYjFlMTBhLWJjNzctNDhhMi05ZGIwLTQwMzVhYWQxOTAxMC5wZGY%3D&amp;n=MTEw5bu656%2BJ5bir6ZaL5qWt5Y%2BK5a625pW4LnBkZg%3D%3D" text:style-name="Internet_20_link" text:visited-style-name="Visited_20_Internet_20_Link"><text:span text:style-name="Internet_20_link"><text:span text:style-name="T7">年)</text:span></text:span></text:a><text:span text:style-name="T7">　</text:span>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table:number-columns-spanned="2" office:value-type="string">
            <text:p text:style-name="P35">　</text:p>
          </table:table-cell>
          <table:covered-table-cell/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A8" office:value-type="string">
            <text:p text:style-name="P35">年報</text:p>
          </table:table-cell>
        </table:table-row>
        <table:table-row table:style-name="表格1.41">
          <table:table-cell table:style-name="表格1.A8" office:value-type="string">
            <text:p text:style-name="P27">35</text:p>
          </table:table-cell>
          <table:table-cell table:style-name="表格1.A8" office:value-type="string">
            <text:p text:style-name="P34">建物公共安全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Q3NDc5Lzc1MTg4NDQ2LTg0MzEtNGE4ZC05NTk4LTc2OGZkMmYzMGExNy5kb2M%3D&amp;n=MzQu6YeR6ZaA57ij5bu656%2BJ54mp5piH6ZmN6Kit5YKZ5qqi5p%2Bl5Y%2BW5b6X5L2%2F55So6Kix5Y%2Bv6K2J57Wx6KiILmRvYw%3D%3D" text:style-name="Internet_20_link" text:visited-style-name="Visited_20_Internet_20_Link"><text:span text:style-name="Internet_20_link"><text:span text:style-name="T7">金門縣</text:span></text:span></text:a><text:a xlink:type="simple" xlink:href="https://ws.kinmen.gov.tw/Download.ashx?u=LzAwMS9VcGxvYWQvMzA3L3JlbGZpbGUvMTAwMTAvNjQ3NDc5Lzc1MTg4NDQ2LTg0MzEtNGE4ZC05NTk4LTc2OGZkMmYzMGExNy5kb2M%3D&amp;n=MzQu6YeR6ZaA57ij5bu656%2BJ54mp5piH6ZmN6Kit5YKZ5qqi5p%2Bl5Y%2BW5b6X5L2%2F55So6Kix5Y%2Bv6K2J57Wx6KiILmRvYw%3D%3D" text:style-name="Internet_20_link" text:visited-style-name="Visited_20_Internet_20_Link"><text:span text:style-name="Internet_20_link"><text:span text:style-name="T7">建築物昇降設備檢查取得使用許可證</text:span></text:span></text:a><text:a xlink:type="simple" xlink:href="https://ws.kinmen.gov.tw/Download.ashx?u=LzAwMS9VcGxvYWQvMzA3L3JlbGZpbGUvMTAwMTAvNjQ3NDc5Lzc1MTg4NDQ2LTg0MzEtNGE4ZC05NTk4LTc2OGZkMmYzMGExNy5kb2M%3D&amp;n=MzQu6YeR6ZaA57ij5bu656%2BJ54mp5piH6ZmN6Kit5YKZ5qqi5p%2Bl5Y%2BW5b6X5L2%2F55So6Kix5Y%2Bv6K2J57Wx6KiILmRvYw%3D%3D" text:style-name="Internet_20_link" text:visited-style-name="Visited_20_Internet_20_Link"><text:span text:style-name="Internet_20_link"><text:span text:style-name="T7">統計</text:span></text:span></text:a></text:p>
          </table:table-cell>
          <table:covered-table-cell/>
          <table:table-cell table:style-name="表格1.E41" office:value-type="string">
            <text:p text:style-name="P28">報表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39"/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20"><text:a xlink:type="simple" xlink:href="https://ws.kinmen.gov.tw/Download.ashx?u=LzAwMS9VcGxvYWQvMzA3L3JlbGZpbGUvMTAwMTAvNjQ3NDc5L2MwMTQwOWExLWM5MmMtNDBiMy05YTI1LWM5ODVkMDJjMGU0ZC5wZGY%3D&amp;n=MTEw5piH6ZmN6Kix5Y%2BvLnBkZg%3D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Q3NDc5L2MwMTQwOWExLWM5MmMtNDBiMy05YTI1LWM5ODVkMDJjMGU0ZC5wZGY%3D&amp;n=MTEw5piH6ZmN6Kix5Y%2Bv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Q3NDc5L2MwMTQwOWExLWM5MmMtNDBiMy05YTI1LWM5ODVkMDJjMGU0ZC5wZGY%3D&amp;n=MTEw5piH6ZmN6Kix5Y%2Bv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Q3NDc5L2MwMTQwOWExLWM5MmMtNDBiMy05YTI1LWM5ODVkMDJjMGU0ZC5wZGY%3D&amp;n=MTEw5piH6ZmN6Kix5Y%2Bv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Q3NDc5L2MwMTQwOWExLWM5MmMtNDBiMy05YTI1LWM5ODVkMDJjMGU0ZC5wZGY%3D&amp;n=MTEw5piH6ZmN6Kix5Y%2BvLnBkZg%3D%3D" text:style-name="Internet_20_link" text:visited-style-name="Visited_20_Internet_20_Link"><text:span text:style-name="Internet_20_link"><text:span text:style-name="T7">年)</text:span></text:span></text:a><text:span text:style-name="T7">　</text:span>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table:number-columns-spanned="2" office:value-type="string">
            <text:p text:style-name="P35">　</text:p>
          </table:table-cell>
          <table:covered-table-cell/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A8" office:value-type="string">
            <text:p text:style-name="P35">年報</text:p>
          </table:table-cell>
        </table:table-row>
        <table:table-row table:style-name="表格1.9">
          <table:table-cell table:style-name="表格1.A8" office:value-type="string">
            <text:p text:style-name="P27">36</text:p>
          </table:table-cell>
          <table:table-cell table:style-name="表格1.A8" office:value-type="string">
            <text:p text:style-name="P34">建物公共安全統計 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ExNzc4LzlkMjc5MDkzLWQyYzktNDNlMC1hZWM0LTViMzcyYTRiYzUwMC5kb2M%3D&amp;n=Ni7lu7rnr4nnianmqZ%2FmorDlgZzou4roqK3lgpnlronlhajmqqLmn6UuZG9j&amp;icon=..doc" text:style-name="Internet_20_link" text:visited-style-name="Visited_20_Internet_20_Link"><text:span text:style-name="Internet_20_link"><text:span text:style-name="T7">金門縣建築物機械停車設備安全檢查統計</text:span></text:span></text:a></text:p>
          </table:table-cell>
          <table:covered-table-cell/>
          <table:table-cell table:style-name="表格1.E41" office:value-type="string">
            <text:p text:style-name="P28">報表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39"/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20"><text:a xlink:type="simple" xlink:href="https://ws.kinmen.gov.tw/Download.ashx?u=LzAwMS9VcGxvYWQvMzA3L3JlbGZpbGUvMTAwMTAvNjExNzc4Lzk1YjJlMDRmLTY1OTUtNDZmYy05Y2U0LTY0N2QzYTY1NGRhMi5wZGY%3D&amp;n=MTEw5qmf5qKw5YGc6LuKLnBkZg%3D%3D" text:style-name="Internet_20_link" text:visited-style-name="Visited_20_Internet_20_Link"><text:span text:style-name="Internet_20_link"><text:span text:style-name="T7">10</text:span></text:span></text:a></text:p>
            <text:p text:style-name="P20"><text:a xlink:type="simple" xlink:href="https://ws.kinmen.gov.tw/Download.ashx?u=LzAwMS9VcGxvYWQvMzA3L3JlbGZpbGUvMTAwMTAvNjExNzc4Lzk1YjJlMDRmLTY1OTUtNDZmYy05Y2U0LTY0N2QzYTY1NGRhMi5wZGY%3D&amp;n=MTEw5qmf5qKw5YGc6LuK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ExNzc4Lzk1YjJlMDRmLTY1OTUtNDZmYy05Y2U0LTY0N2QzYTY1NGRhMi5wZGY%3D&amp;n=MTEw5qmf5qKw5YGc6LuK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ExNzc4Lzk1YjJlMDRmLTY1OTUtNDZmYy05Y2U0LTY0N2QzYTY1NGRhMi5wZGY%3D&amp;n=MTEw5qmf5qKw5YGc6LuK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ExNzc4Lzk1YjJlMDRmLTY1OTUtNDZmYy05Y2U0LTY0N2QzYTY1NGRhMi5wZGY%3D&amp;n=MTEw5qmf5qKw5YGc6LuKLnBkZg%3D%3D" text:style-name="Internet_20_link" text:visited-style-name="Visited_20_Internet_20_Link"><text:span text:style-name="Internet_20_link"><text:span text:style-name="T7">年)</text:span></text:span></text:a><text:span text:style-name="T7">　</text:span>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H41" table:number-columns-spanned="2" office:value-type="string">
            <text:p text:style-name="P35">　</text:p>
          </table:table-cell>
          <table:covered-table-cell/>
          <table:table-cell table:style-name="表格1.H41" office:value-type="string">
            <text:p text:style-name="P35">　</text:p>
          </table:table-cell>
          <table:table-cell table:style-name="表格1.H41" office:value-type="string">
            <text:p text:style-name="P35">　</text:p>
          </table:table-cell>
          <table:table-cell table:style-name="表格1.A8" office:value-type="string">
            <text:p text:style-name="P35">年報</text:p>
          </table:table-cell>
        </table:table-row>
        <text:soft-page-break/>
        <table:table-row table:style-name="表格1.44">
          <table:table-cell table:style-name="表格1.A8" office:value-type="string">
            <text:p text:style-name="P27">37</text:p>
          </table:table-cell>
          <table:table-cell table:style-name="表格1.A8" office:value-type="string">
            <text:p text:style-name="P34">住宅狀況統計</text:p>
          </table:table-cell>
          <table:table-cell table:style-name="表格1.A8" table:number-columns-spanned="2" office:value-type="string">
            <text:p text:style-name="P42"><text:a xlink:type="simple" xlink:href="https://ws.kinmen.gov.tw/Download.ashx?u=LzAwMS9VcGxvYWQvMzA3L3JlbGZpbGUvMTAwMTAvNjgxNjIzL2YyN2ViNjNiLTU1MzgtNDk0Mi04ZTMzLTQyOTFlNjY5NmZkNC5wZGY%3D&amp;n=Mzcu6YeR6ZaA57ij5oi%2F5bGL56iF57GN5L2P5a6F6aGe5pW46YeP77yN5bGL6b2h5YilLnBkZg%3D%3D" text:style-name="Internet_20_link" text:visited-style-name="Visited_20_Internet_20_Link"><text:span text:style-name="Internet_20_link"><text:span text:style-name="T7">金門縣房屋稅籍住宅類數量-屋齡別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21"><text:a xlink:type="simple" xlink:href="https://ws.kinmen.gov.tw/Download.ashx?u=LzAwMS9VcGxvYWQvMzA3L3JlbGZpbGUvMTAwMTAvNjgxNjIzL2Q5MmIyNDRkLTQ3N2YtNGI4MC1iYTQ5LWU1MTY3NTkzMzdlOS5wZGY%3D&amp;n=MTA4MjEtMDItMDHph5HploDnuKPmiL%2FlsYvnqIXnsY3kvY%2FlroXpoZ7mlbjph4%2FvvI3lsYvpvaHliKUxMTDnrKwz5a2jLnBkZg%3D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zL2Q5MmIyNDRkLTQ3N2YtNGI4MC1iYTQ5LWU1MTY3NTkzMzdlOS5wZGY%3D&amp;n=MTA4MjEtMDItMDHph5HploDnuKPmiL%2FlsYvnqIXnsY3kvY%2FlroXpoZ7mlbjph4%2FvvI3lsYvpvaHliKUxMTDnrKwz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zL2Q5MmIyNDRkLTQ3N2YtNGI4MC1iYTQ5LWU1MTY3NTkzMzdlOS5wZGY%3D&amp;n=MTA4MjEtMDItMDHph5HploDnuKPmiL%2FlsYvnqIXnsY3kvY%2FlroXpoZ7mlbjph4%2FvvI3lsYvpvaHliKUxMTDnrKwz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zL2Q5MmIyNDRkLTQ3N2YtNGI4MC1iYTQ5LWU1MTY3NTkzMzdlOS5wZGY%3D&amp;n=MTA4MjEtMDItMDHph5HploDnuKPmiL%2FlsYvnqIXnsY3kvY%2FlroXpoZ7mlbjph4%2FvvI3lsYvpvaHliKUxMTDnrKwz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zL2Q5MmIyNDRkLTQ3N2YtNGI4MC1iYTQ5LWU1MTY3NTkzMzdlOS5wZGY%3D&amp;n=MTA4MjEtMDItMDHph5HploDnuKPmiL%2FlsYvnqIXnsY3kvY%2FlroXpoZ7mlbjph4%2FvvI3lsYvpvaHliKUxMTDnrKwz5a2jLnBkZg%3D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0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zL2FkYjY5OTAyLWE3ZGQtNGQ0My05ZmNhLTIwZjZmNzI3MzkxYy5wZGY%3D&amp;n=MTA4MjEtMDItMDHph5HploDnuKPmiL%2FlsYvnqIXnsY3kvY%2FlroXpoZ7mlbjph4%2FvvI3lsYvpvaHliKUxMTDnrKw05a2jLnBkZg%3D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zL2FkYjY5OTAyLWE3ZGQtNGQ0My05ZmNhLTIwZjZmNzI3MzkxYy5wZGY%3D&amp;n=MTA4MjEtMDItMDHph5HploDnuKPmiL%2FlsYvnqIXnsY3kvY%2FlroXpoZ7mlbjph4%2FvvI3lsYvpvaHliKUxMTDnrKw05a2jLnBkZg%3D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zL2FkYjY5OTAyLWE3ZGQtNGQ0My05ZmNhLTIwZjZmNzI3MzkxYy5wZGY%3D&amp;n=MTA4MjEtMDItMDHph5HploDnuKPmiL%2FlsYvnqIXnsY3kvY%2FlroXpoZ7mlbjph4%2FvvI3lsYvpvaHliKUxMTDnrKw0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zL2FkYjY5OTAyLWE3ZGQtNGQ0My05ZmNhLTIwZjZmNzI3MzkxYy5wZGY%3D&amp;n=MTA4MjEtMDItMDHph5HploDnuKPmiL%2FlsYvnqIXnsY3kvY%2FlroXpoZ7mlbjph4%2FvvI3lsYvpvaHliKUxMTDnrKw0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zL2FkYjY5OTAyLWE3ZGQtNGQ0My05ZmNhLTIwZjZmNzI3MzkxYy5wZGY%3D&amp;n=MTA4MjEtMDItMDHph5HploDnuKPmiL%2FlsYvnqIXnsY3kvY%2FlroXpoZ7mlbjph4%2FvvI3lsYvpvaHliKUxMTDnrKw0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zL2FkYjY5OTAyLWE3ZGQtNGQ0My05ZmNhLTIwZjZmNzI3MzkxYy5wZGY%3D&amp;n=MTA4MjEtMDItMDHph5HploDnuKPmiL%2FlsYvnqIXnsY3kvY%2FlroXpoZ7mlbjph4%2FvvI3lsYvpvaHliKUxMTDnrKw05a2jLnBkZg%3D%3D" text:style-name="Internet_20_link" text:visited-style-name="Visited_20_Internet_20_Link"><text:span text:style-name="Internet_20_link"><text:span text:style-name="T7">年第4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zLzhlMDA4YTAzLTYzZmItNGFmNi04NzYxLTRmYTFhOTMwZGIwOC54bHN4&amp;n=MTA4MjEtMDItMDHph5HploDnuKPmiL%2FlsYvnqIXnsY3kvY%2FlroXpoZ7mlbjph4%2FvvI3lsYvpvaHliKUxMTHnrKwx5a2jLnhsc3g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zLzhlMDA4YTAzLTYzZmItNGFmNi04NzYxLTRmYTFhOTMwZGIwOC54bHN4&amp;n=MTA4MjEtMDItMDHph5HploDnuKPmiL%2FlsYvnqIXnsY3kvY%2FlroXpoZ7mlbjph4%2FvvI3lsYvpvaHliKUxMTHnrKwx5a2jLnhsc3g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zLzhlMDA4YTAzLTYzZmItNGFmNi04NzYxLTRmYTFhOTMwZGIwOC54bHN4&amp;n=MTA4MjEtMDItMDHph5HploDnuKPmiL%2FlsYvnqIXnsY3kvY%2FlroXpoZ7mlbjph4%2FvvI3lsYvpvaHliKUxMTHnrKwx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zLzhlMDA4YTAzLTYzZmItNGFmNi04NzYxLTRmYTFhOTMwZGIwOC54bHN4&amp;n=MTA4MjEtMDItMDHph5HploDnuKPmiL%2FlsYvnqIXnsY3kvY%2FlroXpoZ7mlbjph4%2FvvI3lsYvpvaHliKUxMTHnrKwx5a2jLnhsc3g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gxNjIzLzhlMDA4YTAzLTYzZmItNGFmNi04NzYxLTRmYTFhOTMwZGIwOC54bHN4&amp;n=MTA4MjEtMDItMDHph5HploDnuKPmiL%2FlsYvnqIXnsY3kvY%2FlroXpoZ7mlbjph4%2FvvI3lsYvpvaHliKUxMTHnrKwx5a2jLnhsc3g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gxNjIzLzhlMDA4YTAzLTYzZmItNGFmNi04NzYxLTRmYTFhOTMwZGIwOC54bHN4&amp;n=MTA4MjEtMDItMDHph5HploDnuKPmiL%2FlsYvnqIXnsY3kvY%2FlroXpoZ7mlbjph4%2FvvI3lsYvpvaHliKUxMTHnrKwx5a2jLnhsc3g%3D" text:style-name="Internet_20_link" text:visited-style-name="Visited_20_Internet_20_Link"><text:span text:style-name="Internet_20_link"><text:span text:style-name="T7">年第1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21"><text:a xlink:type="simple" xlink:href="https://ws.kinmen.gov.tw/Download.ashx?u=LzAwMS9VcGxvYWQvMzA3L3JlbGZpbGUvMTAwMTAvNjgxNjIzLzcxZTkwNjM4LWNmNmYtNDRhNi04MzNkLTljNWFjODRjMTU3NS54bHN4&amp;n=MTA4MjEtMDItMDHph5HploDnuKPmiL%2FlsYvnqIXnsY3kvY%2FlroXpoZ7mlbjph4%2FvvI3lsYvpvaHliKUxMTHnrKwy5a2jLnhsc3g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zLzcxZTkwNjM4LWNmNmYtNDRhNi04MzNkLTljNWFjODRjMTU3NS54bHN4&amp;n=MTA4MjEtMDItMDHph5HploDnuKPmiL%2FlsYvnqIXnsY3kvY%2FlroXpoZ7mlbjph4%2FvvI3lsYvpvaHliKUxMTHnrKwy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zLzcxZTkwNjM4LWNmNmYtNDRhNi04MzNkLTljNWFjODRjMTU3NS54bHN4&amp;n=MTA4MjEtMDItMDHph5HploDnuKPmiL%2FlsYvnqIXnsY3kvY%2FlroXpoZ7mlbjph4%2FvvI3lsYvpvaHliKUxMTHnrKwy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zLzcxZTkwNjM4LWNmNmYtNDRhNi04MzNkLTljNWFjODRjMTU3NS54bHN4&amp;n=MTA4MjEtMDItMDHph5HploDnuKPmiL%2FlsYvnqIXnsY3kvY%2FlroXpoZ7mlbjph4%2FvvI3lsYvpvaHliKUxMTHnrKwy5a2jLnhsc3g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zLzcxZTkwNjM4LWNmNmYtNDRhNi04MzNkLTljNWFjODRjMTU3NS54bHN4&amp;n=MTA4MjEtMDItMDHph5HploDnuKPmiL%2FlsYvnqIXnsY3kvY%2FlroXpoZ7mlbjph4%2FvvI3lsYvpvaHliKUxMTHnrKwy5a2jLnhsc3g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35">季報</text:p>
          </table:table-cell>
        </table:table-row>
        <table:table-row table:style-name="表格1.44">
          <table:table-cell table:style-name="表格1.A8" office:value-type="string">
            <text:p text:style-name="P27">38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0LzJhNmViNzM4LWQxNjEtNGRiMS1iMGU5LTA3NmZmNzkwYTFjNS5wZGY%3D&amp;n=Mzgu6YeR6ZaA57ij5oi%2F5bGL56iF57GN5L2P5a6F6aGe5pW46YeP77yN6Z2i56mN5YilLnBkZg%3D%3D" text:style-name="Internet_20_link" text:visited-style-name="Visited_20_Internet_20_Link"><text:span text:style-name="Internet_20_link"><text:span text:style-name="T7">金門縣房屋稅籍住宅類數量-面積別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21"><text:a xlink:type="simple" xlink:href="https://ws.kinmen.gov.tw/Download.ashx?u=LzAwMS9VcGxvYWQvMzA3L3JlbGZpbGUvMTAwMTAvNjgxNjI0LzNhMzQwMGNmLWNkNzMtNGUwNS1iMzY1LWEyZDczNzU5YWVjMS5wZGY%3D&amp;n=MTA4MjEtMDItMDLph5HploDnuKPmiL%2FlsYvnqIXnsY3kvY%2FlroXpoZ7mlbjph4%2FvvI3pnaLnqY3liKUxMTDnrKwz5a2jLnBkZg%3D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0LzNhMzQwMGNmLWNkNzMtNGUwNS1iMzY1LWEyZDczNzU5YWVjMS5wZGY%3D&amp;n=MTA4MjEtMDItMDLph5HploDnuKPmiL%2FlsYvnqIXnsY3kvY%2FlroXpoZ7mlbjph4%2FvvI3pnaLnqY3liKUxMTDnrKwz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0LzNhMzQwMGNmLWNkNzMtNGUwNS1iMzY1LWEyZDczNzU5YWVjMS5wZGY%3D&amp;n=MTA4MjEtMDItMDLph5HploDnuKPmiL%2FlsYvnqIXnsY3kvY%2FlroXpoZ7mlbjph4%2FvvI3pnaLnqY3liKUxMTDnrKwz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0LzNhMzQwMGNmLWNkNzMtNGUwNS1iMzY1LWEyZDczNzU5YWVjMS5wZGY%3D&amp;n=MTA4MjEtMDItMDLph5HploDnuKPmiL%2FlsYvnqIXnsY3kvY%2FlroXpoZ7mlbjph4%2FvvI3pnaLnqY3liKUxMTDnrKwz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0LzNhMzQwMGNmLWNkNzMtNGUwNS1iMzY1LWEyZDczNzU5YWVjMS5wZGY%3D&amp;n=MTA4MjEtMDItMDLph5HploDnuKPmiL%2FlsYvnqIXnsY3kvY%2FlroXpoZ7mlbjph4%2FvvI3pnaLnqY3liKUxMTDnrKwz5a2jLnBkZg%3D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0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0LzNlZDI5MDc1LWZhOTQtNDVlYi04MWI4LTk4NmI5MzA2Y2NlNy5wZGY%3D&amp;n=MTA4MjEtMDItMDLph5HploDnuKPmiL%2FlsYvnqIXnsY3kvY%2FlroXpoZ7mlbjph4%2FvvI3pnaLnqY3liKUxMTDnrKw05a2jLnBkZg%3D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0LzNlZDI5MDc1LWZhOTQtNDVlYi04MWI4LTk4NmI5MzA2Y2NlNy5wZGY%3D&amp;n=MTA4MjEtMDItMDLph5HploDnuKPmiL%2FlsYvnqIXnsY3kvY%2FlroXpoZ7mlbjph4%2FvvI3pnaLnqY3liKUxMTDnrKw05a2jLnBkZg%3D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0LzNlZDI5MDc1LWZhOTQtNDVlYi04MWI4LTk4NmI5MzA2Y2NlNy5wZGY%3D&amp;n=MTA4MjEtMDItMDLph5HploDnuKPmiL%2FlsYvnqIXnsY3kvY%2FlroXpoZ7mlbjph4%2FvvI3pnaLnqY3liKUxMTDnrKw0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0LzNlZDI5MDc1LWZhOTQtNDVlYi04MWI4LTk4NmI5MzA2Y2NlNy5wZGY%3D&amp;n=MTA4MjEtMDItMDLph5HploDnuKPmiL%2FlsYvnqIXnsY3kvY%2FlroXpoZ7mlbjph4%2FvvI3pnaLnqY3liKUxMTDnrKw0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0LzNlZDI5MDc1LWZhOTQtNDVlYi04MWI4LTk4NmI5MzA2Y2NlNy5wZGY%3D&amp;n=MTA4MjEtMDItMDLph5HploDnuKPmiL%2FlsYvnqIXnsY3kvY%2FlroXpoZ7mlbjph4%2FvvI3pnaLnqY3liKUxMTDnrKw0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0LzNlZDI5MDc1LWZhOTQtNDVlYi04MWI4LTk4NmI5MzA2Y2NlNy5wZGY%3D&amp;n=MTA4MjEtMDItMDLph5HploDnuKPmiL%2FlsYvnqIXnsY3kvY%2FlroXpoZ7mlbjph4%2FvvI3pnaLnqY3liKUxMTDnrKw05a2jLnBkZg%3D%3D" text:style-name="Internet_20_link" text:visited-style-name="Visited_20_Internet_20_Link"><text:span text:style-name="Internet_20_link"><text:span text:style-name="T7">年第4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0LzEyNTU5MGMxLWFmOTgtNGU2NS1iZmFjLTliMWQ4ZmVhODExOS54bHN4&amp;n=MTA4MjEtMDItMDLph5HploDnuKPmiL%2FlsYvnqIXnsY3kvY%2FlroXpoZ7mlbjph4%2FvvI3pnaLnqY3liKUxMTHnrKwx5a2jLnhsc3g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0LzEyNTU5MGMxLWFmOTgtNGU2NS1iZmFjLTliMWQ4ZmVhODExOS54bHN4&amp;n=MTA4MjEtMDItMDLph5HploDnuKPmiL%2FlsYvnqIXnsY3kvY%2FlroXpoZ7mlbjph4%2FvvI3pnaLnqY3liKUxMTHnrKwx5a2jLnhsc3g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0LzEyNTU5MGMxLWFmOTgtNGU2NS1iZmFjLTliMWQ4ZmVhODExOS54bHN4&amp;n=MTA4MjEtMDItMDLph5HploDnuKPmiL%2FlsYvnqIXnsY3kvY%2FlroXpoZ7mlbjph4%2FvvI3pnaLnqY3liKUxMTHnrKwx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0LzEyNTU5MGMxLWFmOTgtNGU2NS1iZmFjLTliMWQ4ZmVhODExOS54bHN4&amp;n=MTA4MjEtMDItMDLph5HploDnuKPmiL%2FlsYvnqIXnsY3kvY%2FlroXpoZ7mlbjph4%2FvvI3pnaLnqY3liKUxMTHnrKwx5a2jLnhsc3g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gxNjI0LzEyNTU5MGMxLWFmOTgtNGU2NS1iZmFjLTliMWQ4ZmVhODExOS54bHN4&amp;n=MTA4MjEtMDItMDLph5HploDnuKPmiL%2FlsYvnqIXnsY3kvY%2FlroXpoZ7mlbjph4%2FvvI3pnaLnqY3liKUxMTHnrKwx5a2jLnhsc3g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gxNjI0LzEyNTU5MGMxLWFmOTgtNGU2NS1iZmFjLTliMWQ4ZmVhODExOS54bHN4&amp;n=MTA4MjEtMDItMDLph5HploDnuKPmiL%2FlsYvnqIXnsY3kvY%2FlroXpoZ7mlbjph4%2FvvI3pnaLnqY3liKUxMTHnrKwx5a2jLnhsc3g%3D" text:style-name="Internet_20_link" text:visited-style-name="Visited_20_Internet_20_Link"><text:span text:style-name="Internet_20_link"><text:span text:style-name="T7">年第1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21"><text:a xlink:type="simple" xlink:href="https://ws.kinmen.gov.tw/Download.ashx?u=LzAwMS9VcGxvYWQvMzA3L3JlbGZpbGUvMTAwMTAvNjgxNjI0LzI3N2UxNmZiLTNiN2YtNDc3MS05N2I0LTA5YjE1ODkzMmQ5Ni54bHN4&amp;n=MTA4MjEtMDItMDLph5HploDnuKPmiL%2FlsYvnqIXnsY3kvY%2FlroXpoZ7mlbjph4%2FvvI3pnaLnqY3liKUxMTHnrKwy5a2jLnhsc3g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0LzI3N2UxNmZiLTNiN2YtNDc3MS05N2I0LTA5YjE1ODkzMmQ5Ni54bHN4&amp;n=MTA4MjEtMDItMDLph5HploDnuKPmiL%2FlsYvnqIXnsY3kvY%2FlroXpoZ7mlbjph4%2FvvI3pnaLnqY3liKUxMTHnrKwy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0LzI3N2UxNmZiLTNiN2YtNDc3MS05N2I0LTA5YjE1ODkzMmQ5Ni54bHN4&amp;n=MTA4MjEtMDItMDLph5HploDnuKPmiL%2FlsYvnqIXnsY3kvY%2FlroXpoZ7mlbjph4%2FvvI3pnaLnqY3liKUxMTHnrKwy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0LzI3N2UxNmZiLTNiN2YtNDc3MS05N2I0LTA5YjE1ODkzMmQ5Ni54bHN4&amp;n=MTA4MjEtMDItMDLph5HploDnuKPmiL%2FlsYvnqIXnsY3kvY%2FlroXpoZ7mlbjph4%2FvvI3pnaLnqY3liKUxMTHnrKwy5a2jLnhsc3g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0LzI3N2UxNmZiLTNiN2YtNDc3MS05N2I0LTA5YjE1ODkzMmQ5Ni54bHN4&amp;n=MTA4MjEtMDItMDLph5HploDnuKPmiL%2FlsYvnqIXnsY3kvY%2FlroXpoZ7mlbjph4%2FvvI3pnaLnqY3liKUxMTHnrKwy5a2jLnhsc3g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35">季報</text:p>
          </table:table-cell>
        </table:table-row>
        <table:table-row table:style-name="表格1.44">
          <table:table-cell table:style-name="表格1.A8" office:value-type="string">
            <text:p text:style-name="P27">39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1LzQzYWYxMDMyLTQ4YmQtNDllYi04OTkwLTg1ODRkNGNiZWFkYi5wZGY%3D&amp;n=Mzku6YeR6ZaA57ij5oi%2F5bGL56iF57GN5L2P5a6F6aGe5pW46YeP77yN5qeL6YCg5YilLnBkZg%3D%3D" text:style-name="Internet_20_link" text:visited-style-name="Visited_20_Internet_20_Link"><text:span text:style-name="Internet_20_link"><text:span text:style-name="T7">金門縣房屋稅籍住宅類數量-構造別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21"><text:a xlink:type="simple" xlink:href="https://ws.kinmen.gov.tw/Download.ashx?u=LzAwMS9VcGxvYWQvMzA3L3JlbGZpbGUvMTAwMTAvNjgxNjI1LzA5NzIxN2ExLWNiN2UtNDU0ZC1iODkwLTA5YjU4ZmZiMTllNy5wZGY%3D&amp;n=MTA4MjEtMDItMDPph5HploDnuKPmiL%2FlsYvnqIXnsY3kvY%2FlroXpoZ7mlbjph4%2FvvI3mp4vpgKDliKUxMTDnrKwz5a2jLnBkZg%3D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1LzA5NzIxN2ExLWNiN2UtNDU0ZC1iODkwLTA5YjU4ZmZiMTllNy5wZGY%3D&amp;n=MTA4MjEtMDItMDPph5HploDnuKPmiL%2FlsYvnqIXnsY3kvY%2FlroXpoZ7mlbjph4%2FvvI3mp4vpgKDliKUxMTDnrKwz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1LzA5NzIxN2ExLWNiN2UtNDU0ZC1iODkwLTA5YjU4ZmZiMTllNy5wZGY%3D&amp;n=MTA4MjEtMDItMDPph5HploDnuKPmiL%2FlsYvnqIXnsY3kvY%2FlroXpoZ7mlbjph4%2FvvI3mp4vpgKDliKUxMTDnrKwz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1LzA5NzIxN2ExLWNiN2UtNDU0ZC1iODkwLTA5YjU4ZmZiMTllNy5wZGY%3D&amp;n=MTA4MjEtMDItMDPph5HploDnuKPmiL%2FlsYvnqIXnsY3kvY%2FlroXpoZ7mlbjph4%2FvvI3mp4vpgKDliKUxMTDnrKwz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1LzA5NzIxN2ExLWNiN2UtNDU0ZC1iODkwLTA5YjU4ZmZiMTllNy5wZGY%3D&amp;n=MTA4MjEtMDItMDPph5HploDnuKPmiL%2FlsYvnqIXnsY3kvY%2FlroXpoZ7mlbjph4%2FvvI3mp4vpgKDliKUxMTDnrKwz5a2jLnBkZg%3D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0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1LzliZjdlYjJjLTY2MWQtNDQ1My1iMzQ3LWNmNTUxZGFjOWFkMy5wZGY%3D&amp;n=MTA4MjEtMDItMDPph5HploDnuKPmiL%2FlsYvnqIXnsY3kvY%2FlroXpoZ7mlbjph4%2FvvI3mp4vpgKDliKUxMTDnrKw05a2jLnBkZg%3D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1LzliZjdlYjJjLTY2MWQtNDQ1My1iMzQ3LWNmNTUxZGFjOWFkMy5wZGY%3D&amp;n=MTA4MjEtMDItMDPph5HploDnuKPmiL%2FlsYvnqIXnsY3kvY%2FlroXpoZ7mlbjph4%2FvvI3mp4vpgKDliKUxMTDnrKw05a2jLnBkZg%3D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1LzliZjdlYjJjLTY2MWQtNDQ1My1iMzQ3LWNmNTUxZGFjOWFkMy5wZGY%3D&amp;n=MTA4MjEtMDItMDPph5HploDnuKPmiL%2FlsYvnqIXnsY3kvY%2FlroXpoZ7mlbjph4%2FvvI3mp4vpgKDliKUxMTDnrKw0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1LzliZjdlYjJjLTY2MWQtNDQ1My1iMzQ3LWNmNTUxZGFjOWFkMy5wZGY%3D&amp;n=MTA4MjEtMDItMDPph5HploDnuKPmiL%2FlsYvnqIXnsY3kvY%2FlroXpoZ7mlbjph4%2FvvI3mp4vpgKDliKUxMTDnrKw0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1LzliZjdlYjJjLTY2MWQtNDQ1My1iMzQ3LWNmNTUxZGFjOWFkMy5wZGY%3D&amp;n=MTA4MjEtMDItMDPph5HploDnuKPmiL%2FlsYvnqIXnsY3kvY%2FlroXpoZ7mlbjph4%2FvvI3mp4vpgKDliKUxMTDnrKw0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1LzliZjdlYjJjLTY2MWQtNDQ1My1iMzQ3LWNmNTUxZGFjOWFkMy5wZGY%3D&amp;n=MTA4MjEtMDItMDPph5HploDnuKPmiL%2FlsYvnqIXnsY3kvY%2FlroXpoZ7mlbjph4%2FvvI3mp4vpgKDliKUxMTDnrKw05a2jLnBkZg%3D%3D" text:style-name="Internet_20_link" text:visited-style-name="Visited_20_Internet_20_Link"><text:span text:style-name="Internet_20_link"><text:span text:style-name="T7">年第4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1L2JkYzM5MjZkLTAwZjItNGU2Mi04ZGQ3LWM0NjgxNDg4YTJkYS54bHN4&amp;n=MTA4MjEtMDItMDPph5HploDnuKPmiL%2FlsYvnqIXnsY3kvY%2FlroXpoZ7mlbjph4%2FvvI3mp4vpgKDliKUxMTHnrKwx5a2jLnhsc3g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1L2JkYzM5MjZkLTAwZjItNGU2Mi04ZGQ3LWM0NjgxNDg4YTJkYS54bHN4&amp;n=MTA4MjEtMDItMDPph5HploDnuKPmiL%2FlsYvnqIXnsY3kvY%2FlroXpoZ7mlbjph4%2FvvI3mp4vpgKDliKUxMTHnrKwx5a2jLnhsc3g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1L2JkYzM5MjZkLTAwZjItNGU2Mi04ZGQ3LWM0NjgxNDg4YTJkYS54bHN4&amp;n=MTA4MjEtMDItMDPph5HploDnuKPmiL%2FlsYvnqIXnsY3kvY%2FlroXpoZ7mlbjph4%2FvvI3mp4vpgKDliKUxMTHnrKwx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1L2JkYzM5MjZkLTAwZjItNGU2Mi04ZGQ3LWM0NjgxNDg4YTJkYS54bHN4&amp;n=MTA4MjEtMDItMDPph5HploDnuKPmiL%2FlsYvnqIXnsY3kvY%2FlroXpoZ7mlbjph4%2FvvI3mp4vpgKDliKUxMTHnrKwx5a2jLnhsc3g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gxNjI1L2JkYzM5MjZkLTAwZjItNGU2Mi04ZGQ3LWM0NjgxNDg4YTJkYS54bHN4&amp;n=MTA4MjEtMDItMDPph5HploDnuKPmiL%2FlsYvnqIXnsY3kvY%2FlroXpoZ7mlbjph4%2FvvI3mp4vpgKDliKUxMTHnrKwx5a2jLnhsc3g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gxNjI1L2JkYzM5MjZkLTAwZjItNGU2Mi04ZGQ3LWM0NjgxNDg4YTJkYS54bHN4&amp;n=MTA4MjEtMDItMDPph5HploDnuKPmiL%2FlsYvnqIXnsY3kvY%2FlroXpoZ7mlbjph4%2FvvI3mp4vpgKDliKUxMTHnrKwx5a2jLnhsc3g%3D" text:style-name="Internet_20_link" text:visited-style-name="Visited_20_Internet_20_Link"><text:span text:style-name="Internet_20_link"><text:span text:style-name="T7">年第1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21"><text:a xlink:type="simple" xlink:href="https://ws.kinmen.gov.tw/Download.ashx?u=LzAwMS9VcGxvYWQvMzA3L3JlbGZpbGUvMTAwMTAvNjgxNjI1L2IzY2Q2NDQ4LWExMGItNDBlZi1hMzE4LWMwM2IyMjk2MzE1Mi54bHN4&amp;n=MTA4MjEtMDItMDPph5HploDnuKPmiL%2FlsYvnqIXnsY3kvY%2FlroXpoZ7mlbjph4%2FvvI3mp4vpgKDliKUxMTHnrKwy5a2jLnhsc3g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1L2IzY2Q2NDQ4LWExMGItNDBlZi1hMzE4LWMwM2IyMjk2MzE1Mi54bHN4&amp;n=MTA4MjEtMDItMDPph5HploDnuKPmiL%2FlsYvnqIXnsY3kvY%2FlroXpoZ7mlbjph4%2FvvI3mp4vpgKDliKUxMTHnrKwy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1L2IzY2Q2NDQ4LWExMGItNDBlZi1hMzE4LWMwM2IyMjk2MzE1Mi54bHN4&amp;n=MTA4MjEtMDItMDPph5HploDnuKPmiL%2FlsYvnqIXnsY3kvY%2FlroXpoZ7mlbjph4%2FvvI3mp4vpgKDliKUxMTHnrKwy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1L2IzY2Q2NDQ4LWExMGItNDBlZi1hMzE4LWMwM2IyMjk2MzE1Mi54bHN4&amp;n=MTA4MjEtMDItMDPph5HploDnuKPmiL%2FlsYvnqIXnsY3kvY%2FlroXpoZ7mlbjph4%2FvvI3mp4vpgKDliKUxMTHnrKwy5a2jLnhsc3g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1L2IzY2Q2NDQ4LWExMGItNDBlZi1hMzE4LWMwM2IyMjk2MzE1Mi54bHN4&amp;n=MTA4MjEtMDItMDPph5HploDnuKPmiL%2FlsYvnqIXnsY3kvY%2FlroXpoZ7mlbjph4%2FvvI3mp4vpgKDliKUxMTHnrKwy5a2jLnhsc3g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28">季報</text:p>
          </table:table-cell>
        </table:table-row>
        <table:table-row table:style-name="表格1.44">
          <table:table-cell table:style-name="表格1.A8" office:value-type="string">
            <text:p text:style-name="P27">40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2L2E1YmJjNTJhLTU2NTMtNGJjYy05YWNlLTc5ODk2NGI4OTRiZi5wZGY%3D&amp;n=NDAu6YeR6ZaA57ij5oi%2F5bGL56iF57GN5L2P5a6F6aGe5pW46YeP77yN57i95qiT5bGk5YilLnBkZg%3D%3D" text:style-name="Internet_20_link" text:visited-style-name="Visited_20_Internet_20_Link"><text:span text:style-name="Internet_20_link"><text:span text:style-name="T7">金門縣房屋稅籍住宅類數量-總樓層別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21"><text:a xlink:type="simple" xlink:href="https://ws.kinmen.gov.tw/Download.ashx?u=LzAwMS9VcGxvYWQvMzA3L3JlbGZpbGUvMTAwMTAvNjgxNjI2LzlmMGJkZGFhLTY4ODctNGE5Yy1iYjUzLTNhMjc5MGJhODZiMS5wZGY%3D&amp;n=MTA4MjEtMDItMDTph5HploDnuKPmiL%2FlsYvnqIXnsY3kvY%2FlroXpoZ7mlbjph4%2FvvI3nuL3mqJPlsaTliKUxMTDnrKwz5a2jLnBkZg%3D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2LzlmMGJkZGFhLTY4ODctNGE5Yy1iYjUzLTNhMjc5MGJhODZiMS5wZGY%3D&amp;n=MTA4MjEtMDItMDTph5HploDnuKPmiL%2FlsYvnqIXnsY3kvY%2FlroXpoZ7mlbjph4%2FvvI3nuL3mqJPlsaTliKUxMTDnrKwz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2LzlmMGJkZGFhLTY4ODctNGE5Yy1iYjUzLTNhMjc5MGJhODZiMS5wZGY%3D&amp;n=MTA4MjEtMDItMDTph5HploDnuKPmiL%2FlsYvnqIXnsY3kvY%2FlroXpoZ7mlbjph4%2FvvI3nuL3mqJPlsaTliKUxMTDnrKwz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2LzlmMGJkZGFhLTY4ODctNGE5Yy1iYjUzLTNhMjc5MGJhODZiMS5wZGY%3D&amp;n=MTA4MjEtMDItMDTph5HploDnuKPmiL%2FlsYvnqIXnsY3kvY%2FlroXpoZ7mlbjph4%2FvvI3nuL3mqJPlsaTliKUxMTDnrKwz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2LzlmMGJkZGFhLTY4ODctNGE5Yy1iYjUzLTNhMjc5MGJhODZiMS5wZGY%3D&amp;n=MTA4MjEtMDItMDTph5HploDnuKPmiL%2FlsYvnqIXnsY3kvY%2FlroXpoZ7mlbjph4%2FvvI3nuL3mqJPlsaTliKUxMTDnrKwz5a2jLnBkZg%3D%3D" text:style-name="Internet_20_link" text:visited-style-name="Visited_20_Internet_20_Link"><text:span text:style-name="Internet_20_link"><text:span text:style-name="T7">年第3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0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2L2MzN2JmZjY2LWM3MWItNGY0Zi04YzAzLTQ3NTI3ZTVjZmE4Ny5wZGY%3D&amp;n=MTA4MjEtMDItMDTph5HploDnuKPmiL%2FlsYvnqIXnsY3kvY%2FlroXpoZ7mlbjph4%2FvvI3nuL3mqJPlsaTliKUxMTDnrKw05a2jLnBkZg%3D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2L2MzN2JmZjY2LWM3MWItNGY0Zi04YzAzLTQ3NTI3ZTVjZmE4Ny5wZGY%3D&amp;n=MTA4MjEtMDItMDTph5HploDnuKPmiL%2FlsYvnqIXnsY3kvY%2FlroXpoZ7mlbjph4%2FvvI3nuL3mqJPlsaTliKUxMTDnrKw05a2jLnBkZg%3D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2L2MzN2JmZjY2LWM3MWItNGY0Zi04YzAzLTQ3NTI3ZTVjZmE4Ny5wZGY%3D&amp;n=MTA4MjEtMDItMDTph5HploDnuKPmiL%2FlsYvnqIXnsY3kvY%2FlroXpoZ7mlbjph4%2FvvI3nuL3mqJPlsaTliKUxMTDnrKw05a2jLnBkZg%3D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2L2MzN2JmZjY2LWM3MWItNGY0Zi04YzAzLTQ3NTI3ZTVjZmE4Ny5wZGY%3D&amp;n=MTA4MjEtMDItMDTph5HploDnuKPmiL%2FlsYvnqIXnsY3kvY%2FlroXpoZ7mlbjph4%2FvvI3nuL3mqJPlsaTliKUxMTDnrKw05a2jLnBkZg%3D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2L2MzN2JmZjY2LWM3MWItNGY0Zi04YzAzLTQ3NTI3ZTVjZmE4Ny5wZGY%3D&amp;n=MTA4MjEtMDItMDTph5HploDnuKPmiL%2FlsYvnqIXnsY3kvY%2FlroXpoZ7mlbjph4%2FvvI3nuL3mqJPlsaTliKUxMTDnrKw05a2jLnBkZg%3D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2L2MzN2JmZjY2LWM3MWItNGY0Zi04YzAzLTQ3NTI3ZTVjZmE4Ny5wZGY%3D&amp;n=MTA4MjEtMDItMDTph5HploDnuKPmiL%2FlsYvnqIXnsY3kvY%2FlroXpoZ7mlbjph4%2FvvI3nuL3mqJPlsaTliKUxMTDnrKw05a2jLnBkZg%3D%3D" text:style-name="Internet_20_link" text:visited-style-name="Visited_20_Internet_20_Link"><text:span text:style-name="Internet_20_link"><text:span text:style-name="T7">年第4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2LzQ5NDQ0MTA5LWJjNmUtNDJiZC1iNWM3LWNmMWZkMzU4NzRhNS54bHN4&amp;n=MTA4MjEtMDItMDTph5HploDnuKPmiL%2FlsYvnqIXnsY3kvY%2FlroXpoZ7mlbjph4%2FvvI3nuL3mqJPlsaTliKUxMTHnrKwx5a2jLnhsc3g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2LzQ5NDQ0MTA5LWJjNmUtNDJiZC1iNWM3LWNmMWZkMzU4NzRhNS54bHN4&amp;n=MTA4MjEtMDItMDTph5HploDnuKPmiL%2FlsYvnqIXnsY3kvY%2FlroXpoZ7mlbjph4%2FvvI3nuL3mqJPlsaTliKUxMTHnrKwx5a2jLnhsc3g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2LzQ5NDQ0MTA5LWJjNmUtNDJiZC1iNWM3LWNmMWZkMzU4NzRhNS54bHN4&amp;n=MTA4MjEtMDItMDTph5HploDnuKPmiL%2FlsYvnqIXnsY3kvY%2FlroXpoZ7mlbjph4%2FvvI3nuL3mqJPlsaTliKUxMTHnrKwx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2LzQ5NDQ0MTA5LWJjNmUtNDJiZC1iNWM3LWNmMWZkMzU4NzRhNS54bHN4&amp;n=MTA4MjEtMDItMDTph5HploDnuKPmiL%2FlsYvnqIXnsY3kvY%2FlroXpoZ7mlbjph4%2FvvI3nuL3mqJPlsaTliKUxMTHnrKwx5a2jLnhsc3g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gxNjI2LzQ5NDQ0MTA5LWJjNmUtNDJiZC1iNWM3LWNmMWZkMzU4NzRhNS54bHN4&amp;n=MTA4MjEtMDItMDTph5HploDnuKPmiL%2FlsYvnqIXnsY3kvY%2FlroXpoZ7mlbjph4%2FvvI3nuL3mqJPlsaTliKUxMTHnrKwx5a2jLnhsc3g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gxNjI2LzQ5NDQ0MTA5LWJjNmUtNDJiZC1iNWM3LWNmMWZkMzU4NzRhNS54bHN4&amp;n=MTA4MjEtMDItMDTph5HploDnuKPmiL%2FlsYvnqIXnsY3kvY%2FlroXpoZ7mlbjph4%2FvvI3nuL3mqJPlsaTliKUxMTHnrKwx5a2jLnhsc3g%3D" text:style-name="Internet_20_link" text:visited-style-name="Visited_20_Internet_20_Link"><text:span text:style-name="Internet_20_link"><text:span text:style-name="T7">年第1季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21"><text:a xlink:type="simple" xlink:href="https://ws.kinmen.gov.tw/Download.ashx?u=LzAwMS9VcGxvYWQvMzA3L3JlbGZpbGUvMTAwMTAvNjgxNjI2LzljYTRiMDAxLWQwZGEtNDdkNy05ZDcyLWVkZDUyOGRlNjMxZS54bHN4&amp;n=MTA4MjEtMDItMDTph5HploDnuKPmiL%2FlsYvnqIXnsY3kvY%2FlroXpoZ7mlbjph4%2FvvI3nuL3mqJPlsaTliKUxMTHnrKwy5a2jLnhsc3g%3D" text:style-name="Internet_20_link" text:visited-style-name="Visited_20_Internet_20_Link"><text:span text:style-name="Internet_20_link"><text:span text:style-name="T7">25</text:span></text:span></text:a></text:p>
            <text:p text:style-name="P21"><text:a xlink:type="simple" xlink:href="https://ws.kinmen.gov.tw/Download.ashx?u=LzAwMS9VcGxvYWQvMzA3L3JlbGZpbGUvMTAwMTAvNjgxNjI2LzljYTRiMDAxLWQwZGEtNDdkNy05ZDcyLWVkZDUyOGRlNjMxZS54bHN4&amp;n=MTA4MjEtMDItMDTph5HploDnuKPmiL%2FlsYvnqIXnsY3kvY%2FlroXpoZ7mlbjph4%2FvvI3nuL3mqJPlsaTliKUxMTHnrKwy5a2jLnhsc3g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2LzljYTRiMDAxLWQwZGEtNDdkNy05ZDcyLWVkZDUyOGRlNjMxZS54bHN4&amp;n=MTA4MjEtMDItMDTph5HploDnuKPmiL%2FlsYvnqIXnsY3kvY%2FlroXpoZ7mlbjph4%2FvvI3nuL3mqJPlsaTliKUxMTHnrKwy5a2jLnhsc3g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2LzljYTRiMDAxLWQwZGEtNDdkNy05ZDcyLWVkZDUyOGRlNjMxZS54bHN4&amp;n=MTA4MjEtMDItMDTph5HploDnuKPmiL%2FlsYvnqIXnsY3kvY%2FlroXpoZ7mlbjph4%2FvvI3nuL3mqJPlsaTliKUxMTHnrKwy5a2jLnhsc3g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2LzljYTRiMDAxLWQwZGEtNDdkNy05ZDcyLWVkZDUyOGRlNjMxZS54bHN4&amp;n=MTA4MjEtMDItMDTph5HploDnuKPmiL%2FlsYvnqIXnsY3kvY%2FlroXpoZ7mlbjph4%2FvvI3nuL3mqJPlsaTliKUxMTHnrKwy5a2jLnhsc3g%3D" text:style-name="Internet_20_link" text:visited-style-name="Visited_20_Internet_20_Link"><text:span text:style-name="Internet_20_link"><text:span text:style-name="T7">年第2季)</text:span></text:span></text:a></text:p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28">季報</text:p>
          </table:table-cell>
        </table:table-row>
        <text:soft-page-break/>
        <table:table-row table:style-name="表格1.44">
          <table:table-cell table:style-name="表格1.A8" office:value-type="string">
            <text:p text:style-name="P27">41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4LzI1YTdhMWViLWE0YjUtNGEyYi1hMzUwLWY3ODVkMjgyYWQ3ZC5wZGY%3D&amp;n=NDEu6YeR6ZaA57ij5pW05ZCI5L2P5a6F6KOc6LK85qC455m854uA5rOBLnBkZg%3D%3D&amp;icon=..pdf" text:style-name="Internet_20_link" text:visited-style-name="Visited_20_Internet_20_Link"><text:span text:style-name="Internet_20_link"><text:span text:style-name="T7">金門縣整合住宅補貼核發狀況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21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30</text:span></text:span></text:a></text:p>
            <text:p text:style-name="P21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zk1MDliNmQ3LTU5MGItNDQ4ZC1hNWE4LTgxMWExMTBmNTM4Ni5wZGY%3D&amp;n=MTA4OTAtMDItMDHph5HploDnuKPmlbTlkIjkvY%2FlroXoo5zosrzmoLjnmbzni4Dms4ExMTAxMC5wZGY%3D" text:style-name="Internet_20_link" text:visited-style-name="Visited_20_Internet_20_Link"><text:span text:style-name="Internet_20_link"><text:span text:style-name="T7">10月)</text:span></text:span></text:a></text:p>
          </table:table-cell>
          <table:table-cell table:style-name="表格1.F6" office:value-type="string">
            <text:p text:style-name="P21"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8</text:span></text:span></text:a></text:p>
            <text:p text:style-name="P21"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Y3NWZlMTRlLWU3NGYtNDRiZS04NWM1LWU5NTQ1MTM4OGE2Zi5wZGY%3D&amp;n=MTA4OTAtMDItMDHph5HploDnuKPmlbTlkIjkvY%2FlroXoo5zosrzmoLjnmbzni4Dms4ExMTAxMS5wZGY%3D" text:style-name="Internet_20_link" text:visited-style-name="Visited_20_Internet_20_Link"><text:span text:style-name="Internet_20_link"><text:span text:style-name="T7">11月)</text:span></text:span></text:a></text:p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2</text:span></text:span></text:a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5</text:span></text:span></text:a></text:p>
            <text:p text:style-name="P21"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10</text:span></text:span></text:a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I2YjA0ZGY1LTA2NzQtNGMwMS1hYzg4LWRlYTA1OWMxZjkwNy5wZGY%3D&amp;n=MTA4OTAtMDItMDHph5HploDnuKPmlbTlkIjkvY%2FlroXoo5zosrzmoLjnmbzni4Dms4ExMTAxMi5wZGY%3D" text:style-name="Internet_20_link" text:visited-style-name="Visited_20_Internet_20_Link"><text:span text:style-name="Internet_20_link"><text:span text:style-name="T7">12月)</text:span></text:span></text:a></text:p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4Lzk2YzBmYmZlLWU3NGMtNDVlNy04YWYzLTA4YWRmNzBhZDUxOC5wZGY%3D&amp;n=MTA4OTAtMDItMDHph5HploDnuKPmlbTlkIjkvY%2FlroXoo5zosrzmoLjnmbzni4Dms4ExMTEwMS5wZGY%3D" text:style-name="Internet_20_link" text:visited-style-name="Visited_20_Internet_20_Link"><text:span text:style-name="Internet_20_link"><text:span text:style-name="T7">31</text:span></text:span></text:a></text:p>
            <text:p text:style-name="P21"><text:a xlink:type="simple" xlink:href="https://ws.kinmen.gov.tw/Download.ashx?u=LzAwMS9VcGxvYWQvMzA3L3JlbGZpbGUvMTAwMTAvNjgxNjI4Lzk2YzBmYmZlLWU3NGMtNDVlNy04YWYzLTA4YWRmNzBhZDUxOC5wZGY%3D&amp;n=MTA4OTAtMDItMDHph5HploDnuKPmlbTlkIjkvY%2FlroXoo5zosrzmoLjnmbzni4Dms4ExMTEwMS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zk2YzBmYmZlLWU3NGMtNDVlNy04YWYzLTA4YWRmNzBhZDUxOC5wZGY%3D&amp;n=MTA4OTAtMDItMDHph5HploDnuKPmlbTlkIjkvY%2FlroXoo5zosrzmoLjnmbzni4Dms4ExMTEwMS5wZGY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gxNjI4Lzk2YzBmYmZlLWU3NGMtNDVlNy04YWYzLTA4YWRmNzBhZDUxOC5wZGY%3D&amp;n=MTA4OTAtMDItMDHph5HploDnuKPmlbTlkIjkvY%2FlroXoo5zosrzmoLjnmbzni4Dms4ExMTEwMS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gxNjI4Lzk2YzBmYmZlLWU3NGMtNDVlNy04YWYzLTA4YWRmNzBhZDUxOC5wZGY%3D&amp;n=MTA4OTAtMDItMDHph5HploDnuKPmlbTlkIjkvY%2FlroXoo5zosrzmoLjnmbzni4Dms4ExMTEwMS5wZGY%3D" text:style-name="Internet_20_link" text:visited-style-name="Visited_20_Internet_20_Link"><text:span text:style-name="Internet_20_link"><text:span text:style-name="T7">年</text:span></text:span></text:a></text:p>
            <text:p text:style-name="P20"><text:a xlink:type="simple" xlink:href="https://ws.kinmen.gov.tw/Download.ashx?u=LzAwMS9VcGxvYWQvMzA3L3JlbGZpbGUvMTAwMTAvNjgxNjI4Lzk2YzBmYmZlLWU3NGMtNDVlNy04YWYzLTA4YWRmNzBhZDUxOC5wZGY%3D&amp;n=MTA4OTAtMDItMDHph5HploDnuKPmlbTlkIjkvY%2FlroXoo5zosrzmoLjnmbzni4Dms4ExMTEwMS5wZGY%3D" text:style-name="Internet_20_link" text:visited-style-name="Visited_20_Internet_20_Link"><text:span text:style-name="Internet_20_link"><text:span text:style-name="T7">1月)</text:span></text:span></text:a></text:p>
          </table:table-cell>
          <table:table-cell table:style-name="表格1.H41" office:value-type="string">
            <text:p text:style-name="P21"><text:a xlink:type="simple" xlink:href="https://ws.kinmen.gov.tw/Download.ashx?u=LzAwMS9VcGxvYWQvMzA3L3JlbGZpbGUvMTAwMTAvNjgxNjI4L2RhZjcwZTRjLWFmNDktNDk0OS1hNzY0LTc5MDExNTZhMjRiZC5wZGY%3D&amp;n=MTA4OTAtMDItMDHph5HploDnuKPmlbTlkIjkvY%2FlroXoo5zosrzmoLjnmbzni4Dms4ExMTEwMi5wZGY%3D" text:style-name="Internet_20_link" text:visited-style-name="Visited_20_Internet_20_Link"><text:span text:style-name="Internet_20_link"><text:span text:style-name="T7">29</text:span></text:span></text:a></text:p>
            <text:p text:style-name="P21"><text:a xlink:type="simple" xlink:href="https://ws.kinmen.gov.tw/Download.ashx?u=LzAwMS9VcGxvYWQvMzA3L3JlbGZpbGUvMTAwMTAvNjgxNjI4L2RhZjcwZTRjLWFmNDktNDk0OS1hNzY0LTc5MDExNTZhMjRiZC5wZGY%3D&amp;n=MTA4OTAtMDItMDHph5HploDnuKPmlbTlkIjkvY%2FlroXoo5zosrzmoLjnmbzni4Dms4ExMTEwMi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RhZjcwZTRjLWFmNDktNDk0OS1hNzY0LTc5MDExNTZhMjRiZC5wZGY%3D&amp;n=MTA4OTAtMDItMDHph5HploDnuKPmlbTlkIjkvY%2FlroXoo5zosrzmoLjnmbzni4Dms4ExMTEwMi5wZGY%3D" text:style-name="Internet_20_link" text:visited-style-name="Visited_20_Internet_20_Link"><text:span text:style-name="Internet_20_link"><text:span text:style-name="T7">(11</text:span></text:span></text:a><text:a xlink:type="simple" xlink:href="https://ws.kinmen.gov.tw/Download.ashx?u=LzAwMS9VcGxvYWQvMzA3L3JlbGZpbGUvMTAwMTAvNjgxNjI4L2RhZjcwZTRjLWFmNDktNDk0OS1hNzY0LTc5MDExNTZhMjRiZC5wZGY%3D&amp;n=MTA4OTAtMDItMDHph5HploDnuKPmlbTlkIjkvY%2FlroXoo5zosrzmoLjnmbzni4Dms4ExMTEwMi5wZGY%3D" text:style-name="Internet_20_link" text:visited-style-name="Visited_20_Internet_20_Link"><text:span text:style-name="Internet_20_link"><text:span text:style-name="T7">1</text:span></text:span></text:a><text:a xlink:type="simple" xlink:href="https://ws.kinmen.gov.tw/Download.ashx?u=LzAwMS9VcGxvYWQvMzA3L3JlbGZpbGUvMTAwMTAvNjgxNjI4L2RhZjcwZTRjLWFmNDktNDk0OS1hNzY0LTc5MDExNTZhMjRiZC5wZGY%3D&amp;n=MTA4OTAtMDItMDHph5HploDnuKPmlbTlkIjkvY%2FlroXoo5zosrzmoLjnmbzni4Dms4ExMTEwMi5wZGY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RhZjcwZTRjLWFmNDktNDk0OS1hNzY0LTc5MDExNTZhMjRiZC5wZGY%3D&amp;n=MTA4OTAtMDItMDHph5HploDnuKPmlbTlkIjkvY%2FlroXoo5zosrzmoLjnmbzni4Dms4ExMTEwMi5wZGY%3D" text:style-name="Internet_20_link" text:visited-style-name="Visited_20_Internet_20_Link"><text:span text:style-name="Internet_20_link"><text:span text:style-name="T7">2月)</text:span></text:span></text:a></text:p>
          </table:table-cell>
          <table:table-cell table:style-name="表格1.E41" office:value-type="string">
            <text:p text:style-name="P21"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3</text:span></text:span></text:a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1</text:span></text:span></text:a></text:p>
            <text:p text:style-name="P21"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M4ZTA0NTIxLTQwOGEtNDUyZS1iYmQ5LTllZjA0OWVlOGQ0Mi5wZGY%3D&amp;n=MTA4OTAtMDItMDHph5HploDnuKPmlbTlkIjkvY%2FlroXoo5zosrzmoLjnmbzni4Dms4ExMTEwMy5wZGY%3D" text:style-name="Internet_20_link" text:visited-style-name="Visited_20_Internet_20_Link"><text:span text:style-name="Internet_20_link"><text:span text:style-name="T7">3月)</text:span></text:span></text:a></text:p>
          </table:table-cell>
          <table:table-cell table:style-name="表格1.E41" office:value-type="string">
            <text:p text:style-name="P21"><text:a xlink:type="simple" xlink:href="https://ws.kinmen.gov.tw/Download.ashx?u=LzAwMS9VcGxvYWQvMzA3L3JlbGZpbGUvMTAwMTAvNjgxNjI4LzkwNmVkZTRkLWY3NDgtNGE4Mi1hMDMyLWUzNjYzY2Y4NzY1Yi5wZGY%3D&amp;n=MTA4OTAtMDItMDHph5HploDnuKPmlbTlkIjkvY%2FlroXoo5zosrzmoLjnmbzni4Dms4ExMTEwNC5wZGY%3D" text:style-name="Internet_20_link" text:visited-style-name="Visited_20_Internet_20_Link"><text:span text:style-name="Internet_20_link"><text:span text:style-name="T7">30</text:span></text:span></text:a></text:p>
            <text:p text:style-name="P21"><text:a xlink:type="simple" xlink:href="https://ws.kinmen.gov.tw/Download.ashx?u=LzAwMS9VcGxvYWQvMzA3L3JlbGZpbGUvMTAwMTAvNjgxNjI4LzkwNmVkZTRkLWY3NDgtNGE4Mi1hMDMyLWUzNjYzY2Y4NzY1Yi5wZGY%3D&amp;n=MTA4OTAtMDItMDHph5HploDnuKPmlbTlkIjkvY%2FlroXoo5zosrzmoLjnmbzni4Dms4ExMTEwNC5wZGY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zkwNmVkZTRkLWY3NDgtNGE4Mi1hMDMyLWUzNjYzY2Y4NzY1Yi5wZGY%3D&amp;n=MTA4OTAtMDItMDHph5HploDnuKPmlbTlkIjkvY%2FlroXoo5zosrzmoLjnmbzni4Dms4ExMTEwNC5wZGY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kwNmVkZTRkLWY3NDgtNGE4Mi1hMDMyLWUzNjYzY2Y4NzY1Yi5wZGY%3D&amp;n=MTA4OTAtMDItMDHph5HploDnuKPmlbTlkIjkvY%2FlroXoo5zosrzmoLjnmbzni4Dms4ExMTEwNC5wZGY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zkwNmVkZTRkLWY3NDgtNGE4Mi1hMDMyLWUzNjYzY2Y4NzY1Yi5wZGY%3D&amp;n=MTA4OTAtMDItMDHph5HploDnuKPmlbTlkIjkvY%2FlroXoo5zosrzmoLjnmbzni4Dms4ExMTEwNC5wZGY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zkwNmVkZTRkLWY3NDgtNGE4Mi1hMDMyLWUzNjYzY2Y4NzY1Yi5wZGY%3D&amp;n=MTA4OTAtMDItMDHph5HploDnuKPmlbTlkIjkvY%2FlroXoo5zosrzmoLjnmbzni4Dms4ExMTEwNC5wZGY%3D" text:style-name="Internet_20_link" text:visited-style-name="Visited_20_Internet_20_Link"><text:span text:style-name="Internet_20_link"><text:span text:style-name="T7">4月)</text:span></text:span></text:a></text:p>
          </table:table-cell>
          <table:table-cell table:style-name="表格1.E41" office:value-type="string">
            <text:p text:style-name="P21"><text:a xlink:type="simple" xlink:href="https://ws.kinmen.gov.tw/Download.ashx?u=LzAwMS9VcGxvYWQvMzA3L3JlbGZpbGUvMTAwMTAvNjgxNjI4L2VkMzdlMzcyLTEzMDAtNGNkYy1hODQyLWZkYmI3YmIxNWQwNS54bHM%3D&amp;n=MTA4OTAtMDItMDHph5HploDnuKPmlbTlkIjkvY%2FlroXoo5zosrzmoLjnmbzni4Dms4ExMTEwNS54bHM%3D" text:style-name="Internet_20_link" text:visited-style-name="Visited_20_Internet_20_Link"><text:span text:style-name="Internet_20_link"><text:span text:style-name="T7">29</text:span></text:span></text:a></text:p>
            <text:p text:style-name="P21"><text:a xlink:type="simple" xlink:href="https://ws.kinmen.gov.tw/Download.ashx?u=LzAwMS9VcGxvYWQvMzA3L3JlbGZpbGUvMTAwMTAvNjgxNjI4L2VkMzdlMzcyLTEzMDAtNGNkYy1hODQyLWZkYmI3YmIxNWQwNS54bHM%3D&amp;n=MTA4OTAtMDItMDHph5HploDnuKPmlbTlkIjkvY%2FlroXoo5zosrzmoLjnmbzni4Dms4ExMTEwNS54bHM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VkMzdlMzcyLTEzMDAtNGNkYy1hODQyLWZkYmI3YmIxNWQwNS54bHM%3D&amp;n=MTA4OTAtMDItMDHph5HploDnuKPmlbTlkIjkvY%2FlroXoo5zosrzmoLjnmbzni4Dms4ExMTEwNS54b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VkMzdlMzcyLTEzMDAtNGNkYy1hODQyLWZkYmI3YmIxNWQwNS54bHM%3D&amp;n=MTA4OTAtMDItMDHph5HploDnuKPmlbTlkIjkvY%2FlroXoo5zosrzmoLjnmbzni4Dms4ExMTEwNS54bHM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2VkMzdlMzcyLTEzMDAtNGNkYy1hODQyLWZkYmI3YmIxNWQwNS54bHM%3D&amp;n=MTA4OTAtMDItMDHph5HploDnuKPmlbTlkIjkvY%2FlroXoo5zosrzmoLjnmbzni4Dms4ExMTEwNS54bHM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VkMzdlMzcyLTEzMDAtNGNkYy1hODQyLWZkYmI3YmIxNWQwNS54bHM%3D&amp;n=MTA4OTAtMDItMDHph5HploDnuKPmlbTlkIjkvY%2FlroXoo5zosrzmoLjnmbzni4Dms4ExMTEwNS54bHM%3D" text:style-name="Internet_20_link" text:visited-style-name="Visited_20_Internet_20_Link"><text:span text:style-name="Internet_20_link"><text:span text:style-name="T7">5月)</text:span></text:span></text:a></text:p>
          </table:table-cell>
          <table:table-cell table:style-name="表格1.E41" office:value-type="string">
            <text:p text:style-name="P21"><text:a xlink:type="simple" xlink:href="https://ws.kinmen.gov.tw/Download.ashx?u=LzAwMS9VcGxvYWQvMzA3L3JlbGZpbGUvMTAwMTAvNjgxNjI4L2ZjZGZmZTkwLTg2MTktNDYwOS1iMWVjLTE1NTM3NTg0MGE3ZS54bHM%3D&amp;n=MTA4OTAtMDItMDHph5HploDnuKPmlbTlkIjkvY%2FlroXoo5zosrzmoLjnmbzni4Dms4ExMTEwNi54bHM%3D" text:style-name="Internet_20_link" text:visited-style-name="Visited_20_Internet_20_Link"><text:span text:style-name="Internet_20_link"><text:span text:style-name="T7">31</text:span></text:span></text:a></text:p>
            <text:p text:style-name="P21"><text:a xlink:type="simple" xlink:href="https://ws.kinmen.gov.tw/Download.ashx?u=LzAwMS9VcGxvYWQvMzA3L3JlbGZpbGUvMTAwMTAvNjgxNjI4L2ZjZGZmZTkwLTg2MTktNDYwOS1iMWVjLTE1NTM3NTg0MGE3ZS54bHM%3D&amp;n=MTA4OTAtMDItMDHph5HploDnuKPmlbTlkIjkvY%2FlroXoo5zosrzmoLjnmbzni4Dms4ExMTEwNi54bHM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ZjZGZmZTkwLTg2MTktNDYwOS1iMWVjLTE1NTM3NTg0MGE3ZS54bHM%3D&amp;n=MTA4OTAtMDItMDHph5HploDnuKPmlbTlkIjkvY%2FlroXoo5zosrzmoLjnmbzni4Dms4ExMTEwNi54b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ZjZGZmZTkwLTg2MTktNDYwOS1iMWVjLTE1NTM3NTg0MGE3ZS54bHM%3D&amp;n=MTA4OTAtMDItMDHph5HploDnuKPmlbTlkIjkvY%2FlroXoo5zosrzmoLjnmbzni4Dms4ExMTEwNi54bHM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2ZjZGZmZTkwLTg2MTktNDYwOS1iMWVjLTE1NTM3NTg0MGE3ZS54bHM%3D&amp;n=MTA4OTAtMDItMDHph5HploDnuKPmlbTlkIjkvY%2FlroXoo5zosrzmoLjnmbzni4Dms4ExMTEwNi54bHM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ZjZGZmZTkwLTg2MTktNDYwOS1iMWVjLTE1NTM3NTg0MGE3ZS54bHM%3D&amp;n=MTA4OTAtMDItMDHph5HploDnuKPmlbTlkIjkvY%2FlroXoo5zosrzmoLjnmbzni4Dms4ExMTEwNi54bHM%3D" text:style-name="Internet_20_link" text:visited-style-name="Visited_20_Internet_20_Link"><text:span text:style-name="Internet_20_link"><text:span text:style-name="T7">6月)</text:span></text:span></text:a></text:p>
          </table:table-cell>
          <table:table-cell table:style-name="表格1.E41" office:value-type="string">
            <text:p text:style-name="P21"><text:a xlink:type="simple" xlink:href="https://ws.kinmen.gov.tw/Download.ashx?u=LzAwMS9VcGxvYWQvMzA3L3JlbGZpbGUvMTAwMTAvNjgxNjI4LzI1NWQ3NzI2LTMwYmEtNDZhZC05MTBmLWExMDlhZjEwZDdjNi54bHM%3D&amp;n=MTA4OTAtMDItMDHph5HploDnuKPmlbTlkIjkvY%2FlroXoo5zosrzmoLjnmbzni4Dms4ExMTEwNy54bHM%3D" text:style-name="Internet_20_link" text:visited-style-name="Visited_20_Internet_20_Link"><text:span text:style-name="Internet_20_link"><text:span text:style-name="T7">30</text:span></text:span></text:a></text:p>
            <text:p text:style-name="P21"><text:a xlink:type="simple" xlink:href="https://ws.kinmen.gov.tw/Download.ashx?u=LzAwMS9VcGxvYWQvMzA3L3JlbGZpbGUvMTAwMTAvNjgxNjI4LzI1NWQ3NzI2LTMwYmEtNDZhZC05MTBmLWExMDlhZjEwZDdjNi54bHM%3D&amp;n=MTA4OTAtMDItMDHph5HploDnuKPmlbTlkIjkvY%2FlroXoo5zosrzmoLjnmbzni4Dms4ExMTEwNy54bHM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zI1NWQ3NzI2LTMwYmEtNDZhZC05MTBmLWExMDlhZjEwZDdjNi54bHM%3D&amp;n=MTA4OTAtMDItMDHph5HploDnuKPmlbTlkIjkvY%2FlroXoo5zosrzmoLjnmbzni4Dms4ExMTEwNy54b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I1NWQ3NzI2LTMwYmEtNDZhZC05MTBmLWExMDlhZjEwZDdjNi54bHM%3D&amp;n=MTA4OTAtMDItMDHph5HploDnuKPmlbTlkIjkvY%2FlroXoo5zosrzmoLjnmbzni4Dms4ExMTEwNy54bHM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zI1NWQ3NzI2LTMwYmEtNDZhZC05MTBmLWExMDlhZjEwZDdjNi54bHM%3D&amp;n=MTA4OTAtMDItMDHph5HploDnuKPmlbTlkIjkvY%2FlroXoo5zosrzmoLjnmbzni4Dms4ExMTEwNy54bHM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zI1NWQ3NzI2LTMwYmEtNDZhZC05MTBmLWExMDlhZjEwZDdjNi54bHM%3D&amp;n=MTA4OTAtMDItMDHph5HploDnuKPmlbTlkIjkvY%2FlroXoo5zosrzmoLjnmbzni4Dms4ExMTEwNy54bHM%3D" text:style-name="Internet_20_link" text:visited-style-name="Visited_20_Internet_20_Link"><text:span text:style-name="Internet_20_link"><text:span text:style-name="T7">7月)</text:span></text:span></text:a></text:p>
          </table:table-cell>
          <table:table-cell table:style-name="表格1.E41" table:number-columns-spanned="2" office:value-type="string">
            <text:p text:style-name="P21"><text:a xlink:type="simple" xlink:href="https://ws.kinmen.gov.tw/Download.ashx?u=LzAwMS9VcGxvYWQvMzA3L3JlbGZpbGUvMTAwMTAvNjgxNjI4L2ViMTlmY2I5LTQ3NTEtNGM0My1hZmFmLWQzYzliZjhlYTgxYy54bHM%3D&amp;n=MTA4OTAtMDItMDHph5HploDnuKPmlbTlkIjkvY%2FlroXoo5zosrzmoLjnmbzni4Dms4ExMTEwOC54bHM%3D" text:style-name="Internet_20_link" text:visited-style-name="Visited_20_Internet_20_Link"><text:span text:style-name="Internet_20_link"><text:span text:style-name="T7">31</text:span></text:span></text:a></text:p>
            <text:p text:style-name="P21"><text:a xlink:type="simple" xlink:href="https://ws.kinmen.gov.tw/Download.ashx?u=LzAwMS9VcGxvYWQvMzA3L3JlbGZpbGUvMTAwMTAvNjgxNjI4L2ViMTlmY2I5LTQ3NTEtNGM0My1hZmFmLWQzYzliZjhlYTgxYy54bHM%3D&amp;n=MTA4OTAtMDItMDHph5HploDnuKPmlbTlkIjkvY%2FlroXoo5zosrzmoLjnmbzni4Dms4ExMTEwOC54bHM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2ViMTlmY2I5LTQ3NTEtNGM0My1hZmFmLWQzYzliZjhlYTgxYy54bHM%3D&amp;n=MTA4OTAtMDItMDHph5HploDnuKPmlbTlkIjkvY%2FlroXoo5zosrzmoLjnmbzni4Dms4ExMTEwOC54b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2ViMTlmY2I5LTQ3NTEtNGM0My1hZmFmLWQzYzliZjhlYTgxYy54bHM%3D&amp;n=MTA4OTAtMDItMDHph5HploDnuKPmlbTlkIjkvY%2FlroXoo5zosrzmoLjnmbzni4Dms4ExMTEwOC54bHM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2ViMTlmY2I5LTQ3NTEtNGM0My1hZmFmLWQzYzliZjhlYTgxYy54bHM%3D&amp;n=MTA4OTAtMDItMDHph5HploDnuKPmlbTlkIjkvY%2FlroXoo5zosrzmoLjnmbzni4Dms4ExMTEwOC54bHM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2ViMTlmY2I5LTQ3NTEtNGM0My1hZmFmLWQzYzliZjhlYTgxYy54bHM%3D&amp;n=MTA4OTAtMDItMDHph5HploDnuKPmlbTlkIjkvY%2FlroXoo5zosrzmoLjnmbzni4Dms4ExMTEwOC54bHM%3D" text:style-name="Internet_20_link" text:visited-style-name="Visited_20_Internet_20_Link"><text:span text:style-name="Internet_20_link"><text:span text:style-name="T7">8月)</text:span></text:span></text:a></text:p>
          </table:table-cell>
          <table:covered-table-cell/>
          <table:table-cell table:style-name="表格1.E41" office:value-type="string">
            <text:p text:style-name="P21"><text:a xlink:type="simple" xlink:href="https://ws.kinmen.gov.tw/Download.ashx?u=LzAwMS9VcGxvYWQvMzA3L3JlbGZpbGUvMTAwMTAvNjgxNjI4LzA5MjNkYzY3LWVkMjktNGRhMi1hMmFlLTMwZjRhZTE3NjczNC54bHM%3D&amp;n=MTA4OTAtMDItMDHph5HploDnuKPmlbTlkIjkvY%2FlroXoo5zosrzmoLjnmbzni4Dms4ExMTEwOS54bHM%3D" text:style-name="Internet_20_link" text:visited-style-name="Visited_20_Internet_20_Link"><text:span text:style-name="Internet_20_link"><text:span text:style-name="T7">30</text:span></text:span></text:a></text:p>
            <text:p text:style-name="P21"><text:a xlink:type="simple" xlink:href="https://ws.kinmen.gov.tw/Download.ashx?u=LzAwMS9VcGxvYWQvMzA3L3JlbGZpbGUvMTAwMTAvNjgxNjI4LzA5MjNkYzY3LWVkMjktNGRhMi1hMmFlLTMwZjRhZTE3NjczNC54bHM%3D&amp;n=MTA4OTAtMDItMDHph5HploDnuKPmlbTlkIjkvY%2FlroXoo5zosrzmoLjnmbzni4Dms4ExMTEwOS54bHM%3D" text:style-name="Internet_20_link" text:visited-style-name="Visited_20_Internet_20_Link"><text:span text:style-name="Internet_20_link"><text:span text:style-name="T7">17:30</text:span></text:span></text:a></text:p>
            <text:p text:style-name="P21"><text:a xlink:type="simple" xlink:href="https://ws.kinmen.gov.tw/Download.ashx?u=LzAwMS9VcGxvYWQvMzA3L3JlbGZpbGUvMTAwMTAvNjgxNjI4LzA5MjNkYzY3LWVkMjktNGRhMi1hMmFlLTMwZjRhZTE3NjczNC54bHM%3D&amp;n=MTA4OTAtMDItMDHph5HploDnuKPmlbTlkIjkvY%2FlroXoo5zosrzmoLjnmbzni4Dms4ExMTEwOS54bHM%3D" text:style-name="Internet_20_link" text:visited-style-name="Visited_20_Internet_20_Link"><text:span text:style-name="Internet_20_link"><text:span text:style-name="T7">(1</text:span></text:span></text:a><text:a xlink:type="simple" xlink:href="https://ws.kinmen.gov.tw/Download.ashx?u=LzAwMS9VcGxvYWQvMzA3L3JlbGZpbGUvMTAwMTAvNjgxNjI4LzA5MjNkYzY3LWVkMjktNGRhMi1hMmFlLTMwZjRhZTE3NjczNC54bHM%3D&amp;n=MTA4OTAtMDItMDHph5HploDnuKPmlbTlkIjkvY%2FlroXoo5zosrzmoLjnmbzni4Dms4ExMTEwOS54bHM%3D" text:style-name="Internet_20_link" text:visited-style-name="Visited_20_Internet_20_Link"><text:span text:style-name="Internet_20_link"><text:span text:style-name="T7">11</text:span></text:span></text:a><text:a xlink:type="simple" xlink:href="https://ws.kinmen.gov.tw/Download.ashx?u=LzAwMS9VcGxvYWQvMzA3L3JlbGZpbGUvMTAwMTAvNjgxNjI4LzA5MjNkYzY3LWVkMjktNGRhMi1hMmFlLTMwZjRhZTE3NjczNC54bHM%3D&amp;n=MTA4OTAtMDItMDHph5HploDnuKPmlbTlkIjkvY%2FlroXoo5zosrzmoLjnmbzni4Dms4ExMTEwOS54bHM%3D" text:style-name="Internet_20_link" text:visited-style-name="Visited_20_Internet_20_Link"><text:span text:style-name="Internet_20_link"><text:span text:style-name="T7">年</text:span></text:span></text:a></text:p>
            <text:p text:style-name="P21"><text:a xlink:type="simple" xlink:href="https://ws.kinmen.gov.tw/Download.ashx?u=LzAwMS9VcGxvYWQvMzA3L3JlbGZpbGUvMTAwMTAvNjgxNjI4LzA5MjNkYzY3LWVkMjktNGRhMi1hMmFlLTMwZjRhZTE3NjczNC54bHM%3D&amp;n=MTA4OTAtMDItMDHph5HploDnuKPmlbTlkIjkvY%2FlroXoo5zosrzmoLjnmbzni4Dms4ExMTEwOS54bHM%3D" text:style-name="Internet_20_link" text:visited-style-name="Visited_20_Internet_20_Link"><text:span text:style-name="Internet_20_link"><text:span text:style-name="T7">9月)</text:span></text:span></text:a></text:p>
          </table:table-cell>
          <table:table-cell table:style-name="表格1.E41" office:value-type="string">
            <text:p text:style-name="P35">30</text:p>
            <text:p text:style-name="P35">17:30</text:p>
            <text:p text:style-name="P21"><text:span text:style-name="T7">(1</text:span><text:span text:style-name="T7">11</text:span><text:span text:style-name="T7">年</text:span></text:p>
            <text:p text:style-name="P35">10月)</text:p>
          </table:table-cell>
          <table:table-cell table:style-name="表格1.A8" office:value-type="string">
            <text:p text:style-name="P35">月報</text:p>
          </table:table-cell>
        </table:table-row>
        <table:table-row table:style-name="表格1.44">
          <table:table-cell table:style-name="表格1.A8" office:value-type="string">
            <text:p text:style-name="P27">42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5L2ZiNDVhZTliLWE0NjYtNDk0Zi05MTM1LTYzYzEzNzAxYjU2My5kb2M%3D&amp;n=NDIu6YeR6ZaA57ij5pW05ZCI5L2P5a6F6KOc6LK86L6m55CG5oOF5b2i77yN5oCn5Yil44CB6Lqr5Lu96aGe5YilLmRvYw%3D%3D&amp;icon=..doc" text:style-name="Internet_20_link" text:visited-style-name="Visited_20_Internet_20_Link"><text:span text:style-name="Internet_20_link"><text:span text:style-name="T7">金門縣整合住宅補貼辦理情形－性別、身份類別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39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41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41"/>
          </table:table-cell>
          <table:table-cell table:style-name="表格1.H41" office:value-type="string">
            <text:p text:style-name="P20"><text:a xlink:type="simple" xlink:href="https://ws.kinmen.gov.tw/Download.ashx?u=LzAwMS9VcGxvYWQvMzA3L3JlbGZpbGUvMTAwMTAvNjgxNjI5LzU1OTA4Y2FhLWIyYjYtNDM0YS1iMWU4LWYyYTI0OGNhNzY2Mi5wZGY%3D&amp;n=MTA4OTAtMDItMDLph5HploDnuKPmlbTlkIjkvY%2FlroXoo5zosrzovqbnkIbmg4XlvaLvvI3mgKfliKXjgIHouqvku73poZ7liKUxMTDlubQucGRm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gxNjI5LzU1OTA4Y2FhLWIyYjYtNDM0YS1iMWU4LWYyYTI0OGNhNzY2Mi5wZGY%3D&amp;n=MTA4OTAtMDItMDLph5HploDnuKPmlbTlkIjkvY%2FlroXoo5zosrzovqbnkIbmg4XlvaLvvI3mgKfliKXjgIHouqvku73poZ7liKUxMTDlubQ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gxNjI5LzU1OTA4Y2FhLWIyYjYtNDM0YS1iMWU4LWYyYTI0OGNhNzY2Mi5wZGY%3D&amp;n=MTA4OTAtMDItMDLph5HploDnuKPmlbTlkIjkvY%2FlroXoo5zosrzovqbnkIbmg4XlvaLvvI3mgKfliKXjgIHouqvku73poZ7liKUxMTDlubQucGRm" text:style-name="Internet_20_link" text:visited-style-name="Visited_20_Internet_20_Link"><text:span text:style-name="Internet_20_link"><text:span text:style-name="T20">(110</text:span></text:span></text:a><text:a xlink:type="simple" xlink:href="https://ws.kinmen.gov.tw/Download.ashx?u=LzAwMS9VcGxvYWQvMzA3L3JlbGZpbGUvMTAwMTAvNjgxNjI5LzU1OTA4Y2FhLWIyYjYtNDM0YS1iMWU4LWYyYTI0OGNhNzY2Mi5wZGY%3D&amp;n=MTA4OTAtMDItMDLph5HploDnuKPmlbTlkIjkvY%2FlroXoo5zosrzovqbnkIbmg4XlvaLvvI3mgKfliKXjgIHouqvku73poZ7liKUxMTDlubQucGRm" text:style-name="Internet_20_link" text:visited-style-name="Visited_20_Internet_20_Link"><text:span text:style-name="Internet_20_link"><text:span text:style-name="T20">年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33"/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35">年報</text:p>
          </table:table-cell>
        </table:table-row>
        <table:table-row table:style-name="表格1.44">
          <table:table-cell table:style-name="表格1.A8" office:value-type="string">
            <text:p text:style-name="P27">43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MwLzlhZTE3NjE0LTEyOGItNGVlZS05NDZkLTU2NzY0YTNkOTYyNi5kb2M%3D&amp;n=NDMu6YeR6ZaA57ij5pW05ZCI5L2P5a6F6KOc6LK86L6m55CG5oOF5b2i77yN6Lqr5Lu95YilLmRvYw%3D%3D&amp;icon=..doc" text:style-name="Internet_20_link" text:visited-style-name="Visited_20_Internet_20_Link"><text:span text:style-name="Internet_20_link"><text:span text:style-name="T7">金門縣整合住宅補貼辦理情形－身份別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39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41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41"/>
          </table:table-cell>
          <table:table-cell table:style-name="表格1.H41" office:value-type="string">
            <text:p text:style-name="P20"><text:a xlink:type="simple" xlink:href="https://ws.kinmen.gov.tw/Download.ashx?u=LzAwMS9VcGxvYWQvMzA3L3JlbGZpbGUvMTAwMTAvNjgxNjMwLzZmNGUzMzBmLTI0ZjctNGI3OS05ZWE1LWRjOTMzMTgwOGIwMy5wZGY%3D&amp;n=MTA4OTAtMDItMDPph5HploDnuKPmlbTlkIjkvY%2FlroXoo5zosrzovqbnkIbmg4XlvaLvvI3ouqvku73liKUxMTDlubQucGRm" text:style-name="Internet_20_link" text:visited-style-name="Visited_20_Internet_20_Link"><text:span text:style-name="Internet_20_link"><text:span text:style-name="T7">8</text:span></text:span></text:a></text:p>
            <text:p text:style-name="P20"><text:a xlink:type="simple" xlink:href="https://ws.kinmen.gov.tw/Download.ashx?u=LzAwMS9VcGxvYWQvMzA3L3JlbGZpbGUvMTAwMTAvNjgxNjMwLzZmNGUzMzBmLTI0ZjctNGI3OS05ZWE1LWRjOTMzMTgwOGIwMy5wZGY%3D&amp;n=MTA4OTAtMDItMDPph5HploDnuKPmlbTlkIjkvY%2FlroXoo5zosrzovqbnkIbmg4XlvaLvvI3ouqvku73liKUxMTDlubQucGRm" text:style-name="Internet_20_link" text:visited-style-name="Visited_20_Internet_20_Link"><text:span text:style-name="Internet_20_link"><text:span text:style-name="T7">17:30</text:span></text:span></text:a></text:p>
            <text:p text:style-name="P20"><text:a xlink:type="simple" xlink:href="https://ws.kinmen.gov.tw/Download.ashx?u=LzAwMS9VcGxvYWQvMzA3L3JlbGZpbGUvMTAwMTAvNjgxNjMwLzZmNGUzMzBmLTI0ZjctNGI3OS05ZWE1LWRjOTMzMTgwOGIwMy5wZGY%3D&amp;n=MTA4OTAtMDItMDPph5HploDnuKPmlbTlkIjkvY%2FlroXoo5zosrzovqbnkIbmg4XlvaLvvI3ouqvku73liKUxMTDlubQucGRm" text:style-name="Internet_20_link" text:visited-style-name="Visited_20_Internet_20_Link"><text:span text:style-name="Internet_20_link"><text:span text:style-name="T20">(110</text:span></text:span></text:a><text:a xlink:type="simple" xlink:href="https://ws.kinmen.gov.tw/Download.ashx?u=LzAwMS9VcGxvYWQvMzA3L3JlbGZpbGUvMTAwMTAvNjgxNjMwLzZmNGUzMzBmLTI0ZjctNGI3OS05ZWE1LWRjOTMzMTgwOGIwMy5wZGY%3D&amp;n=MTA4OTAtMDItMDPph5HploDnuKPmlbTlkIjkvY%2FlroXoo5zosrzovqbnkIbmg4XlvaLvvI3ouqvku73liKUxMTDlubQucGRm" text:style-name="Internet_20_link" text:visited-style-name="Visited_20_Internet_20_Link"><text:span text:style-name="Internet_20_link"><text:span text:style-name="T20">年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33"/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35">年報</text:p>
          </table:table-cell>
        </table:table-row>
        <table:table-row table:style-name="表格1.44">
          <table:table-cell table:style-name="表格1.A8" office:value-type="string">
            <text:p text:style-name="P27">44</text:p>
          </table:table-cell>
          <table:table-cell table:style-name="表格1.A8" office:value-type="string">
            <text:p text:style-name="P35">住宅狀況統計</text:p>
          </table:table-cell>
          <table:table-cell table:style-name="表格1.A8" table:number-columns-spanned="2" office:value-type="string">
            <text:p text:style-name="Standard"><text:a xlink:type="simple" xlink:href="https://ws.kinmen.gov.tw/Download.ashx?u=LzAwMS9VcGxvYWQvMzA3L3JlbGZpbGUvMTAwMTAvNjgxNjI3Lzg3M2U4NDQ4LWMzMWEtNGI1NC04OGMyLTRmMzJjYjA0YTlmNC5kb2M%3D&amp;n=NDAu6YeR6ZaA57ij56m65bGL5qaC5rOBLmRvYw%3D%3D&amp;icon=..doc" text:style-name="Internet_20_link" text:visited-style-name="Visited_20_Internet_20_Link"><text:span text:style-name="Internet_20_link"><text:span text:style-name="T7">金門縣空屋概況</text:span></text:span></text:a></text:p>
          </table:table-cell>
          <table:covered-table-cell/>
          <table:table-cell table:style-name="表格1.E41" office:value-type="string">
            <text:p text:style-name="P28">報表</text:p>
            <text:p text:style-name="P28">網際網路</text:p>
          </table:table-cell>
          <table:table-cell table:style-name="表格1.F41" office:value-type="string">
            <text:p text:style-name="P33"/>
          </table:table-cell>
          <table:table-cell table:style-name="表格1.F6" office:value-type="string">
            <text:p text:style-name="P21"><text:a xlink:type="simple" xlink:href="https://ws.kinmen.gov.tw/Download.ashx?u=LzAwMS9VcGxvYWQvMzA3L3JlbGZpbGUvMTAwMTAvNjgxNjI3LzljOGMyYzUwLWI0NGUtNGZlYi04MmZlLTFhMTMwYmE4ODQzZS5wZGY%3D&amp;n=MTA4MjEtMDMtMDHph5HploDnuKPnqbrlsYvmpoLms4ExMDnlubQucGRm" text:style-name="Internet_20_link" text:visited-style-name="Visited_20_Internet_20_Link"><text:span text:style-name="Internet_20_link"><text:span text:style-name="T11">10</text:span></text:span></text:a></text:p>
            <text:p text:style-name="P21"><text:a xlink:type="simple" xlink:href="https://ws.kinmen.gov.tw/Download.ashx?u=LzAwMS9VcGxvYWQvMzA3L3JlbGZpbGUvMTAwMTAvNjgxNjI3LzljOGMyYzUwLWI0NGUtNGZlYi04MmZlLTFhMTMwYmE4ODQzZS5wZGY%3D&amp;n=MTA4MjEtMDMtMDHph5HploDnuKPnqbrlsYvmpoLms4ExMDnlubQucGRm" text:style-name="Internet_20_link" text:visited-style-name="Visited_20_Internet_20_Link"><text:span text:style-name="Internet_20_link"><text:span text:style-name="T11">17:30</text:span></text:span></text:a></text:p>
            <text:p text:style-name="P21"><text:a xlink:type="simple" xlink:href="https://ws.kinmen.gov.tw/Download.ashx?u=LzAwMS9VcGxvYWQvMzA3L3JlbGZpbGUvMTAwMTAvNjgxNjI3LzljOGMyYzUwLWI0NGUtNGZlYi04MmZlLTFhMTMwYmE4ODQzZS5wZGY%3D&amp;n=MTA4MjEtMDMtMDHph5HploDnuKPnqbrlsYvmpoLms4ExMDnlubQucGRm" text:style-name="Internet_20_link" text:visited-style-name="Visited_20_Internet_20_Link"><text:span text:style-name="Internet_20_link"><text:span text:style-name="T11">(109年)</text:span></text:span></text:a></text:p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41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0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H41" table:number-columns-spanned="2" office:value-type="string">
            <text:p text:style-name="P33"/>
          </table:table-cell>
          <table:covered-table-cell/>
          <table:table-cell table:style-name="表格1.H41" office:value-type="string">
            <text:p text:style-name="P33"/>
          </table:table-cell>
          <table:table-cell table:style-name="表格1.H41" office:value-type="string">
            <text:p text:style-name="P33"/>
          </table:table-cell>
          <table:table-cell table:style-name="表格1.A8" office:value-type="string">
            <text:p text:style-name="P35">年報</text:p>
          </table:table-cell>
        </table:table-row>
      </table:table>
      <text:p text:style-name="P2">說明：1.點選資料項目可連結資料背景說明。</text:p>
      <text:p text:style-name="P3"><text:span text:style-name="T24"><text:s text:c="6"/></text:span><text:span text:style-name="T22">2.若資料項目之發布形式為網際網路時，點選「預定發布時間」欄位之發布資料時間連結資料表。</text:span></text:p>
      <text:p text:style-name="P1"><text:span text:style-name="T58"><text:s text:c="6"/></text:span><text:span text:style-name="T56">3.</text:span><text:span text:style-name="T56">如遇例假日，則順延至上班日發布。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會處</dc:title>
    <dc:subject/>
    <meta:keyword/>
    <meta:initial-creator>dgbas</meta:initial-creator>
    <meta:creation-date>2019-11-01T14:56:00</meta:creation-date>
    <dc:creator>李志豪</dc:creator>
    <dc:date>2022-12-14T18:22:00</dc:date>
    <meta:print-date>2019-08-06T16:37:00</meta:print-date>
    <meta:editing-cycles>112</meta:editing-cycles>
    <meta:editing-duration>P1DT3H13M</meta:editing-duration>
    <meta:document-statistic meta:table-count="1" meta:image-count="0" meta:object-count="0" meta:page-count="10" meta:paragraph-count="886" meta:word-count="2732" meta:character-count="4157" meta:non-whitespace-character-count="4005"/>
    <meta:generator>LibreOffice/7.3.5.2$Windows_x86 LibreOffice_project/184fe81b8c8c30d8b5082578aee2fed2ea847c01</meta:generator>
  </office:meta>
</office:document-meta>
</file>