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748cm"/>
    </style:style>
    <style:style style:name="表格1.G" style:family="table-column">
      <style:table-column-properties style:column-width="2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11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 style:font-size-complex="20pt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36pt"/>
    </style:style>
    <style:style style:name="T2" style:family="text">
      <style:text-properties style:font-name="標楷體" fo:font-size="18pt" style:font-name-asian="標楷體1" style:font-size-asian="18pt" style:font-size-complex="20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20pt"/>
    </style:style>
    <style:style style:name="T4" style:family="text">
      <style:text-properties style:font-name="標楷體" fo:font-size="16pt" style:font-name-asian="標楷體1" style:font-size-asian="16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農地客土改良申請書</text:span></text:p>
      <text:p text:style-name="P2"><text:span text:style-name="T2">本人為</text:span><text:span text:style-name="T3"> <text:s text:c="19"/></text:span><text:span text:style-name="T2">需要，需進行下列農地客土改良，並檢附身分證影印、土地所有權狀影本、土地使用分區、現況照片等資料乙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<text:span text:style-name="T4">鄉鎮</text:span></text:p>
          </table:table-cell>
          <table:table-cell table:style-name="表格1.A1" office:value-type="string">
            <text:p text:style-name="P3"><text:span text:style-name="T4">地段</text:span></text:p>
          </table:table-cell>
          <table:table-cell table:style-name="表格1.A1" office:value-type="string">
            <text:p text:style-name="P3"><text:span text:style-name="T4">地號</text:span></text:p>
          </table:table-cell>
          <table:table-cell table:style-name="表格1.A1" office:value-type="string">
            <text:p text:style-name="P3"><text:span text:style-name="T4">使用分區</text:span></text:p>
          </table:table-cell>
          <table:table-cell table:style-name="表格1.A1" office:value-type="string">
            <text:p text:style-name="P3"><text:span text:style-name="T4">面積（m2）</text:span></text:p>
          </table:table-cell>
          <table:table-cell table:style-name="表格1.A1" office:value-type="string">
            <text:p text:style-name="P3"><text:span text:style-name="T4">土地所有權人</text:span></text:p>
          </table:table-cell>
          <table:table-cell table:style-name="表格1.A1" office:value-type="string">
            <text:p text:style-name="P3"><text:span text:style-name="T4">持分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7">
          <table:table-cell table:style-name="表格1.A1" table:number-columns-spanned="7" office:value-type="string">
            <text:p text:style-name="P6"><text:span text:style-name="T4">申請客土填方面積：</text:span><text:span text:style-name="T6"> <text:s text:c="11"/></text:span><text:span text:style-name="T4">平方公尺。</text:span></text:p>
            <text:p text:style-name="P6"><text:span text:style-name="T4">填方數量：</text:span><text:span text:style-name="T6"> <text:s text:c="11"/></text:span><text:span text:style-name="T4">立方公尺。</text:span></text:p>
            <text:p text:style-name="P6"><text:span text:style-name="T4">填方深度：</text:span><text:span text:style-name="T6"> <text:s text:c="11"/></text:span><text:span text:style-name="T4">公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5">此致 <text:s/></text:span></text:p>
      <text:p text:style-name="P7"><text:span text:style-name="T5"><text:s text:c="12"/>金門縣政府</text:span></text:p>
      <text:p text:style-name="P7"><text:span text:style-name="T5">申請人: <text:s text:c="21"/>(簽名蓋章)</text:span></text:p>
      <text:p text:style-name="P7"><text:span text:style-name="T5">電話:</text:span></text:p>
      <text:p text:style-name="P7"><text:soft-page-break/><text:span text:style-name="T5">地址:</text:span></text:p>
      <text:p text:style-name="P5"/>
      <text:p text:style-name="P7"><text:span text:style-name="T5">土方來源(工程名稱):</text:span></text:p>
      <text:p text:style-name="P7"><text:span text:style-name="T5">供土單位: <text:s text:c="19"/>(簽名蓋章)</text:span></text:p>
      <text:p text:style-name="P7"><text:span text:style-name="T5">電話:</text:span><text:bookmark text:name="_GoBack"/></text:p>
      <text:p text:style-name="P7"><text:span text:style-name="T5">地址:</text:span></text:p>
      <text:p text:style-name="P7"><text:span text:style-name="T2"><text:s text:c="8"/></text:span></text:p>
      <text:p text:style-name="P1"><text:span text:style-name="T2">中華民國 <text:s text:c="2"/>111 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st1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土申請書</dc:title>
    <meta:initial-creator>pcadmin</meta:initial-creator>
    <dc:creator>林福緯</dc:creator>
    <meta:editing-cycles>14</meta:editing-cycles>
    <meta:print-date>2021-01-19T06:40:00</meta:print-date>
    <meta:creation-date>2021-01-13T02:01:00</meta:creation-date>
    <dc:date>2022-03-22T01:41:00</dc:date>
    <meta:editing-duration>PT4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178" meta:character-count="317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