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 方 需 求 切 結 書</text:span></text:p>
      <text:p text:style-name="P4"/>
      <text:p text:style-name="Standard"><text:span text:style-name="T3">本人</text:span><text:span text:style-name="T4"> <text:s text:c="10"/></text:span><text:span text:style-name="T3">位於金門縣</text:span><text:span text:style-name="T4"> <text:s text:c="8"/>鄉 鎮 <text:s text:c="9"/>段 <text:s text:c="14"/>地號 <text:s text:c="6"/></text:span><text:span text:style-name="T3">筆土地上，因土地貧瘠農田需客土改良，以利土地農耕使用，希望能由金門縣政府公共工程或建築工程出土實施農田客土改良；獲得土方不得有轉運出售等違法行為，如有違背上開之情事，願付一切法律之責任，特立此書為證。</text:span></text:p>
      <text:p text:style-name="P1"><text:s text:c="6"/></text:p>
      <text:p text:style-name="P1"><text:s text:c="6"/>此 <text:s text:c="3"/>致</text:p>
      <text:p text:style-name="Standard"><text:span text:style-name="T3"><text:s text:c="13"/></text:span><text:span text:style-name="T6">金門縣政府</text:span></text:p>
      <text:p text:style-name="P1"/>
      <text:p text:style-name="P1"/>
      <text:p text:style-name="P1"/>
      <text:p text:style-name="Standard"><text:span text:style-name="T3">立同意書人： <text:s text:c="34"/></text:span><text:span text:style-name="T5"><text:s/>(請簽名)</text:span></text:p>
      <text:p text:style-name="P1">身分證字號：</text:p>
      <text:p text:style-name="P1">聯絡電話：</text:p>
      <text:p text:style-name="P1">地址：</text:p>
      <text:p text:style-name="P1"/>
      <text:p text:style-name="P1"/>
      <text:p text:style-name="P2">中華民國 <text:s text:c="10"/>年 <text:s text:c="9"/>月 <text:s text:c="10"/>日</text:p>
      <text:p text:style-name="P3"><text:span text:style-name="T1">土 地 使 用 同 意 書</text:span></text:p>
      <text:p text:style-name="P4"/>
      <text:p text:style-name="Standard"><text:soft-page-break/><text:span text:style-name="T3">本人</text:span><text:span text:style-name="T4"> <text:s text:c="10"/></text:span><text:span text:style-name="T3">位於金門縣</text:span><text:span text:style-name="T4"> <text:s text:c="8"/>鄉 鎮 <text:s text:c="9"/>段 <text:s text:c="14"/>地號 <text:s text:c="6"/></text:span><text:span text:style-name="T3">筆土地上，因土地貧瘠農田需客土改良，以利土地農耕使用，現配合金門縣政府公共工程或建築工程出土實施農田客土改良；同意金門縣政府進出使用，執行土方農田客土改良，特立此書為證。</text:span></text:p>
      <text:p text:style-name="P1"><text:s text:c="6"/></text:p>
      <text:p text:style-name="Standard"><text:span text:style-name="T3"><text:s text:c="6"/>此 <text:s text:c="3"/>致</text:span></text:p>
      <text:p text:style-name="Standard"><text:span text:style-name="T3"><text:s text:c="13"/></text:span><text:span text:style-name="T6">金門縣政府</text:span></text:p>
      <text:p text:style-name="P1"/>
      <text:p text:style-name="P1"/>
      <text:p text:style-name="P1"/>
      <text:p text:style-name="Standard"><text:span text:style-name="T3">立同意書人： <text:s text:c="34"/></text:span><text:span text:style-name="T5"><text:s/>(請簽名)</text:span></text:p>
      <text:p text:style-name="P1">身分證字號：</text:p>
      <text:p text:style-name="P1">聯絡電話：</text:p>
      <text:p text:style-name="P1">地址：</text:p>
      <text:p text:style-name="P1"/>
      <text:p text:style-name="P1"/>
      <text:p text:style-name="P2">中華民國 <text:s text:c="10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地 需 求 切 結 書</dc:title>
    <meta:initial-creator>pcadmin</meta:initial-creator>
    <meta:creation-date>2016-06-20T13:49:00</meta:creation-date>
    <dc:creator>pcadmin</dc:creator>
    <dc:date>2018-07-24T08:29:00</dc:date>
    <meta:print-date>2018-07-24T08:29:00</meta:print-date>
    <meta:editing-cycles>5</meta:editing-cycles>
    <meta:editing-duration>PT17M</meta:editing-duration>
    <meta:document-statistic meta:table-count="0" meta:image-count="0" meta:object-count="0" meta:page-count="2" meta:paragraph-count="20" meta:word-count="301" meta:character-count="613" meta:non-whitespace-character-count="301"/>
    <meta:generator>LibreOffice/5.1.2.2$Windows_x86 LibreOffice_project/d3bf12ecb743fc0d20e0be0c58ca359301eb705f</meta:generator>
  </office:meta>
</office:document-meta>
</file>