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1cm" table:align="center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034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.501cm"/>
    </style:style>
    <style:style style:name="表格1.N" style:family="table-column">
      <style:table-column-properties style:column-width="1.667cm"/>
    </style:style>
    <style:style style:name="表格1.O" style:family="table-column">
      <style:table-column-properties style:column-width="1.51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526cm"/>
    </style:style>
    <style:style style:name="表格1.T" style:family="table-column">
      <style:table-column-properties style:column-width="0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09cm" fo:keep-together="always"/>
    </style:style>
    <style:style style:name="表格1.10" style:family="table-row">
      <style:table-row-properties style:min-row-height="1.662cm" fo:keep-together="always"/>
    </style:style>
    <style:style style:name="表格1.17" style:family="table-row">
      <style:table-row-properties style:min-row-height="0.91cm" fo:keep-together="always"/>
    </style:style>
    <style:style style:name="表格1.26" style:family="table-row">
      <style:table-row-properties style:min-row-height="2.161cm" fo:keep-together="always"/>
    </style:style>
    <style:style style:name="表格1.27" style:family="table-row">
      <style:table-row-properties style:min-row-height="1.84cm" fo:keep-together="always"/>
    </style:style>
    <style:style style:name="表格1.28" style:family="table-row">
      <style:table-row-properties style:min-row-height="2.57cm" fo:keep-together="always"/>
    </style:style>
    <style:style style:name="表格1.29" style:family="table-row">
      <style:table-row-properties style:min-row-height="1.66cm" fo:keep-together="always"/>
    </style:style>
    <style:style style:name="表格1.31" style:family="table-row">
      <style:table-row-properties style:min-row-height="1.33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6" style:family="table-row">
      <style:table-row-properties style:min-row-height="1.612cm" fo:keep-together="always"/>
    </style:style>
    <style:style style:name="表格1.37" style:family="table-row">
      <style:table-row-properties style:min-row-height="1.736cm" fo:keep-together="always"/>
    </style:style>
    <style:style style:name="表格1.38" style:family="table-row">
      <style:table-row-properties style:min-row-height="1.487cm" fo:keep-together="always"/>
    </style:style>
    <style:style style:name="表格1.39" style:family="table-row">
      <style:table-row-properties style:min-row-height="1.614cm" fo:keep-together="always"/>
    </style:style>
    <style:style style:name="表格1.40" style:family="table-row">
      <style:table-row-properties style:min-row-height="1.367cm" fo:keep-together="always"/>
    </style:style>
    <style:style style:name="表格1.41" style:family="table-row">
      <style:table-row-properties style:min-row-height="1.681cm" fo:keep-together="always"/>
    </style:style>
    <style:style style:name="表格1.T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2" style:family="table-row">
      <style:table-row-properties style:min-row-height="1.656cm" fo:keep-together="always"/>
    </style:style>
    <style:style style:name="表格1.44" style:family="table-row">
      <style:table-row-properties style:min-row-height="1.663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line-break="normal"/>
    </style:style>
    <style:style style:name="P17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18" style:family="paragraph" style:parent-style-name="Standard">
      <style:paragraph-properties style:line-break="normal"/>
    </style:style>
    <style:style style:name="P19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0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1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break="normal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3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text-properties fo:font-size="12pt" style:font-name-asian="標楷體" style:font-size-asian="12pt" style:font-size-complex="12pt"/>
    </style:style>
    <style:style style:name="P39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4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41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3" style:family="paragraph" style:parent-style-name="Footer">
      <style:paragraph-properties fo:line-height="0.423cm"/>
      <style:text-properties fo:font-size="12pt" style:font-name-asian="Times New Roman" style:font-size-asian="12pt" style:font-size-complex="12pt"/>
    </style:style>
    <style:style style:name="P44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letter-kerning="true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letter-spacing="-0.035cm"/>
    </style:style>
    <style:style style:name="T26" style:family="text">
      <style:text-properties fo:letter-spacing="-0.035cm" style:font-name-asian="標楷體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>
      <style:text-properties style:letter-kerning="true"/>
    </style:style>
    <style:style style:name="T32" style:family="text">
      <style:text-properties fo:color="#0000ff"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33" style:family="text"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4" style:family="text">
      <style:text-properties fo:color="#0000ff" style:font-name="標楷體" style:text-underline-style="solid" style:text-underline-width="auto" style:text-underline-color="font-color" style:letter-kerning="true" style:font-name-complex="標楷體"/>
    </style:style>
    <style:style style:name="T35" style:family="text">
      <style:text-properties fo:color="#0000ff" style:font-name="標楷體" style:text-underline-style="solid" style:text-underline-width="auto" style:text-underline-color="font-color" style:font-name-complex="標楷體"/>
    </style:style>
    <style:style style:name="T3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000000" style:font-name="標楷體" style:letter-kerning="true" style:font-name-complex="標楷體"/>
    </style:style>
    <style:style style:name="T40" style:family="text">
      <style:text-properties fo:color="#000000" style:font-name="標楷體" style:font-name-complex="標楷體"/>
    </style:style>
    <style:style style:name="T4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ff0000" style:font-name="標楷體" style:font-name-complex="標楷體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<text:s text:c="41"/></text:span><text:span text:style-name="T1"><text:s/></text:span><text:span text:style-name="T2">金門</text:span><text:span text:style-name="T2">縣政府</text:span><text:span text:style-name="T2">建設處</text:span></text:p>
      <text:p text:style-name="P40"><text:span text:style-name="T4">110年</text:span><text:span text:style-name="T4">預</text:span>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1"><text:span text:style-name="T18">聯</text:span><text:span text:style-name="T20"> </text:span><text:span text:style-name="T18">絡</text:span><text:span text:style-name="T20"> </text:span><text:span text:style-name="T18">人：</text:span></text:p>
            </table:table-cell>
            <table:covered-table-cell/>
            <table:table-cell table:style-name="表格1.A1" table:number-columns-spanned="13" office:value-type="string">
              <text:p text:style-name="P11">李志豪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3">服務單位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金門</text:span><text:span text:style-name="T4">縣政府</text:span><text:span text:style-name="T4">建設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1"><text:span text:style-name="T18">電</text:span><text:span text:style-name="T20"> <text:s text:c="3"/></text:span><text:span text:style-name="T18">話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18823</text:span><text:span text:style-name="T4">#</text:span><text:span text:style-name="T4">6238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1"><text:span text:style-name="T18">傳</text:span><text:span text:style-name="T20"> <text:s text:c="3"/></text:span><text:span text:style-name="T18">真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225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23">上次預告日期:</text:span><text:span text:style-name="T23">108</text:span><text:span text:style-name="T23">年</text:span><text:span text:style-name="T23">12</text:span><text:span text:style-name="T23">月</text:span><text:span text:style-name="T23">2</text:span><text:span text:style-name="T23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3">電子信箱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Joe524610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23">本次預告日期:10</text:span><text:span text:style-name="T23">9</text:span><text:span text:style-name="T23">年</text:span><text:span text:style-name="T23">12</text:span><text:span text:style-name="T23">月1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4"/>
            </table:table-cell>
            <table:table-cell table:style-name="表格1.A6" office:value-type="string">
              <text:p text:style-name="P5"/>
            </table:table-cell>
            <table:table-cell table:style-name="表格1.A6" table:number-columns-spanned="2" office:value-type="string">
              <text:p text:style-name="P5"/>
            </table:table-cell>
            <table:covered-table-cell/>
            <table:table-cell table:style-name="表格1.A6" office:value-type="string">
              <text:p text:style-name="P5"/>
            </table:table-cell>
            <table:table-cell table:style-name="表格1.F6" table:number-columns-spanned="14" office:value-type="string">
              <text:p text:style-name="P17"><text:span text:style-name="T18"><text:tab/><text:tab/>預</text:span><text:span text:style-name="T20"> <text:s/></text:span><text:span text:style-name="T18">定</text:span><text:span text:style-name="T20"> <text:s/></text:span><text:span text:style-name="T18">發</text:span><text:span text:style-name="T20"> <text:s/></text:span><text:span text:style-name="T18">布</text:span><text:span text:style-name="T20"> <text:s/></text:span><text:span text:style-name="T18">時</text:span><text:span text:style-name="T20"> <text:s/></text:span><text:span text:style-name="T18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6" table:number-rows-spanned="2" office:value-type="string">
              <text:p text:style-name="P7"/>
              <text:p text:style-name="P20">備註</text:p>
            </table:table-cell>
          </table:table-row>
          <table:table-row table:style-name="表格1.7">
            <table:table-cell table:style-name="表格1.A7" office:value-type="string">
              <text:p text:style-name="P8">編號</text:p>
            </table:table-cell>
            <table:table-cell table:style-name="表格1.B7" office:value-type="string">
              <text:p text:style-name="P2">資料種類</text:p>
            </table:table-cell>
            <table:table-cell table:style-name="表格1.B7" table:number-columns-spanned="2" office:value-type="string">
              <text:p text:style-name="P21">資料項目</text:p>
            </table:table-cell>
            <table:covered-table-cell/>
            <table:table-cell table:style-name="表格1.B7" office:value-type="string">
              <text:p text:style-name="P19">發布形式</text:p>
            </table:table-cell>
            <table:table-cell table:style-name="表格1.F6" office:value-type="string">
              <text:p text:style-name="P16"><text:span text:style-name="T18">10</text:span><text:span text:style-name="T18">9</text:span><text:span text:style-name="T18">年</text:span></text:p>
              <text:p text:style-name="P6">12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1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2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3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4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5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6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7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8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9月</text:p>
            </table:table-cell>
            <table:table-cell table:style-name="表格1.F6" table:number-columns-spanned="2" office:value-type="string">
              <text:p text:style-name="P16"><text:span text:style-name="T18">1</text:span><text:span text:style-name="T18">10</text:span><text:span text:style-name="T18">年</text:span></text:p>
              <text:p text:style-name="P6">10月</text:p>
            </table:table-cell>
            <table:covered-table-cell/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11月</text:p>
            </table:table-cell>
            <table:table-cell table:style-name="表格1.F6" office:value-type="string">
              <text:p text:style-name="P16"><text:span text:style-name="T18">1</text:span><text:span text:style-name="T18">10</text:span><text:span text:style-name="T18">年</text:span></text:p>
              <text:p text:style-name="P6">12月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23">1</text:p>
          </table:table-cell>
          <table:table-cell table:style-name="表格1.A8" office:value-type="string">
            <text:p text:style-name="P28"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0LzUzZGEwMDgwLTM5ZDItNGJkZC1iMWFmLTU1MzBhZGE4YmRmYS5kb2M%3D&amp;n=MS7nqLvnsbPnlJ%2FnlKLmpoLms4EuZG9j" text:style-name="Internet_20_link" text:visited-style-name="Visited_20_Internet_20_Link"><text:span text:style-name="Internet_20_link"><text:span text:style-name="T7">金門縣稻米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0LzFmYmFlYWY0LTlhODYtNGE1MC1hZTI4LWUzOTIzYTE0MmM5Yi5vZHM%3D&amp;n=MTA55bm06YeR6ZaA57ij56i757Gz55Sf55Si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Y0LzFmYmFlYWY0LTlhODYtNGE1MC1hZTI4LWUzOTIzYTE0MmM5Yi5vZHM%3D&amp;n=MTA55bm06YeR6ZaA57ij56i757Gz55Sf55Si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0LzFmYmFlYWY0LTlhODYtNGE1MC1hZTI4LWUzOTIzYTE0MmM5Yi5vZHM%3D&amp;n=MTA55bm06YeR6ZaA57ij56i757Gz55Sf55Si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2">年報</text:p>
          </table:table-cell>
        </table:table-row>
        <table:table-row table:style-name="表格1.9">
          <table:table-cell table:style-name="表格1.A8" office:value-type="string">
            <text:p text:style-name="P23">2</text:p>
          </table:table-cell>
          <table:table-cell table:style-name="表格1.F6" office:value-type="string">
            <text:p text:style-name="P26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2LzI3NzNmZGI0LWIzNmYtNDQ1NS05NzE3LWNhOGYzZWRmMTBiZi5kb2M%3D&amp;n=Mi7pm5zns6fnlJ%2FnlKLmpoLms4EuZG9j" text:style-name="Internet_20_link" text:visited-style-name="Visited_20_Internet_20_Link"><text:span text:style-name="Internet_20_link"><text:span text:style-name="T7">金門縣雜糧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2L2U3YjJiYmY1LTcyMWItNGZjZi04NGEwLWY4OGUxMjAxODVmNS5vZHM%3D&amp;n=MTA55bm06YeR6ZaA57ij6Zuc57On55Sf55Si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Y2L2U3YjJiYmY1LTcyMWItNGZjZi04NGEwLWY4OGUxMjAxODVmNS5vZHM%3D&amp;n=MTA55bm06YeR6ZaA57ij6Zuc57On55Sf55Si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2L2U3YjJiYmY1LTcyMWItNGZjZi04NGEwLWY4OGUxMjAxODVmNS5vZHM%3D&amp;n=MTA55bm06YeR6ZaA57ij6Zuc57On55Sf55Si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6">年報</text:p>
          </table:table-cell>
        </table:table-row>
        <table:table-row table:style-name="表格1.10">
          <table:table-cell table:style-name="表格1.A8" office:value-type="string">
            <text:p text:style-name="P23">3</text:p>
          </table:table-cell>
          <table:table-cell table:style-name="表格1.F6" office:value-type="string">
            <text:p text:style-name="P26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1L2IxMDFlMzhhLTViNjQtNDQ3YS05ODc4LTk3MWFiNjRmNmU1Ni5kb2M%3D&amp;n=My7olKzoj5znlJ%2FnlKLmpoLms4EuZG9j" text:style-name="Internet_20_link" text:visited-style-name="Visited_20_Internet_20_Link"><text:span text:style-name="Internet_20_link"><text:span text:style-name="T7">金門縣蔬菜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1LzNkYzFlODM0LTFkZjMtNDg2NC1hOTk1LTg5ZmI3NzMyNmVkOS5vZHM%3D&amp;n=MTA55bm06YeR6ZaA57ij6JSs6I%2Bc55Sf55Si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Y1LzNkYzFlODM0LTFkZjMtNDg2NC1hOTk1LTg5ZmI3NzMyNmVkOS5vZHM%3D&amp;n=MTA55bm06YeR6ZaA57ij6JSs6I%2Bc55Sf55Si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1LzNkYzFlODM0LTFkZjMtNDg2NC1hOTk1LTg5ZmI3NzMyNmVkOS5vZHM%3D&amp;n=MTA55bm06YeR6ZaA57ij6JSs6I%2Bc55Sf55Si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6">年報</text:p>
          </table:table-cell>
        </table:table-row>
        <table:table-row table:style-name="表格1.6">
          <table:table-cell table:style-name="表格1.A8" office:value-type="string">
            <text:p text:style-name="P23">4</text:p>
          </table:table-cell>
          <table:table-cell table:style-name="表格1.F6" office:value-type="string">
            <text:p text:style-name="P26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yLzIzMzJiMjJhLTkyMjItNDg1Mi1iMWZlLWU0ZjUzNzg1ZWVlZS5kb2M%3D&amp;n=NC7mnpzlk4HnlJ%2FnlKLmpoLms4EuZG9j" text:style-name="Internet_20_link" text:visited-style-name="Visited_20_Internet_20_Link"><text:span text:style-name="Internet_20_link"><text:span text:style-name="T7">金門縣果品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yL2VkOGRhYjYzLTYzOTItNDJjMi05OTY2LTI5MTRlNDhkODY1Zi5vZHM%3D&amp;n=MTA55bm06YeR6ZaA57ij5p6c5ZOB55Sf55Si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UyL2VkOGRhYjYzLTYzOTItNDJjMi05OTY2LTI5MTRlNDhkODY1Zi5vZHM%3D&amp;n=MTA55bm06YeR6ZaA57ij5p6c5ZOB55Sf55Si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yL2VkOGRhYjYzLTYzOTItNDJjMi05OTY2LTI5MTRlNDhkODY1Zi5vZHM%3D&amp;n=MTA55bm06YeR6ZaA57ij5p6c5ZOB55Sf55Si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6">年報</text:p>
          </table:table-cell>
        </table:table-row>
        <table:table-row table:style-name="表格1.6">
          <table:table-cell table:style-name="表格1.A8" office:value-type="string">
            <text:p text:style-name="P23">5</text:p>
          </table:table-cell>
          <table:table-cell table:style-name="表格1.F6" office:value-type="string">
            <text:p text:style-name="P26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1LzFlMzA3M2JiLTg2NTYtNDAwOC05MGQ4LTI4MzJkN2NlYzE3NS5kb2M%3D&amp;n=NS7nibnnlKjkvZzniannlJ%2FnlKLmpoLms4EuZG9j" text:style-name="Internet_20_link" text:visited-style-name="Visited_20_Internet_20_Link"><text:span text:style-name="Internet_20_link"><text:span text:style-name="T7">金門縣特用作物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1LzgzZjlmNGRjLTliYzQtNDA4NC1iNTFiLWNjYzE5OGViZmM4ZS5vZHM%3D&amp;n=MTA55bm06YeR6ZaA57ij54m555So5L2c54mp55Sf55Si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U1LzgzZjlmNGRjLTliYzQtNDA4NC1iNTFiLWNjYzE5OGViZmM4ZS5vZHM%3D&amp;n=MTA55bm06YeR6ZaA57ij54m555So5L2c54mp55Sf55Si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1LzgzZjlmNGRjLTliYzQtNDA4NC1iNTFiLWNjYzE5OGViZmM4ZS5vZHM%3D&amp;n=MTA55bm06YeR6ZaA57ij54m555So5L2c54mp55Sf55Si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6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3">6</text:p>
          </table:table-cell>
          <table:table-cell table:style-name="表格1.F6" office:value-type="string">
            <text:p text:style-name="P26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zLzZiNDcwZmU0LWUwNGQtNGEzMy04YTkwLTlmNzVlZGIyZDA1Ni5kb2M%3D&amp;n=Ni7oirHljYnnlJ%2FnlKLmpoLms4EuZG9j" text:style-name="Internet_20_link" text:visited-style-name="Visited_20_Internet_20_Link"><text:span text:style-name="Internet_20_link"><text:span text:style-name="T7">金門縣花卉生產概況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zL2Q0ZmUyNWFkLTI5YWYtNDY0Ny05MzYyLWRhYzc0YzEyNGM4OS5vZHM%3D&amp;n=MTA55bm06Iqx5Y2J55Sf55Si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UzL2Q0ZmUyNWFkLTI5YWYtNDY0Ny05MzYyLWRhYzc0YzEyNGM4OS5vZHM%3D&amp;n=MTA55bm06Iqx5Y2J55Sf55Si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zL2Q0ZmUyNWFkLTI5YWYtNDY0Ny05MzYyLWRhYzc0YzEyNGM4OS5vZHM%3D&amp;n=MTA55bm06Iqx5Y2J55Sf55Si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6">年報</text:p>
          </table:table-cell>
        </table:table-row>
        <table:table-row table:style-name="表格1.6">
          <table:table-cell table:style-name="表格1.A8" office:value-type="string">
            <text:p text:style-name="P23">7</text:p>
          </table:table-cell>
          <table:table-cell table:style-name="表格1.F6" office:value-type="string">
            <text:p text:style-name="P26">農產品運銷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YyL%2Bi%2BsualreeUoumKt%2BePreamguazgeKAk%2Be1seioiOizh%2BaWmeiDjOaZr%2BiqquaYji5kb2M%3D&amp;n=6L6y5qWt55Si6Yq354%2Bt5qaC5rOB4oCT57Wx6KiI6LOH5paZ6IOM5pmv6Kqq5piOLmRvYw%3D%3D" text:style-name="Internet_20_link" text:visited-style-name="Visited_20_Internet_20_Link"><text:span text:style-name="Internet_20_link"><text:span text:style-name="T7">金門縣農業產銷班概況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yL2ZhYTc4YThhLWNiMTgtNDljNS05YjI2LWU1MjZhNGJjYTM2ZC5vZHM%3D&amp;n=MTA55bm06YeR6ZaA57ij6L6y5qWt55Si6Yq354%2Bt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YyL2ZhYTc4YThhLWNiMTgtNDljNS05YjI2LWU1MjZhNGJjYTM2ZC5vZHM%3D&amp;n=MTA55bm06YeR6ZaA57ij6L6y5qWt55Si6Yq354%2Bt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yL2ZhYTc4YThhLWNiMTgtNDljNS05YjI2LWU1MjZhNGJjYTM2ZC5vZHM%3D&amp;n=MTA55bm06YeR6ZaA57ij6L6y5qWt55Si6Yq354%2Bt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6">年報</text:p>
          </table:table-cell>
        </table:table-row>
        <table:table-row table:style-name="表格1.6">
          <table:table-cell table:style-name="表格1.A8" office:value-type="string">
            <text:p text:style-name="P23">8</text:p>
          </table:table-cell>
          <table:table-cell table:style-name="表格1.F6" office:value-type="string">
            <text:p text:style-name="P26">農林漁牧業行政管理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xL2MyNDhhMTg1LTg5M2EtNDJhNC05OTQzLWE1YzMxZDc1ODJiZi5kb2M%3D&amp;n=OC7ovrLkvZznianlpKnnhLbngb3lrrPmkI3lpLHmlZHliqnmpoLms4EuZG9j" text:style-name="Internet_20_link" text:visited-style-name="Visited_20_Internet_20_Link"><text:span text:style-name="Internet_20_link"><text:span text:style-name="T7">金門縣農作物天然災害損失救助概況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xLzk4ZjVlYzBmLTU0ZmQtNDM4Mi04NWEyLTM0NDAyOWZlYzRlMy5vZHM%3D&amp;n=MTA55bm06YeR6ZaA57ij6L6y5L2c54mp5aSp54S254G95a6z5pCN5aSx5pWR5Yqp5qaC5rOB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YxLzk4ZjVlYzBmLTU0ZmQtNDM4Mi04NWEyLTM0NDAyOWZlYzRlMy5vZHM%3D&amp;n=MTA55bm06YeR6ZaA57ij6L6y5L2c54mp5aSp54S254G95a6z5pCN5aSx5pWR5Yqp5qaC5rOB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xLzk4ZjVlYzBmLTU0ZmQtNDM4Mi04NWEyLTM0NDAyOWZlYzRlMy5vZHM%3D&amp;n=MTA55bm06YeR6ZaA57ij6L6y5L2c54mp5aSp54S254G95a6z5pCN5aSx5pWR5Yqp5qaC5rOB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6">年報</text:p>
          </table:table-cell>
        </table:table-row>
        <table:table-row table:style-name="表格1.6">
          <table:table-cell table:style-name="表格1.A8" office:value-type="string">
            <text:p text:style-name="P23">9</text:p>
          </table:table-cell>
          <table:table-cell table:style-name="表格1.F6" office:value-type="string">
            <text:p text:style-name="P26"><text:s/>其他農業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zL2Q4YzFkNzVkLTg2OGItNDVmMS1iZDkyLWI4NjU1OGEyODQ1MC5wZGY%3D&amp;n=6L6y6Lev5pS55ZaE5Y%2BK57at6K235bel56iL4oCT57Wx6KiI6LOH5paZ6IOM5pmv6Kqq5piOLnBkZg%3D%3D" text:style-name="Internet_20_link" text:visited-style-name="Visited_20_Internet_20_Link"><text:span text:style-name="Internet_20_link"><text:span text:style-name="T7">金門縣農路改善及維護工程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zLzc0MTViYmE3LTg4YzUtNGVhMy1iNDBjLTRlZGQ2MmUyY2FmNy5vZHM%3D&amp;n=MTA55bm05bqmX%2Bi%2Bsui3r%2BaUueWWhOWPiue2reitt%2BW3peeoiy5vZHM%3D" text:style-name="Internet_20_link" text:visited-style-name="Visited_20_Internet_20_Link"><text:span text:style-name="Internet_20_link"><text:span text:style-name="T7">10</text:span></text:span></text:a></text:p>
            <text:p text:style-name="P16"><text:a xlink:type="simple" xlink:href="https://ws.kinmen.gov.tw/Download.ashx?u=LzAwMS9VcGxvYWQvMzA3L3JlbGZpbGUvMTAwMTAvNjExNzYzLzc0MTViYmE3LTg4YzUtNGVhMy1iNDBjLTRlZGQ2MmUyY2FmNy5vZHM%3D&amp;n=MTA55bm05bqmX%2Bi%2Bsui3r%2BaUueWWhOWPiue2reitt%2BW3peeoiy5vZ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zLzc0MTViYmE3LTg4YzUtNGVhMy1iNDBjLTRlZGQ2MmUyY2FmNy5vZHM%3D&amp;n=MTA55bm05bqmX%2Bi%2Bsui3r%2BaUueWWhOWPiue2reitt%2BW3peeoiy5vZHM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2">年報</text:p>
          </table:table-cell>
        </table:table-row>
        <table:table-row table:style-name="表格1.17">
          <table:table-cell table:style-name="表格1.A8" office:value-type="string">
            <text:p text:style-name="P23">10</text:p>
          </table:table-cell>
          <table:table-cell table:style-name="表格1.F6" office:value-type="string">
            <text:p text:style-name="P26"><text:s/>綜合天然災害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Q5L%2BWkqeeEtueBveWus%2BawtOWcn%2BS%2FneaMgeioreaWveaQjeWkseaDheW9ouKAk%2Be1seioiOizh%2BaWmeiDjOaZr%2BiqquaYji5kb2M%3D&amp;n=5aSp54S254G95a6z5rC05Zyf5L%2Bd5oyB6Kit5pa95pCN5aSx5oOF5b2i4oCT57Wx6KiI6LOH5paZ6IOM5pmv6Kqq5piOLmRvYw%3D%3D" text:style-name="Internet_20_link" text:visited-style-name="Visited_20_Internet_20_Link"><text:span text:style-name="Internet_20_link"><text:span text:style-name="T7">金門縣天然災害水土保持設施損失情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Q5LzM2MDFhZGExLWI2MmItNDRiYy04YjViLWQ3YjRkZDUyYzQwOC5vZHM%3D&amp;n=MTA5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10</text:span></text:span></text:a></text:p>
            <text:p text:style-name="P16"><text:a xlink:type="simple" xlink:href="https://ws.kinmen.gov.tw/Download.ashx?u=LzAwMS9VcGxvYWQvMzA3L3JlbGZpbGUvMTAwMTAvNjExNzQ5LzM2MDFhZGExLWI2MmItNDRiYy04YjViLWQ3YjRkZDUyYzQwOC5vZHM%3D&amp;n=MTA5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Q5LzM2MDFhZGExLWI2MmItNDRiYy04YjViLWQ3YjRkZDUyYzQwOC5vZHM%3D&amp;n=MTA5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2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3">11</text:p>
          </table:table-cell>
          <table:table-cell table:style-name="表格1.F6" office:value-type="string">
            <text:p text:style-name="P26"><text:s/>農業生產資材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wL2ViN2FiZjg3LTExYTYtNGVmOS1iNDhiLThhNmI0NTQ3MjRiNi5kb2M%3D&amp;n=5pyJ5pWI6L6y5qmf5L2%2F55So6K2J5LmL6L6y5qmf5pW46YeP4oCT57Wx6KiI6LOH5paZ6IOM5pmv6Kqq5piOLmRvYw%3D%3D" text:style-name="Internet_20_link" text:visited-style-name="Visited_20_Internet_20_Link"><text:span text:style-name="Internet_20_link"><text:span text:style-name="T7">金門縣有效農機使用證之農機數量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wLzRiOTZlOTQ2LWFkMjUtNDE4ZC05ZTg4LTQ2ZWRkZGM1NGUwNC5vZHM%3D&amp;n=MTA55bm05bqm5pyJ5pWI6L6y5qmf5L2%2F55So6K2J5LmL6L6y5qmf5pW46YePLm9kcw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UwLzRiOTZlOTQ2LWFkMjUtNDE4ZC05ZTg4LTQ2ZWRkZGM1NGUwNC5vZHM%3D&amp;n=MTA55bm05bqm5pyJ5pWI6L6y5qmf5L2%2F55So6K2J5LmL6L6y5qmf5pW46YePLm9kcw%3D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wLzRiOTZlOTQ2LWFkMjUtNDE4ZC05ZTg4LTQ2ZWRkZGM1NGUwNC5vZHM%3D&amp;n=MTA55bm05bqm5pyJ5pWI6L6y5qmf5L2%2F55So6K2J5LmL6L6y5qmf5pW46YePLm9kcw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2">年報</text:p>
          </table:table-cell>
        </table:table-row>
        <table:table-row table:style-name="表格1.6">
          <table:table-cell table:style-name="表格1.A8" office:value-type="string">
            <text:p text:style-name="P23">12</text:p>
          </table:table-cell>
          <table:table-cell table:style-name="表格1.F6" office:value-type="string">
            <text:p text:style-name="P26">林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3L2Q0YTIzZGZiLWFkNDktNDRkMC1iMGRhLWFiYThiNGVlMmQ1OS5kb2M%3D&amp;n=MTIu5qOu5p6X5Li755Si54mp56CN5LyQ55Sf55SiLmRvYw%3D%3D" text:style-name="Internet_20_link" text:visited-style-name="Visited_20_Internet_20_Link"><text:span text:style-name="Internet_20_link"><text:span text:style-name="T7">金門縣森林主產物砍伐生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3L2RmOTZlNjNjLWMxNDctNDk3NS04YjZlLWVlYTkyODQwZjNlNy54bHM%3D&amp;n=MTA55bm06YeR6ZaA57ij5qOu5p6X5Li755Si54mp56CN5LyQ55Sf55Si4oCT56ysNOWtoy54bHM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U3L2RmOTZlNjNjLWMxNDctNDk3NS04YjZlLWVlYTkyODQwZjNlNy54bHM%3D&amp;n=MTA55bm06YeR6ZaA57ij5qOu5p6X5Li755Si54mp56CN5LyQ55Sf55Si4oCT56ysNOWtoy54bHM%3D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U3L2RmOTZlNjNjLWMxNDctNDk3NS04YjZlLWVlYTkyODQwZjNlNy54bHM%3D&amp;n=MTA55bm06YeR6ZaA57ij5qOu5p6X5Li755Si54mp56CN5LyQ55Sf55Si4oCT56ysNOWtoy54b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2RmOTZlNjNjLWMxNDctNDk3NS04YjZlLWVlYTkyODQwZjNlNy54bHM%3D&amp;n=MTA55bm06YeR6ZaA57ij5qOu5p6X5Li755Si54mp56CN5LyQ55Sf55Si4oCT56ysNOWtoy54bHM%3D" text:style-name="Internet_20_link" text:visited-style-name="Visited_20_Internet_20_Link"><text:span text:style-name="Internet_20_link"><text:span text:style-name="T7">(109年 <text:s/>第4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3L2RhODM5NDBlLTk0YzQtNDkyNC05NWUxLTI0Y2VhZmQ0NTY2YS5vZHM%3D&amp;n=MTEw5bm06YeR6ZaA57ij5qOu5p6X5Li755Si54mp56CN5LyQ55Sf55Si4oCT56ysMeWtoy5vZHM%3D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NjExNzU3L2RhODM5NDBlLTk0YzQtNDkyNC05NWUxLTI0Y2VhZmQ0NTY2YS5vZHM%3D&amp;n=MTEw5bm06YeR6ZaA57ij5qOu5p6X5Li755Si54mp56CN5LyQ55Sf55Si4oCT56ysMeWtoy5vZ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2RhODM5NDBlLTk0YzQtNDkyNC05NWUxLTI0Y2VhZmQ0NTY2YS5vZHM%3D&amp;n=MTEw5bm06YeR6ZaA57ij5qOu5p6X5Li755Si54mp56CN5LyQ55Sf55Si4oCT56ysMeWtoy5vZHM%3D" text:style-name="Internet_20_link" text:visited-style-name="Visited_20_Internet_20_Link"><text:span text:style-name="Internet_20_link"><text:span text:style-name="T7">(110年 <text:s/>第1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3LzY0M2JiOWQ0LWM5ODAtNDgzZi1iODg4LTViODNiNDUyNzBmYi54bHM%3D&amp;n=MTEw5bm06YeR6ZaA57ij5qOu5p6X5Li755Si54mp56CN5LyQ55Sf55Si4oCT56ysMuWtoy54bHM%3D&amp;icon=..xls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NjExNzU3LzY0M2JiOWQ0LWM5ODAtNDgzZi1iODg4LTViODNiNDUyNzBmYi54bHM%3D&amp;n=MTEw5bm06YeR6ZaA57ij5qOu5p6X5Li755Si54mp56CN5LyQ55Sf55Si4oCT56ysMuWtoy54bHM%3D&amp;icon=..xls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zY0M2JiOWQ0LWM5ODAtNDgzZi1iODg4LTViODNiNDUyNzBmYi54bHM%3D&amp;n=MTEw5bm06YeR6ZaA57ij5qOu5p6X5Li755Si54mp56CN5LyQ55Sf55Si4oCT56ysMuWtoy54bHM%3D&amp;icon=..xls" text:style-name="Internet_20_link" text:visited-style-name="Visited_20_Internet_20_Link"><text:span text:style-name="Internet_20_link"><text:span text:style-name="T7">(110年 <text:s/>第2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U3L2M4OTRkNzBiLTY5NzQtNDdjYy1hYmNmLWU0Yjc2YjIwNDI4Zi5wZGY%3D&amp;n=MTEw5bm06YeR6ZaA57ij5qOu5p6X5Li755Si54mp56CN5LyQ55Sf55SiLeesrDP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U3L2M4OTRkNzBiLTY5NzQtNDdjYy1hYmNmLWU0Yjc2YjIwNDI4Zi5wZGY%3D&amp;n=MTEw5bm06YeR6ZaA57ij5qOu5p6X5Li755Si54mp56CN5LyQ55Sf55SiLeesrDPlraMucGRm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U3L2M4OTRkNzBiLTY5NzQtNDdjYy1hYmNmLWU0Yjc2YjIwNDI4Zi5wZGY%3D&amp;n=MTEw5bm06YeR6ZaA57ij5qOu5p6X5Li755Si54mp56CN5LyQ55Sf55SiLeesrDPlraMucGRm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2M4OTRkNzBiLTY5NzQtNDdjYy1hYmNmLWU0Yjc2YjIwNDI4Zi5wZGY%3D&amp;n=MTEw5bm06YeR6ZaA57ij5qOu5p6X5Li755Si54mp56CN5LyQ55Sf55SiLeesrDPlraMucGRm" text:style-name="Internet_20_link" text:visited-style-name="Visited_20_Internet_20_Link"><text:span text:style-name="Internet_20_link"><text:span text:style-name="T7">(110年 <text:s/>第3季)</text:span></text:span></text:a></text:p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2">季報</text:p>
          </table:table-cell>
        </table:table-row>
        <table:table-row table:style-name="表格1.6">
          <table:table-cell table:style-name="表格1.A8" office:value-type="string">
            <text:p text:style-name="P23">13</text:p>
          </table:table-cell>
          <table:table-cell table:style-name="表格1.F6" office:value-type="string">
            <text:p text:style-name="P26">林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wL2Y2ZWJjYzYyLTFlMWUtNGQ5Ni1hMDRjLTdiODdjNDE2ZDFjNi5wZGY%3D&amp;n=5qOu5p6X5Ymv55Si54mp55Sf55Si6YeP5YC84oCT57Wx6KiI6LOH5paZ6IOM5pmv6Kqq5piOLnBkZg%3D%3D" text:style-name="Internet_20_link" text:visited-style-name="Visited_20_Internet_20_Link"><text:span text:style-name="Internet_20_link"><text:span text:style-name="T7">金門縣森林副產物生產量值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wL2Q5NmVhNmQzLTdiZTMtNDBlNy1iZDY5LTljOTRjZDI2MmI1ZC54bHM%3D&amp;n=MTA55bm06YeR6ZaA57ij5qOu5p6X5Ymv55Si54mp56CN5LyQ55Sf55Si4oCT56ysNOWtoy54bHM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wL2Q5NmVhNmQzLTdiZTMtNDBlNy1iZDY5LTljOTRjZDI2MmI1ZC54bHM%3D&amp;n=MTA55bm06YeR6ZaA57ij5qOu5p6X5Ymv55Si54mp56CN5LyQ55Sf55Si4oCT56ysNOWtoy54bHM%3D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YwL2Q5NmVhNmQzLTdiZTMtNDBlNy1iZDY5LTljOTRjZDI2MmI1ZC54bHM%3D&amp;n=MTA55bm06YeR6ZaA57ij5qOu5p6X5Ymv55Si54mp56CN5LyQ55Sf55Si4oCT56ysNOWtoy54b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2Q5NmVhNmQzLTdiZTMtNDBlNy1iZDY5LTljOTRjZDI2MmI1ZC54bHM%3D&amp;n=MTA55bm06YeR6ZaA57ij5qOu5p6X5Ymv55Si54mp56CN5LyQ55Sf55Si4oCT56ysNOWtoy54bHM%3D" text:style-name="Internet_20_link" text:visited-style-name="Visited_20_Internet_20_Link"><text:span text:style-name="Internet_20_link"><text:span text:style-name="T7">(109年 <text:s/>第4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wLzExNGIwMDI4LWJiZDYtNDc4NS1hNGIwLWYzYTZmMmVhNDlkNC5vZHM%3D&amp;n=MTEw5bm06YeR6ZaA57ij5qOu5p6X5Ymv55Si54mp56CN5LyQ55Sf55Si4oCT56ysMeWtoy5vZHM%3D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NjExNzYwLzExNGIwMDI4LWJiZDYtNDc4NS1hNGIwLWYzYTZmMmVhNDlkNC5vZHM%3D&amp;n=MTEw5bm06YeR6ZaA57ij5qOu5p6X5Ymv55Si54mp56CN5LyQ55Sf55Si4oCT56ysMeWtoy5vZ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zExNGIwMDI4LWJiZDYtNDc4NS1hNGIwLWYzYTZmMmVhNDlkNC5vZHM%3D&amp;n=MTEw5bm06YeR6ZaA57ij5qOu5p6X5Ymv55Si54mp56CN5LyQ55Sf55Si4oCT56ysMeWtoy5vZHM%3D" text:style-name="Internet_20_link" text:visited-style-name="Visited_20_Internet_20_Link"><text:span text:style-name="Internet_20_link"><text:span text:style-name="T7">(110年 <text:s/>第1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wLzZlOGJmNTQ4LWJiNjQtNDU4YS1hMjFiLTEyOTAyMWE3OWYxYy54bHM%3D&amp;n=MTEw5bm06YeR6ZaA57ij5qOu5p6X5Ymv55Si54mp56CN5LyQ55Sf55Si4oCT56ysMuWtoy54bHM%3D&amp;icon=..xls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NjExNzYwLzZlOGJmNTQ4LWJiNjQtNDU4YS1hMjFiLTEyOTAyMWE3OWYxYy54bHM%3D&amp;n=MTEw5bm06YeR6ZaA57ij5qOu5p6X5Ymv55Si54mp56CN5LyQ55Sf55Si4oCT56ysMuWtoy54bHM%3D&amp;icon=..xls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zZlOGJmNTQ4LWJiNjQtNDU4YS1hMjFiLTEyOTAyMWE3OWYxYy54bHM%3D&amp;n=MTEw5bm06YeR6ZaA57ij5qOu5p6X5Ymv55Si54mp56CN5LyQ55Sf55Si4oCT56ysMuWtoy54bHM%3D&amp;icon=..xls" text:style-name="Internet_20_link" text:visited-style-name="Visited_20_Internet_20_Link"><text:span text:style-name="Internet_20_link"><text:span text:style-name="T7">(110年 <text:s/>第2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wL2M2NDU3OWY2LTg0ZjgtNDFlZi1iYTgyLWM3MGRlNGVkM2UyNS5wZGY%3D&amp;n=MTEw5bm06YeR6ZaA57ij5qOu5p6X5Ymv55Si54mp56CN5LyQ55Sf55SiLeesrDP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wL2M2NDU3OWY2LTg0ZjgtNDFlZi1iYTgyLWM3MGRlNGVkM2UyNS5wZGY%3D&amp;n=MTEw5bm06YeR6ZaA57ij5qOu5p6X5Ymv55Si54mp56CN5LyQ55Sf55SiLeesrDPlraMucGRm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YwL2M2NDU3OWY2LTg0ZjgtNDFlZi1iYTgyLWM3MGRlNGVkM2UyNS5wZGY%3D&amp;n=MTEw5bm06YeR6ZaA57ij5qOu5p6X5Ymv55Si54mp56CN5LyQ55Sf55SiLeesrDPlraMucGRm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YwL2M2NDU3OWY2LTg0ZjgtNDFlZi1iYTgyLWM3MGRlNGVkM2UyNS5wZGY%3D&amp;n=MTEw5bm06YeR6ZaA57ij5qOu5p6X5Ymv55Si54mp56CN5LyQ55Sf55SiLeesrDPlraMucGRm" text:style-name="Internet_20_link" text:visited-style-name="Visited_20_Internet_20_Link"><text:span text:style-name="Internet_20_link"><text:span text:style-name="T7">(110年 <text:s/>第3季)</text:span></text:span></text:a></text:p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2">季報</text:p>
          </table:table-cell>
        </table:table-row>
        <table:table-row table:style-name="表格1.6">
          <table:table-cell table:style-name="表格1.A8" office:value-type="string">
            <text:p text:style-name="P23">14</text:p>
          </table:table-cell>
          <table:table-cell table:style-name="表格1.F6" office:value-type="string">
            <text:p text:style-name="P26"><text:s/>林地面積及森林蓄積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U2L%2BmAoOael%2BW3peS9nOKAk%2Be1seioiOizh%2BaWmeiDjOaZr%2BiqquaYji5kb2M%3D&amp;n=6YCg5p6X5bel5L2c4oCT57Wx6KiI6LOH5paZ6IOM5pmv6Kqq5piOLmRvYw%3D%3D" text:style-name="Internet_20_link" text:visited-style-name="Visited_20_Internet_20_Link"><text:span text:style-name="Internet_20_link"><text:span text:style-name="T7">金門縣造林工作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3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2LzAyZDUzZjRmLTMyMGItNDEwOC04NmFlLTE4MzMzY2E5ZmVmMy54bHM%3D&amp;n=MTA55bm06YeR6ZaA57ij5pS%2F5bqc6YCg5p6X5bel5L2c4oCT56ysNOWtoy54bHM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zAyZDUzZjRmLTMyMGItNDEwOC04NmFlLTE4MzMzY2E5ZmVmMy54bHM%3D&amp;n=MTA55bm06YeR6ZaA57ij5pS%2F5bqc6YCg5p6X5bel5L2c4oCT56ysNOWtoy54bHM%3D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U2LzAyZDUzZjRmLTMyMGItNDEwOC04NmFlLTE4MzMzY2E5ZmVmMy54bHM%3D&amp;n=MTA55bm06YeR6ZaA57ij5pS%2F5bqc6YCg5p6X5bel5L2c4oCT56ysNOWtoy54b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2LzAyZDUzZjRmLTMyMGItNDEwOC04NmFlLTE4MzMzY2E5ZmVmMy54bHM%3D&amp;n=MTA55bm06YeR6ZaA57ij5pS%2F5bqc6YCg5p6X5bel5L2c4oCT56ysNOWtoy54bHM%3D" text:style-name="Internet_20_link" text:visited-style-name="Visited_20_Internet_20_Link"><text:span text:style-name="Internet_20_link"><text:span text:style-name="T7">(109年 <text:s/>第4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2L2E4NzM1Y2QzLTBmZDgtNGZhYy1hODgxLWMyMjllOTcyZmFlNC5wZGY%3D&amp;n=MTEw5bm06YeR6ZaA57ij5pS%2F5bqc6YCg5p6X5bel5L2c4oCT56ysMeWtoy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2E4NzM1Y2QzLTBmZDgtNGZhYy1hODgxLWMyMjllOTcyZmFlNC5wZGY%3D&amp;n=MTEw5bm06YeR6ZaA57ij5pS%2F5bqc6YCg5p6X5bel5L2c4oCT56ysMeWtoy5wZGY%3D" text:style-name="Internet_20_link" text:visited-style-name="Visited_20_Internet_20_Link"><text:span text:style-name="Internet_20_link"><text:span text:style-name="T7">6</text:span></text:span></text:a></text:p>
            <text:p text:style-name="P16"><text:a xlink:type="simple" xlink:href="https://ws.kinmen.gov.tw/Download.ashx?u=LzAwMS9VcGxvYWQvMzA3L3JlbGZpbGUvMTAwMTAvNjExNzU2L2E4NzM1Y2QzLTBmZDgtNGZhYy1hODgxLWMyMjllOTcyZmFlNC5wZGY%3D&amp;n=MTEw5bm06YeR6ZaA57ij5pS%2F5bqc6YCg5p6X5bel5L2c4oCT56ysMeWtoy5wZGY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2L2E4NzM1Y2QzLTBmZDgtNGZhYy1hODgxLWMyMjllOTcyZmFlNC5wZGY%3D&amp;n=MTEw5bm06YeR6ZaA57ij5pS%2F5bqc6YCg5p6X5bel5L2c4oCT56ysMeWtoy5wZGY%3D" text:style-name="Internet_20_link" text:visited-style-name="Visited_20_Internet_20_Link"><text:span text:style-name="Internet_20_link"><text:span text:style-name="T7">(110年 <text:s/>第1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3LzY0M2JiOWQ0LWM5ODAtNDgzZi1iODg4LTViODNiNDUyNzBmYi5vZHM%3D&amp;n=MTEw5bm06YeR6ZaA57ij5qOu5p6X5Li755Si54mp56CN5LyQ55Sf55Si4oCT56ysMuWtoy5vZHM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3LzY0M2JiOWQ0LWM5ODAtNDgzZi1iODg4LTViODNiNDUyNzBmYi5vZHM%3D&amp;n=MTEw5bm06YeR6ZaA57ij5qOu5p6X5Li755Si54mp56CN5LyQ55Sf55Si4oCT56ysMuWtoy5vZHM%3D" text:style-name="Internet_20_link" text:visited-style-name="Visited_20_Internet_20_Link"><text:span text:style-name="Internet_20_link"><text:span text:style-name="T7">6</text:span></text:span></text:a></text:p>
            <text:p text:style-name="P16"><text:a xlink:type="simple" xlink:href="https://ws.kinmen.gov.tw/Download.ashx?u=LzAwMS9VcGxvYWQvMzA3L3JlbGZpbGUvMTAwMTAvNjExNzU3LzY0M2JiOWQ0LWM5ODAtNDgzZi1iODg4LTViODNiNDUyNzBmYi5vZHM%3D&amp;n=MTEw5bm06YeR6ZaA57ij5qOu5p6X5Li755Si54mp56CN5LyQ55Sf55Si4oCT56ysMuWtoy5vZ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3LzY0M2JiOWQ0LWM5ODAtNDgzZi1iODg4LTViODNiNDUyNzBmYi5vZHM%3D&amp;n=MTEw5bm06YeR6ZaA57ij5qOu5p6X5Li755Si54mp56CN5LyQ55Sf55Si4oCT56ysMuWtoy5vZHM%3D" text:style-name="Internet_20_link" text:visited-style-name="Visited_20_Internet_20_Link"><text:span text:style-name="Internet_20_link"><text:span text:style-name="T7">(110年 <text:s/>第2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U2LzJjOGE4YmU0LTIwZGQtNGQxYi05OTNhLTVhZmNiY2MzMTYyZC5wZGY%3D&amp;n=MTEw5bm06YeR6ZaA57ij5pS%2F5bqc6YCg5p6X5bel5L2cLeesrDPlra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zJjOGE4YmU0LTIwZGQtNGQxYi05OTNhLTVhZmNiY2MzMTYyZC5wZGY%3D&amp;n=MTEw5bm06YeR6ZaA57ij5pS%2F5bqc6YCg5p6X5bel5L2cLeesrDPlraMucGRm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U2LzJjOGE4YmU0LTIwZGQtNGQxYi05OTNhLTVhZmNiY2MzMTYyZC5wZGY%3D&amp;n=MTEw5bm06YeR6ZaA57ij5pS%2F5bqc6YCg5p6X5bel5L2cLeesrDPlraMucGRm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2LzJjOGE4YmU0LTIwZGQtNGQxYi05OTNhLTVhZmNiY2MzMTYyZC5wZGY%3D&amp;n=MTEw5bm06YeR6ZaA57ij5pS%2F5bqc6YCg5p6X5bel5L2cLeesrDPlraMucGRm" text:style-name="Internet_20_link" text:visited-style-name="Visited_20_Internet_20_Link"><text:span text:style-name="Internet_20_link"><text:span text:style-name="T7">(110年 <text:s/>第3季)</text:span></text:span></text:a></text:p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35"/>
          </table:table-cell>
          <table:table-cell table:style-name="表格1.T6" office:value-type="string">
            <text:p text:style-name="P3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3">15</text:p>
          </table:table-cell>
          <table:table-cell table:style-name="表格1.F6" office:value-type="string">
            <text:p text:style-name="P26"><text:s/>林地面積及森林蓄積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U0L%2BiLl%2BWcg%2BiCsuiLl%2BaVuOmHj%2BKAk%2Be1seioiOizh%2BaWmeiDjOaZr%2BiqquaYji5kb2M%3D&amp;n=6IuX5ZyD6IKy6IuX5pW46YeP4oCT57Wx6KiI6LOH5paZ6IOM5pmv6Kqq5piOLmRvYw%3D%3D" text:style-name="Internet_20_link" text:visited-style-name="Visited_20_Internet_20_Link"><text:span text:style-name="Internet_20_link"><text:span text:style-name="T7">金門縣苗圃育苗數量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0LzdkZjVjZjkyLTljMGYtNGJjYy04ZGRiLWZlOWYzZDg3MzM5Mi54bHM%3D&amp;n=MTA55bm05bqmX%2BiLl%2BWcg%2BiCsuiLl%2BaVuOmHjy54bHM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U0LzdkZjVjZjkyLTljMGYtNGJjYy04ZGRiLWZlOWYzZDg3MzM5Mi54bHM%3D&amp;n=MTA55bm05bqmX%2BiLl%2BWcg%2BiCsuiLl%2BaVuOmHjy54b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0LzdkZjVjZjkyLTljMGYtNGJjYy04ZGRiLWZlOWYzZDg3MzM5Mi54bHM%3D&amp;n=MTA55bm05bqmX%2BiLl%2BWcg%2BiCsuiLl%2BaVuOmHjy54bHM%3D" text:style-name="Internet_20_link" text:visited-style-name="Visited_20_Internet_20_Link"><text:span text:style-name="Internet_20_link"><text:span text:style-name="T7">(109年)</text:span></text:span></text:a><text:span text:style-name="T7"> <text:s/></text:span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2">年報</text:p>
          </table:table-cell>
        </table:table-row>
        <table:table-row table:style-name="表格1.6">
          <table:table-cell table:style-name="表格1.A8" office:value-type="string">
            <text:p text:style-name="P23">16</text:p>
          </table:table-cell>
          <table:table-cell table:style-name="表格1.F6" office:value-type="string">
            <text:p text:style-name="P26">林地面積及森林蓄積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xL2RiYWQzZTUxLTFkOGQtNDYzYy04ZmNiLTZjZmUzMGJhMzJlZS5wZGY%3D&amp;n=5p6X5qWt77yI5LyQ5pyo5qWt77yJ55Sf55Si5oiQ5pys4oCT57Wx6KiI6LOH5paZ6IOM5pmv6Kqq5piOLnBkZg%3D%3D&amp;icon=..pdf" text:style-name="Internet_20_link" text:visited-style-name="Visited_20_Internet_20_Link"><text:span text:style-name="Internet_20_link"><text:span text:style-name="T7">金門縣林業(</text:span></text:span></text:a><text:a xlink:type="simple" xlink:href="https://ws.kinmen.gov.tw/Download.ashx?u=LzAwMS9VcGxvYWQvMzA3L3JlbGZpbGUvMTAwMTAvNjExNzUxL2RiYWQzZTUxLTFkOGQtNDYzYy04ZmNiLTZjZmUzMGJhMzJlZS5wZGY%3D&amp;n=5p6X5qWt77yI5LyQ5pyo5qWt77yJ55Sf55Si5oiQ5pys4oCT57Wx6KiI6LOH5paZ6IOM5pmv6Kqq5piOLnBkZg%3D%3D&amp;icon=..pdf" text:style-name="Internet_20_link" text:visited-style-name="Visited_20_Internet_20_Link"><text:span text:style-name="Internet_20_link"><text:span text:style-name="T7">伐木業)生產成本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UxLzdkYWIxMzJjLTU3MGEtNGVkNC05NDFkLTk4OTEyOGVjODcyOS54bHM%3D&amp;n=MTA55bm05bqmX%2Bael%2Balre%2B8iOS8kOacqOalre%2B8ieeUn%2BeUouaIkOacrC54bHM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UxLzdkYWIxMzJjLTU3MGEtNGVkNC05NDFkLTk4OTEyOGVjODcyOS54bHM%3D&amp;n=MTA55bm05bqmX%2Bael%2Balre%2B8iOS8kOacqOalre%2B8ieeUn%2BeUouaIkOacrC54bHM%3D" text:style-name="Internet_20_link" text:visited-style-name="Visited_20_Internet_20_Link"><text:span text:style-name="Internet_20_link"><text:span text:style-name="T7">17:00</text:span></text:span></text:a></text:p>
            <text:p text:style-name="P16"><text:a xlink:type="simple" xlink:href="https://ws.kinmen.gov.tw/Download.ashx?u=LzAwMS9VcGxvYWQvMzA3L3JlbGZpbGUvMTAwMTAvNjExNzUxLzdkYWIxMzJjLTU3MGEtNGVkNC05NDFkLTk4OTEyOGVjODcyOS54bHM%3D&amp;n=MTA55bm05bqmX%2Bael%2Balre%2B8iOS8kOacqOalre%2B8ieeUn%2BeUouaIkOacrC54bHM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33"/>
          </table:table-cell>
        </table:table-row>
        <table:table-row table:style-name="表格1.6">
          <table:table-cell table:style-name="表格1.A8" office:value-type="string">
            <text:p text:style-name="P16"><text:span text:style-name="T28">17</text:span></text:p>
          </table:table-cell>
          <table:table-cell table:style-name="表格1.A8" office:value-type="string">
            <text:p text:style-name="P28">漁業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MzI1ODg0LzVjZDA5NjliLWE1ZTgtNDBlZi1iNTg3LTdiYWY1MjEzMjQ4Ny5kb2M%3D&amp;n=MTYu6YeR6ZaA57ij6L%2BR5rW344CB5rK%2F5bK45ryB5qWt44CB5YWn6Zm45ryB5pKI44CB5rW36Z2i6aSK5q6W44CB5YWn6Zm46aSK5q6W5ryB5qWt55Sf55Si6YePLmRvYw%3D%3D" text:style-name="Internet_20_link" text:visited-style-name="Visited_20_Internet_20_Link"><text:span text:style-name="Internet_20_link"><text:span text:style-name="T28">金門縣近海、沿岸漁業、內陸漁撈、海面養殖、內陸養殖漁業生產量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text:span text:style-name="T30"> <text:s/></text:span><text:span text:style-name="T28">網際網路</text:span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7">109年</text:span></text:span></text:a></text:p>
            <text:p text:style-name="P16"><text:a xlink:type="simple" xlink:href="https://ws.kinmen.gov.tw/Download.ashx?u=LzAwMS9VcGxvYWQvMzA3L3JlbGZpbGUvMTAwMTAvMzI1ODg0LzdmZjAyYzVlLThhN2QtNGYxMi05ZmNiLWUxYWFlOWM2OGRkZS54bHM%3D&amp;n=MTA5MTHmnIjov5HmtbfjgIHmsr%2FlsrjjgIHppIrmrpbmvIHmpa3nlJ%2FnlKLph48ueGxz&amp;icon=..xls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ZlOWNjOGZkLWZlYTAtNDQ5MC05OGMxLWZlN2Q1NjNjY2UwZS54bHM%3D&amp;n=MTA5MTLov5HmtbfjgIHmsr%2FlsrjjgIHppIrmrpbmvIHmpa3nlJ%2FnlKLph48ueGxz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zZlOWNjOGZkLWZlYTAtNDQ5MC05OGMxLWZlN2Q1NjNjY2UwZS54bHM%3D&amp;n=MTA5MTLov5HmtbfjgIHmsr%2FlsrjjgIHppIrmrpbmvIHmpa3nlJ%2FnlKLph48ueGxz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ZlOWNjOGZkLWZlYTAtNDQ5MC05OGMxLWZlN2Q1NjNjY2UwZS54bHM%3D&amp;n=MTA5MTLov5HmtbfjgIHmsr%2FlsrjjgIHppIrmrpbmvIHmpa3nlJ%2FnlKLph48ueGxz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ZlOWNjOGZkLWZlYTAtNDQ5MC05OGMxLWZlN2Q1NjNjY2UwZS54bHM%3D&amp;n=MTA5MTLov5HmtbfjgIHmsr%2FlsrjjgIHppIrmrpbmvIHmpa3nlJ%2FnlKLph48ueGxz" text:style-name="Internet_20_link" text:visited-style-name="Visited_20_Internet_20_Link"><text:span text:style-name="Internet_20_link"><text:span text:style-name="T7">109年</text:span></text:span></text:a></text:p>
            <text:p text:style-name="P16"><text:a xlink:type="simple" xlink:href="https://ws.kinmen.gov.tw/Download.ashx?u=LzAwMS9VcGxvYWQvMzA3L3JlbGZpbGUvMTAwMTAvMzI1ODg0LzZlOWNjOGZkLWZlYTAtNDQ5MC05OGMxLWZlN2Q1NjNjY2UwZS54bHM%3D&amp;n=MTA5MTLov5HmtbfjgIHmsr%2FlsrjjgIHppIrmrpbmvIHmpa3nlJ%2FnlKLph48ueGxz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I3OWI4ZDU0LWVlZjQtNDkxMi04YjJjLTkzNWNmYmE4Mzk3Zi5vZHM%3D&amp;n=MTEwMDHov5HmtbfjgIHmsr%2FlsrjjgIHppIrmrpbmvIHmpa3nlJ%2FnlKLph48ub2Rz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zI3OWI4ZDU0LWVlZjQtNDkxMi04YjJjLTkzNWNmYmE4Mzk3Zi5vZHM%3D&amp;n=MTEwMDHov5HmtbfjgIHmsr%2FlsrjjgIHppIrmrpbmvIHmpa3nlJ%2FnlKLph48ub2Rz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I3OWI4ZDU0LWVlZjQtNDkxMi04YjJjLTkzNWNmYmE4Mzk3Zi5vZHM%3D&amp;n=MTEwMDHov5HmtbfjgIHmsr%2FlsrjjgIHppIrmrpbmvIHmpa3nlJ%2FnlKLph48ub2Rz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I3OWI4ZDU0LWVlZjQtNDkxMi04YjJjLTkzNWNmYmE4Mzk3Zi5vZHM%3D&amp;n=MTEwMDHov5HmtbfjgIHmsr%2FlsrjjgIHppIrmrpbmvIHmpa3nlJ%2FnlKLph48ub2R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I3OWI4ZDU0LWVlZjQtNDkxMi04YjJjLTkzNWNmYmE4Mzk3Zi5vZHM%3D&amp;n=MTEwMDHov5HmtbfjgIHmsr%2FlsrjjgIHppIrmrpbmvIHmpa3nlJ%2FnlKLph48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zI3OWI4ZDU0LWVlZjQtNDkxMi04YjJjLTkzNWNmYmE4Mzk3Zi5vZHM%3D&amp;n=MTEwMDHov5HmtbfjgIHmsr%2FlsrjjgIHppIrmrpbmvIHmpa3nlJ%2FnlKLph48ub2Rz" text:style-name="Internet_20_link" text:visited-style-name="Visited_20_Internet_20_Link"><text:span text:style-name="Internet_20_link"><text:span text:style-name="T7">年</text:span></text:span></text:a></text:p>
            <text:p text:style-name="P16"><text:a xlink:type="simple" xlink:href="https://ws.kinmen.gov.tw/Download.ashx?u=LzAwMS9VcGxvYWQvMzA3L3JlbGZpbGUvMTAwMTAvMzI1ODg0LzI3OWI4ZDU0LWVlZjQtNDkxMi04YjJjLTkzNWNmYmE4Mzk3Zi5vZHM%3D&amp;n=MTEwMDHov5HmtbfjgIHmsr%2FlsrjjgIHppIrmrpbmvIHmpa3nlJ%2FnlKLph48ub2Rz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年</text:span></text:span></text:a></text:p>
            <text:p text:style-name="P16"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2月</text:span></text:span></text:a><text:a xlink:type="simple" xlink:href="https://ws.kinmen.gov.tw/Download.ashx?u=LzAwMS9VcGxvYWQvMzA3L3JlbGZpbGUvMTAwMTAvMzI1ODg0L2Y4MTdkNmQ4LTA1MzItNDIzYS04YTFhLTIxOTNjY2JhMDAwNi5vZHM%3D&amp;n=MTEwMDLov5HmtbfjgIHmsr%2FlsrjjgIHppIrmrpbmvIHmpa3nlJ%2FnlKLph48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RmODljYmQwLThhYWQtNDlkNS05NDQ4LWU2MzAwYmI1MGIyYi5vZHM%3D&amp;n=MTEwMDMt6L%2BR5rW344CB5rK%2F5bK444CB6aSK5q6W5ryB5qWt55Sf55Si6YePLm9kcw%3D%3D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MzI1ODg0LzRmODljYmQwLThhYWQtNDlkNS05NDQ4LWU2MzAwYmI1MGIyYi5vZHM%3D&amp;n=MTEwMDMt6L%2BR5rW344CB5rK%2F5bK444CB6aSK5q6W5ryB5qWt55Sf55Si6YePLm9kcw%3D%3D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RmODljYmQwLThhYWQtNDlkNS05NDQ4LWU2MzAwYmI1MGIyYi5vZHM%3D&amp;n=MTEwMDMt6L%2BR5rW344CB5rK%2F5bK444CB6aSK5q6W5ryB5qWt55Sf55Si6YePLm9kcw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MzI1ODg0LzRmODljYmQwLThhYWQtNDlkNS05NDQ4LWU2MzAwYmI1MGIyYi5vZHM%3D&amp;n=MTEwMDMt6L%2BR5rW344CB5rK%2F5bK444CB6aSK5q6W5ryB5qWt55Sf55Si6YePLm9kcw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zRmODljYmQwLThhYWQtNDlkNS05NDQ4LWU2MzAwYmI1MGIyYi5vZHM%3D&amp;n=MTEwMDMt6L%2BR5rW344CB5rK%2F5bK444CB6aSK5q6W5ryB5qWt55Sf55Si6YePLm9kcw%3D%3D" text:style-name="Internet_20_link" text:visited-style-name="Visited_20_Internet_20_Link"><text:span text:style-name="Internet_20_link"><text:span text:style-name="T7">年</text:span></text:span></text:a></text:p>
            <text:p text:style-name="P16"><text:a xlink:type="simple" xlink:href="https://ws.kinmen.gov.tw/Download.ashx?u=LzAwMS9VcGxvYWQvMzA3L3JlbGZpbGUvMTAwMTAvMzI1ODg0LzRmODljYmQwLThhYWQtNDlkNS05NDQ4LWU2MzAwYmI1MGIyYi5vZHM%3D&amp;n=MTEwMDMt6L%2BR5rW344CB5rK%2F5bK444CB6aSK5q6W5ryB5qWt55Sf55Si6YePLm9kcw%3D%3D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Q1ZmJkNjM0LWVjN2YtNGY1OC04ZmYxLTg3MzdmMTQ2ZWJlNi5vZHM%3D&amp;n=MTEwMDQt6L%2BR5rW344CB5rK%2F5bK444CB6aSK5q6W5ryB5qWt55Sf55Si6YePLm9kcw%3D%3D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2Q1ZmJkNjM0LWVjN2YtNGY1OC04ZmYxLTg3MzdmMTQ2ZWJlNi5vZHM%3D&amp;n=MTEwMDQt6L%2BR5rW344CB5rK%2F5bK444CB6aSK5q6W5ryB5qWt55Sf55Si6YePLm9kcw%3D%3D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2Q1ZmJkNjM0LWVjN2YtNGY1OC04ZmYxLTg3MzdmMTQ2ZWJlNi5vZHM%3D&amp;n=MTEwMDQt6L%2BR5rW344CB5rK%2F5bK444CB6aSK5q6W5ryB5qWt55Sf55Si6YePLm9kcw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MzI1ODg0L2Q1ZmJkNjM0LWVjN2YtNGY1OC04ZmYxLTg3MzdmMTQ2ZWJlNi5vZHM%3D&amp;n=MTEwMDQt6L%2BR5rW344CB5rK%2F5bK444CB6aSK5q6W5ryB5qWt55Sf55Si6YePLm9kcw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2Q1ZmJkNjM0LWVjN2YtNGY1OC04ZmYxLTg3MzdmMTQ2ZWJlNi5vZHM%3D&amp;n=MTEwMDQt6L%2BR5rW344CB5rK%2F5bK444CB6aSK5q6W5ryB5qWt55Sf55Si6YePLm9kcw%3D%3D" text:style-name="Internet_20_link" text:visited-style-name="Visited_20_Internet_20_Link"><text:span text:style-name="Internet_20_link"><text:span text:style-name="T7">年</text:span></text:span></text:a></text:p>
            <text:p text:style-name="P16"><text:a xlink:type="simple" xlink:href="https://ws.kinmen.gov.tw/Download.ashx?u=LzAwMS9VcGxvYWQvMzA3L3JlbGZpbGUvMTAwMTAvMzI1ODg0L2Q1ZmJkNjM0LWVjN2YtNGY1OC04ZmYxLTg3MzdmMTQ2ZWJlNi5vZHM%3D&amp;n=MTEwMDQt6L%2BR5rW344CB5rK%2F5bK444CB6aSK5q6W5ryB5qWt55Sf55Si6YePLm9kcw%3D%3D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年</text:span></text:span></text:a></text:p>
            <text:p text:style-name="P16"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5月</text:span></text:span></text:a><text:a xlink:type="simple" xlink:href="https://ws.kinmen.gov.tw/Download.ashx?u=LzAwMS9VcGxvYWQvMzA3L3JlbGZpbGUvMTAwMTAvMzI1ODg0L2JkMTRlYWQ3LTMwZDEtNDgzMC04ZDE4LWQwZjZjMzRhZWRhNi54bHM%3D&amp;n=MTEwMDUt6L%2BR5rW344CB5rK%2F5bK444CB6aSK5q6W5ryB5qWt55Sf55Si6YePLnhscw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g2NmQ4OGI5LWE3YmYtNDhlNy1iYmNhLWJkNWI5NjA5YzBjNi54bHM%3D&amp;n=MTEwMDYt6L%2BR5rW344CB5rK%2F5bK444CB6aSK5q6W5ryB5qWt55Sf55Si6YePLnhscw%3D%3D&amp;icon=..xls" text:style-name="Internet_20_link" text:visited-style-name="Visited_20_Internet_20_Link"><text:span text:style-name="Internet_20_link"><text:span text:style-name="T7">23</text:span></text:span></text:a></text:p>
            <text:p text:style-name="P16"><text:a xlink:type="simple" xlink:href="https://ws.kinmen.gov.tw/Download.ashx?u=LzAwMS9VcGxvYWQvMzA3L3JlbGZpbGUvMTAwMTAvMzI1ODg0Lzg2NmQ4OGI5LWE3YmYtNDhlNy1iYmNhLWJkNWI5NjA5YzBjNi54bHM%3D&amp;n=MTEwMDYt6L%2BR5rW344CB5rK%2F5bK444CB6aSK5q6W5ryB5qWt55Sf55Si6YePLnhscw%3D%3D&amp;icon=..xls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g2NmQ4OGI5LWE3YmYtNDhlNy1iYmNhLWJkNWI5NjA5YzBjNi54bHM%3D&amp;n=MTEwMDYt6L%2BR5rW344CB5rK%2F5bK444CB6aSK5q6W5ryB5qWt55Sf55Si6YePLnhscw%3D%3D&amp;icon=..xls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g2NmQ4OGI5LWE3YmYtNDhlNy1iYmNhLWJkNWI5NjA5YzBjNi54bHM%3D&amp;n=MTEwMDYt6L%2BR5rW344CB5rK%2F5bK444CB6aSK5q6W5ryB5qWt55Sf55Si6YePLnhscw%3D%3D&amp;icon=..xls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g2NmQ4OGI5LWE3YmYtNDhlNy1iYmNhLWJkNWI5NjA5YzBjNi54bHM%3D&amp;n=MTEwMDYt6L%2BR5rW344CB5rK%2F5bK444CB6aSK5q6W5ryB5qWt55Sf55Si6YePLnhscw%3D%3D&amp;icon=..xls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zg2NmQ4OGI5LWE3YmYtNDhlNy1iYmNhLWJkNWI5NjA5YzBjNi54bHM%3D&amp;n=MTEwMDYt6L%2BR5rW344CB5rK%2F5bK444CB6aSK5q6W5ryB5qWt55Sf55Si6YePLnhscw%3D%3D&amp;icon=..xls" text:style-name="Internet_20_link" text:visited-style-name="Visited_20_Internet_20_Link"><text:span text:style-name="Internet_20_link"><text:span text:style-name="T7">年</text:span></text:span></text:a></text:p>
            <text:p text:style-name="P16"><text:a xlink:type="simple" xlink:href="https://ws.kinmen.gov.tw/Download.ashx?u=LzAwMS9VcGxvYWQvMzA3L3JlbGZpbGUvMTAwMTAvMzI1ODg0Lzg2NmQ4OGI5LWE3YmYtNDhlNy1iYmNhLWJkNWI5NjA5YzBjNi54bHM%3D&amp;n=MTEwMDYt6L%2BR5rW344CB5rK%2F5bK444CB6aSK5q6W5ryB5qWt55Sf55Si6YePLnhscw%3D%3D&amp;icon=..xls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NlYzk2NDI3LWY2MGItNDVjNi1iOTU0LWM2ODhmY2E2NTMyOS54bHM%3D&amp;n=MTEwMDfov5HmtbfjgIHmsr%2FlsrjjgIHppIrmrpbmvIHmpa3nlJ%2FnlKLph48ueGxz&amp;icon=..xls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2NlYzk2NDI3LWY2MGItNDVjNi1iOTU0LWM2ODhmY2E2NTMyOS54bHM%3D&amp;n=MTEwMDfov5HmtbfjgIHmsr%2FlsrjjgIHppIrmrpbmvIHmpa3nlJ%2FnlKLph48ueGxz&amp;icon=..xls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2NlYzk2NDI3LWY2MGItNDVjNi1iOTU0LWM2ODhmY2E2NTMyOS54bHM%3D&amp;n=MTEwMDfov5HmtbfjgIHmsr%2FlsrjjgIHppIrmrpbmvIHmpa3nlJ%2FnlKLph48ueGxz&amp;icon=..xls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2NlYzk2NDI3LWY2MGItNDVjNi1iOTU0LWM2ODhmY2E2NTMyOS54bHM%3D&amp;n=MTEwMDfov5HmtbfjgIHmsr%2FlsrjjgIHppIrmrpbmvIHmpa3nlJ%2FnlKLph48ueGxz&amp;icon=..xls" text:style-name="Internet_20_link" text:visited-style-name="Visited_20_Internet_20_Link"><text:span text:style-name="Internet_20_link"><text:span text:style-name="T7">110年</text:span></text:span></text:a></text:p>
            <text:p text:style-name="P16"><text:a xlink:type="simple" xlink:href="https://ws.kinmen.gov.tw/Download.ashx?u=LzAwMS9VcGxvYWQvMzA3L3JlbGZpbGUvMTAwMTAvMzI1ODg0L2NlYzk2NDI3LWY2MGItNDVjNi1iOTU0LWM2ODhmY2E2NTMyOS54bHM%3D&amp;n=MTEwMDfov5HmtbfjgIHmsr%2FlsrjjgIHppIrmrpbmvIHmpa3nlJ%2FnlKLph48ueGxz&amp;icon=..xls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2Y1NWVkN2NiLTk3ZDEtNGI3OC05YzQ2LWFjOGM3MDg3ODcyNi54bHM%3D&amp;n=MTEwMDjov5HmtbfjgIHmsr%2FlsrjjgIHppIrmrpbmvIHmpa3nlJ%2FnlKLph48ueGx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MzI1ODg0L2Y1NWVkN2NiLTk3ZDEtNGI3OC05YzQ2LWFjOGM3MDg3ODcyNi54bHM%3D&amp;n=MTEwMDjov5HmtbfjgIHmsr%2FlsrjjgIHppIrmrpbmvIHmpa3nlJ%2FnlKLph48ueGxz" text:style-name="Internet_20_link" text:visited-style-name="Visited_20_Internet_20_Link"><text:span text:style-name="Internet_20_link"><text:span text:style-name="T7">4</text:span></text:span></text:a></text:p>
            <text:p text:style-name="P16"><text:a xlink:type="simple" xlink:href="https://ws.kinmen.gov.tw/Download.ashx?u=LzAwMS9VcGxvYWQvMzA3L3JlbGZpbGUvMTAwMTAvMzI1ODg0L2Y1NWVkN2NiLTk3ZDEtNGI3OC05YzQ2LWFjOGM3MDg3ODcyNi54bHM%3D&amp;n=MTEwMDjov5HmtbfjgIHmsr%2FlsrjjgIHppIrmrpbmvIHmpa3nlJ%2FnlKLph48ueGxz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2Y1NWVkN2NiLTk3ZDEtNGI3OC05YzQ2LWFjOGM3MDg3ODcyNi54bHM%3D&amp;n=MTEwMDjov5HmtbfjgIHmsr%2FlsrjjgIHppIrmrpbmvIHmpa3nlJ%2FnlKLph48ueGxz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2Y1NWVkN2NiLTk3ZDEtNGI3OC05YzQ2LWFjOGM3MDg3ODcyNi54bHM%3D&amp;n=MTEwMDjov5HmtbfjgIHmsr%2FlsrjjgIHppIrmrpbmvIHmpa3nlJ%2FnlKLph48ueGxz" text:style-name="Internet_20_link" text:visited-style-name="Visited_20_Internet_20_Link"><text:span text:style-name="Internet_20_link"><text:span text:style-name="T7">110年</text:span></text:span></text:a></text:p>
            <text:p text:style-name="P16"><text:a xlink:type="simple" xlink:href="https://ws.kinmen.gov.tw/Download.ashx?u=LzAwMS9VcGxvYWQvMzA3L3JlbGZpbGUvMTAwMTAvMzI1ODg0L2Y1NWVkN2NiLTk3ZDEtNGI3OC05YzQ2LWFjOGM3MDg3ODcyNi54bHM%3D&amp;n=MTEwMDjov5HmtbfjgIHmsr%2FlsrjjgIHppIrmrpbmvIHmpa3nlJ%2FnlKLph48ueGxz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MzI1ODg0Lzk4ZDIwMzUyLWFhOGItNGViNS05Mjg4LTMyOTViNTlkOGI2Ny5wZGY%3D&amp;n=MTEwMDnov5HmtbfjgIHmsr%2FlsrjjgIHppIrmrpbmvIHmpa3nlJ%2FnlKLph48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MzI1ODg0Lzk4ZDIwMzUyLWFhOGItNGViNS05Mjg4LTMyOTViNTlkOGI2Ny5wZGY%3D&amp;n=MTEwMDnov5HmtbfjgIHmsr%2FlsrjjgIHppIrmrpbmvIHmpa3nlJ%2FnlKLph48ucGRm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MzI1ODg0Lzk4ZDIwMzUyLWFhOGItNGViNS05Mjg4LTMyOTViNTlkOGI2Ny5wZGY%3D&amp;n=MTEwMDn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k4ZDIwMzUyLWFhOGItNGViNS05Mjg4LTMyOTViNTlkOGI2Ny5wZGY%3D&amp;n=MTEwMDnov5HmtbfjgIHmsr%2FlsrjjgIHppIrmrpbmvIHmpa3nlJ%2FnlKLph48ucGRm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k4ZDIwMzUyLWFhOGItNGViNS05Mjg4LTMyOTViNTlkOGI2Ny5wZGY%3D&amp;n=MTEwMDnov5HmtbfjgIHmsr%2FlsrjjgIHppIrmrpbmvIHmpa3nlJ%2FnlKLph48ucGRm" text:style-name="Internet_20_link" text:visited-style-name="Visited_20_Internet_20_Link"><text:span text:style-name="Internet_20_link"><text:span text:style-name="T7">110年</text:span></text:span></text:a></text:p>
            <text:p text:style-name="P16"><text:a xlink:type="simple" xlink:href="https://ws.kinmen.gov.tw/Download.ashx?u=LzAwMS9VcGxvYWQvMzA3L3JlbGZpbGUvMTAwMTAvMzI1ODg0Lzk4ZDIwMzUyLWFhOGItNGViNS05Mjg4LTMyOTViNTlkOGI2Ny5wZGY%3D&amp;n=MTEwMDnov5HmtbfjgIHmsr%2FlsrjjgIHppIrmrpbmvIHmpa3nlJ%2FnlKLph48ucGRm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MzI1ODg0LzQyMDA0MDk3LTkwMzgtNDIwNy04OTgwLTc3MmUyOTUyMGU2MS5wZGY%3D&amp;n=MTEwMTDov5HmtbfjgIHmsr%2FlsrjjgIHppIrmrpbmvIHmpa3nlJ%2FnlKLph48ucGRm" text:style-name="Internet_20_link" text:visited-style-name="Visited_20_Internet_20_Link"><text:span text:style-name="Internet_20_link"><text:span text:style-name="T7">25</text:span></text:span></text:a></text:p>
            <text:p text:style-name="P16"><text:a xlink:type="simple" xlink:href="https://ws.kinmen.gov.tw/Download.ashx?u=LzAwMS9VcGxvYWQvMzA3L3JlbGZpbGUvMTAwMTAvMzI1ODg0LzQyMDA0MDk3LTkwMzgtNDIwNy04OTgwLTc3MmUyOTUyMGU2MS5wZGY%3D&amp;n=MTEwMTD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QyMDA0MDk3LTkwMzgtNDIwNy04OTgwLTc3MmUyOTUyMGU2MS5wZGY%3D&amp;n=MTEwMTDov5HmtbfjgIHmsr%2FlsrjjgIHppIrmrpbmvIHmpa3nlJ%2FnlKLph48ucGRm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QyMDA0MDk3LTkwMzgtNDIwNy04OTgwLTc3MmUyOTUyMGU2MS5wZGY%3D&amp;n=MTEwMTDov5HmtbfjgIHmsr%2FlsrjjgIHppIrmrpbmvIHmpa3nlJ%2FnlKLph48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QyMDA0MDk3LTkwMzgtNDIwNy04OTgwLTc3MmUyOTUyMGU2MS5wZGY%3D&amp;n=MTEwMTDov5HmtbfjgIHmsr%2FlsrjjgIHppIrmrpbmvIHmpa3nlJ%2FnlKLph48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zQyMDA0MDk3LTkwMzgtNDIwNy04OTgwLTc3MmUyOTUyMGU2MS5wZGY%3D&amp;n=MTEwMTDov5HmtbfjgIHmsr%2FlsrjjgIHppIrmrpbmvIHmpa3nlJ%2FnlKLph48ucGRm" text:style-name="Internet_20_link" text:visited-style-name="Visited_20_Internet_20_Link"><text:span text:style-name="Internet_20_link"><text:span text:style-name="T7">年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24</text:span></text:span></text:a></text:p>
            <text:p text:style-name="P16"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16"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年11月)</text:span></text:span></text:a></text:p>
          </table:table-cell>
          <table:table-cell table:style-name="表格1.T6" office:value-type="string">
            <text:p text:style-name="P32">月報</text:p>
          </table:table-cell>
        </table:table-row>
        <table:table-row table:style-name="表格1.6">
          <table:table-cell table:style-name="表格1.A8" office:value-type="string">
            <text:p text:style-name="P16"><text:span text:style-name="T28">18</text:span></text:p>
          </table:table-cell>
          <table:table-cell table:style-name="表格1.A8" office:value-type="string">
            <text:p text:style-name="P23">工廠家數統計</text:p>
          </table:table-cell>
          <table:table-cell table:style-name="表格1.A8" table:number-columns-spanned="2" office:value-type="string">
            <text:p text:style-name="P37"><text:a xlink:type="simple" xlink:href="https://ws.kinmen.gov.tw/Download.ashx?u=LzAwMS9VcGxvYWQvMzA3L3JlbGZpbGUvMTAwMTAvNjExNzY4LzE2ZWM4MGUyLTgxYTgtNDM5MS1iNWQ5LTkzNjUyMmNjYTU2Yy5wZGY%3D&amp;n=MTgu6YeR6ZaA57ij5bel5bug55m76KiY5a625pW455Ww5YuVLnBkZg%3D%3D" text:style-name="Internet_20_link" text:visited-style-name="Visited_20_Internet_20_Link"><text:span text:style-name="Internet_20_link"><text:span text:style-name="T7">金門縣工廠登記家數異動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7">17：00</text:span></text:span></text:a></text:p>
            <text:p text:style-name="P16"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7">年1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EzZTQzOWZkLWY0NzUtNDAwZS1hMjg1LWYyMTk0MDc2ZjA1ZC54bHM%3D&amp;n=55Ww5YuV5a625pW46KGoMTA5MTEueGxz&amp;icon=..xls" text:style-name="Internet_20_link" text:visited-style-name="Visited_20_Internet_20_Link"><text:span text:style-name="Internet_20_link"><text:span text:style-name="T7">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FjYjI3MGMxLTk3ZmEtNGUzYy05ZWI4LTUwMjlhMWE3ZjYxMi54bHM%3D&amp;n=55Ww5YuV5a625pW46KGoMTA5MTIueGxz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Y3L2FjYjI3MGMxLTk3ZmEtNGUzYy05ZWI4LTUwMjlhMWE3ZjYxMi54bHM%3D&amp;n=55Ww5YuV5a625pW46KGoMTA5MTIueGxz" text:style-name="Internet_20_link" text:visited-style-name="Visited_20_Internet_20_Link"><text:span text:style-name="Internet_20_link"><text:span text:style-name="T7">17：00</text:span></text:span></text:a></text:p>
            <text:p text:style-name="P16"><text:a xlink:type="simple" xlink:href="https://ws.kinmen.gov.tw/Download.ashx?u=LzAwMS9VcGxvYWQvMzA3L3JlbGZpbGUvMTAwMTAvNjExNzY3L2FjYjI3MGMxLTk3ZmEtNGUzYy05ZWI4LTUwMjlhMWE3ZjYxMi54bHM%3D&amp;n=55Ww5YuV5a625pW46KGoMTA5MTIueGxz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Y3L2FjYjI3MGMxLTk3ZmEtNGUzYy05ZWI4LTUwMjlhMWE3ZjYxMi54bHM%3D&amp;n=55Ww5YuV5a625pW46KGoMTA5MTIueGxz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Y3L2FjYjI3MGMxLTk3ZmEtNGUzYy05ZWI4LTUwMjlhMWE3ZjYxMi54bHM%3D&amp;n=55Ww5YuV5a625pW46KGoMTA5MTIueGxz" text:style-name="Internet_20_link" text:visited-style-name="Visited_20_Internet_20_Link"><text:span text:style-name="Internet_20_link"><text:span text:style-name="T7">年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7">0</text:span></text:span></text:a></text:p>
            <text:p text:style-name="P16"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Q3OGYzODRmLTU5MTMtNDUxZS04NTE5LWQ4OTc3YzVkNmFmYy54bHM%3D&amp;n=55Ww5YuV5a625pW46KGoMTEwMDE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Y1OTY5ZTJjLTE1ZjktNDRiMS05NmUxLTZiN2U0NzJjNzU1Yy5vZHM%3D&amp;n=55Ww5YuV5a625pW46KGoMTEwMDI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0</text:span></text:span></text:a></text:p>
            <text:p text:style-name="P16"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3</text:span></text:span></text:a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M1MDk5OGNlLTViMTgtNGQzYi1hNmI2LWMzZjQ1NzM2MjFlMS5vZHM%3D&amp;n=55Ww5YuV5a625pW46KGoMTEwMDM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0</text:span></text:span></text:a></text:p>
            <text:p text:style-name="P16"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4</text:span></text:span></text:a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BmOTY3YWMyLWIyMjUtNDYwYS04MmEwLWVlODhmNzIxMTU4ZS5vZHM%3D&amp;n=55Ww5YuV5a625pW46KGoMTEwMDQ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7">5</text:span></text:span></text:a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M1ZmQ0ZDI4LWQxMDAtNDczOS1iZDZmLTg2MGJiMThlZmI4Yi5vZHM%3D&amp;n=55Ww5YuV5a625pW46KGoMTEwMDU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0</text:span></text:span></text:a></text:p>
            <text:p text:style-name="P16"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6</text:span></text:span></text:a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k3M2E3OTM4LTE5YTItNDdmYy1hOTQyLTgwMTgyMzkwYjljYS54bHM%3D&amp;n=55Ww5YuV5a625pW46KGoMTEwMDYueGxz&amp;icon=..xls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0</text:span></text:span></text:a></text:p>
            <text:p text:style-name="P16"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7</text:span></text:span></text:a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liYTY3YzU5LWI1ZWUtNDM0Yi1hNWMzLWU4OTk0NmRhMDU3OC54bHM%3D&amp;n=55Ww5YuV5a625pW46KGoMTEwMDcueGxz&amp;icon=..xls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7">17</text:span></text:span></text:a></text:p>
            <text:p text:style-name="P16"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7">8</text:span></text:span></text:a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NlMGI4NDVlLWJhYWUtNGEwOS1iMmRiLTAyNmVhZDM3ZWFhZS5vZHM%3D&amp;n=55Ww5YuV5a625pW46KGoMTEwMDg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7">0</text:span></text:span></text:a></text:p>
            <text:p text:style-name="P16"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RmYjhhN2QyLWI4ZjEtNDE3Zi05ZTIzLWQzYWFjZjgyNDI3Zi54bHM%3D&amp;n=55Ww5YuV5a625pW46KGoMTEwMDkueGxz" text:style-name="Internet_20_link" text:visited-style-name="Visited_20_Internet_20_Link"><text:span text:style-name="Internet_20_link"><text:span text:style-name="T7">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JlNDMyNTYwLWNmNWEtNDljNC04YzhjLWIyNjNhYmJhZWFkZC5wZGY%3D&amp;n=55Ww5YuV5a625pW46KGoMTEwMTA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T6" office:value-type="string">
            <text:p text:style-name="P24">月報</text:p>
          </table:table-cell>
        </table:table-row>
        <text:soft-page-break/>
        <table:table-row table:style-name="表格1.26">
          <table:table-cell table:style-name="表格1.A8" office:value-type="string">
            <text:p text:style-name="P16"><text:span text:style-name="T28">19</text:span></text:p>
          </table:table-cell>
          <table:table-cell table:style-name="表格1.A8" office:value-type="string">
            <text:p text:style-name="P23">商業登記統計</text:p>
          </table:table-cell>
          <table:table-cell table:style-name="表格1.A8" table:number-columns-spanned="2" office:value-type="string">
            <text:p text:style-name="P37"><text:a xlink:type="simple" xlink:href="http://ws.kinmen.gov.tw/Download.ashx?u=LzAwMS9VcGxvYWQvMzAyL3JlbGZpbGUvMTAwMTAvNjExNzY4L%2BWVhualreeZu%2BiomOeVsOWLlS5kb2M%3D&amp;n=5ZWG5qWt55m76KiY55Ww5YuVLmRvYw%3D%3D&amp;icon=..doc" text:style-name="Internet_20_link" text:visited-style-name="Visited_20_Internet_20_Link"><text:span text:style-name="Internet_20_link"><text:span text:style-name="T7">金門縣商業登記異動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(109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2I3ZDZiNDJlLTkwYzAtNGIzOS05N2ZiLWU4ZTI4NzU3ODM2Zi54bHM%3D&amp;n=MTA5MDEx5ZWG5qWt55m76KiY55Ww5YuV6KGoLnhscw%3D%3D&amp;icon=..xls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7">15</text:span></text:span></text:a></text:p>
            <text:p text:style-name="P16"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7">12</text:span></text:span></text:a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2VmNDcyZWY1LWI0NDktNGFkNy05YWFmLWJlMDE5YmIzYjBhNy54bHM%3D&amp;n=MTA5MTLllYbmpa3nmbvoqJjnlbDli5Xooag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c4ZjI5MjI5LTRmZTYtNDI4OC04ZWQ1LTU5NjU3MDRhOGY5Ny54bHM%3D&amp;n=MTEwMDHllYbmpa3nmbvoqJjnlbDli5Xooag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2JhODljZDkzLTMwZTktNDEzMS1hYWFiLWFkZjEzOGFmYzVhNC5vZHM%3D&amp;n=MTEwMDLllYbmpa3nmbvoqJjnlbDli5Xooag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7">15</text:span></text:span></text:a></text:p>
            <text:p text:style-name="P16"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7">3</text:span></text:span></text:a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2Y1NjJmNGZlLTc2MzUtNDRkNy04NzAxLThiMTNlMTAxY2I1MS5vZHM%3D&amp;n=MTEwMDPllYbmpa3nmbvoqJjnlbDli5Xooag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7">14</text:span></text:span></text:a></text:p>
            <text:p text:style-name="P16"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7">4</text:span></text:span></text:a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M1ZDY0MWEyLTI3YjktNDc0Yi04OGQ3LWRlMTkyYzQ2MDk0Yi5vZHM%3D&amp;n=MTEwMDTllYbmpa3nmbvoqJjnlbDli5Xooag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7">15</text:span></text:span></text:a></text:p>
            <text:p text:style-name="P16"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7">5</text:span></text:span></text:a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RjMjRlYWViLWEwZTEtNDY4Zi04NWY5LTFkMjNmYWRmNWQ5Mi5vZHM%3D&amp;n=MTEwMDXllYbmpa3nmbvoqJjnlbDli5Xooag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7">15</text:span></text:span></text:a></text:p>
            <text:p text:style-name="P16"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7">6</text:span></text:span></text:a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MzYjBmZWNkLTAyMDgtNDAwNC05Zjc4LWUyMjBhMjZlMDYwYi54bHM%3D&amp;n=MTEwMDbllYbmpa3nmbvoqJjnlbDli5XooagueGxz&amp;icon=..xls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7">13</text:span></text:span></text:a></text:p>
            <text:p text:style-name="P16"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7">7</text:span></text:span></text:a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g1ZWYyNjE1LTg3N2YtNDU4MS1hYmYwLWI3NTlmMDZmN2MxZi54bHM%3D&amp;n=MTEwMDfllYbmpa3nmbvoqJjnlbDli5XooagueGxz&amp;icon=..xls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7">15</text:span></text:span></text:a></text:p>
            <text:p text:style-name="P16"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7">8</text:span></text:span></text:a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2E4MmU2MzkyLTcwMzgtNDVjYy1iZGQ1LWFjZjBiYTQ2ZjczYS5vZHM%3D&amp;n=MTEwMDjllYbmpa3nmbvoqJjnlbDli5Xooagub2R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7">15</text:span></text:span></text:a></text:p>
            <text:p text:style-name="P16"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9">年</text:span></text:span></text:a></text:p>
            <text:p text:style-name="P16"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VkYTM2NTcwLTZkZWItNGZmNi1hZjVhLTJlMDdlZDlmNDNkYy54bHM%3D&amp;n=MTEwMDnllYbmpa3nmbvoqJjnlbDli5XooagueGxz" text:style-name="Internet_20_link" text:visited-style-name="Visited_20_Internet_20_Link"><text:span text:style-name="Internet_20_link"><text:span text:style-name="T7">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5</text:span></text:span></text:a></text:p>
            <text:p text:style-name="P16"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UzNDBjM2M4LTljZGMtNDg3Ny1iN2VhLTY5OThkZTY5NjA0Ny5wZGY%3D&amp;n=MTEwMTD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15</text:span></text:span></text:a></text:p>
            <text:p text:style-name="P16"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(110年11月)</text:span></text:span></text:a></text:p>
          </table:table-cell>
          <table:table-cell table:style-name="表格1.T6" office:value-type="string">
            <text:p text:style-name="P24">月報</text:p>
          </table:table-cell>
        </table:table-row>
        <table:table-row table:style-name="表格1.27">
          <table:table-cell table:style-name="表格1.A8" office:value-type="string">
            <text:p text:style-name="P23">20</text:p>
          </table:table-cell>
          <table:table-cell table:style-name="表格1.A8" office:value-type="string">
            <text:p text:style-name="P23">能源統計</text:p>
          </table:table-cell>
          <table:table-cell table:style-name="表格1.A8" table:number-columns-spanned="2" office:value-type="string">
            <text:p text:style-name="P37"><text:a xlink:type="simple" xlink:href="https://ws.kinmen.gov.tw/Download.ashx?u=LzAwMS9VcGxvYWQvMzA3L3JlbGZpbGUvMTAwMTAvNjExNzcwL2Y2OGNmN2YxLWNkMGMtNDUwNi1iNjRhLThiMjJjYTk1NDg5MC5kb2M%3D&amp;n=5aSq6Zm95YWJ6Zu755m86Zu76Kit5YKZ5LmL5qC45YeG5oOF5b2iLmRvYw%3D%3D&amp;icon=..doc" text:style-name="Internet_20_link" text:visited-style-name="Visited_20_Internet_20_Link"><text:span text:style-name="Internet_20_link"><text:span text:style-name="T7">金門縣太陽光電發電設備之核准情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wLzg4MTIzMzQwLWQ4MWMtNDY3NS05NDZlLTAzYmNhNThhMjQ5Mi5wZGY%3D&amp;n=6YeR6ZaA57ijMTA55bm05LiL5Y2K5bm05aSq6Zm96IO95YWJ6Zu757Wx6KiILnBkZg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cwLzg4MTIzMzQwLWQ4MWMtNDY3NS05NDZlLTAzYmNhNThhMjQ5Mi5wZGY%3D&amp;n=6YeR6ZaA57ijMTA55bm05LiL5Y2K5bm05aSq6Zm96IO95YWJ6Zu757Wx6KiI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cwLzg4MTIzMzQwLWQ4MWMtNDY3NS05NDZlLTAzYmNhNThhMjQ5Mi5wZGY%3D&amp;n=6YeR6ZaA57ijMTA55bm05LiL5Y2K5bm05aSq6Zm96IO95YWJ6Zu757Wx6KiILnBkZg%3D%3D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cwLzg4MTIzMzQwLWQ4MWMtNDY3NS05NDZlLTAzYmNhNThhMjQ5Mi5wZGY%3D&amp;n=6YeR6ZaA57ijMTA55bm05LiL5Y2K5bm05aSq6Zm96IO95YWJ6Zu757Wx6KiILnBkZg%3D%3D" text:style-name="Internet_20_link" text:visited-style-name="Visited_20_Internet_20_Link"><text:span text:style-name="Internet_20_link"><text:span text:style-name="T7">(109年下半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wLzE4MjY5NWQ3LWNmNDMtNGIzZC1iZTExLWJmNzU2N2I4MGU4ZS5wZGY%3D&amp;n=MTEw5LiK5Y2K5bm05aSq6Zm95YWJ6Zu755m86Zu76Kit5YKZ5LmL5qC45YeG5oOF5b2iIC5wZGY%3D" text:style-name="Internet_20_link" text:visited-style-name="Visited_20_Internet_20_Link"><text:span text:style-name="Internet_20_link"><text:span text:style-name="T7">8</text:span></text:span></text:a></text:p>
            <text:p text:style-name="P16"><text:a xlink:type="simple" xlink:href="https://ws.kinmen.gov.tw/Download.ashx?u=LzAwMS9VcGxvYWQvMzA3L3JlbGZpbGUvMTAwMTAvNjExNzcwLzE4MjY5NWQ3LWNmNDMtNGIzZC1iZTExLWJmNzU2N2I4MGU4ZS5wZGY%3D&amp;n=MTEw5LiK5Y2K5bm05aSq6Zm95YWJ6Zu755m86Zu76Kit5YKZ5LmL5qC45YeG5oOF5b2iIC5wZGY%3D" text:style-name="Internet_20_link" text:visited-style-name="Visited_20_Internet_20_Link"><text:span text:style-name="Internet_20_link"><text:span text:style-name="T7">17：00</text:span></text:span></text:a></text:p>
            <text:p text:style-name="P16"><text:a xlink:type="simple" xlink:href="https://ws.kinmen.gov.tw/Download.ashx?u=LzAwMS9VcGxvYWQvMzA3L3JlbGZpbGUvMTAwMTAvNjExNzcwLzE4MjY5NWQ3LWNmNDMtNGIzZC1iZTExLWJmNzU2N2I4MGU4ZS5wZGY%3D&amp;n=MTEw5LiK5Y2K5bm05aSq6Zm95YWJ6Zu755m86Zu76Kit5YKZ5LmL5qC45YeG5oOF5b2i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wLzE4MjY5NWQ3LWNmNDMtNGIzZC1iZTExLWJmNzU2N2I4MGU4ZS5wZGY%3D&amp;n=MTEw5LiK5Y2K5bm05aSq6Zm95YWJ6Zu755m86Zu76Kit5YKZ5LmL5qC45YeG5oOF5b2iIC5wZGY%3D" text:style-name="Internet_20_link" text:visited-style-name="Visited_20_Internet_20_Link"><text:span text:style-name="Internet_20_link"><text:span text:style-name="T9">上</text:span></text:span></text:a><text:a xlink:type="simple" xlink:href="https://ws.kinmen.gov.tw/Download.ashx?u=LzAwMS9VcGxvYWQvMzA3L3JlbGZpbGUvMTAwMTAvNjExNzcwLzE4MjY5NWQ3LWNmNDMtNGIzZC1iZTExLWJmNzU2N2I4MGU4ZS5wZGY%3D&amp;n=MTEw5LiK5Y2K5bm05aSq6Zm95YWJ6Zu755m86Zu76Kit5YKZ5LmL5qC45YeG5oOF5b2iIC5wZGY%3D" text:style-name="Internet_20_link" text:visited-style-name="Visited_20_Internet_20_Link"><text:span text:style-name="Internet_20_link"><text:span text:style-name="T7">半年)</text:span></text:span></text:a></text:p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半年報</text:p>
          </table:table-cell>
        </table:table-row>
        <table:table-row table:style-name="表格1.28">
          <table:table-cell table:style-name="表格1.A8" office:value-type="string">
            <text:p text:style-name="P16"><text:span text:style-name="T28">21</text:span></text:p>
          </table:table-cell>
          <table:table-cell table:style-name="表格1.A8" office:value-type="string">
            <text:p text:style-name="P23">能源統計</text:p>
          </table:table-cell>
          <table:table-cell table:style-name="表格1.A8" table:number-columns-spanned="2" office:value-type="string">
            <text:p text:style-name="P37"><text:a xlink:type="simple" xlink:href="https://ws.kinmen.gov.tw/Download.ashx?u=LzAwMS9VcGxvYWQvMzA3L3JlbGZpbGUvMTAwMTAvNjExNzY5LzBhMTQ4NGI1LWM5YzgtNDZmNi05MjdkLTE3ZjMwNmQ4YWMxNi5kb2M%3D&amp;n=5YaN55Sf6IO95rqQ55m86Zu76Kit5YKZ5LmL5qC45YeG5oOF5b2iLmRvYw%3D%3D&amp;icon=..doc" text:style-name="Internet_20_link" text:visited-style-name="Visited_20_Internet_20_Link"><text:span text:style-name="Internet_20_link"><text:span text:style-name="T7">金門縣再生能源發電設備之核准情形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Y5L2Y1MjU0Zjg2LTc4ZDAtNGY3MC04MzliLWI4OWEwMjQ4ZTZlYy5wZGY%3D&amp;n=6YeR6ZaA57ijMTA55bm05LiL5Y2K5bm05YaN55Sf6IO95rqQ5YWs5YuZ57Wx6KiILnBkZg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Y5L2Y1MjU0Zjg2LTc4ZDAtNGY3MC04MzliLWI4OWEwMjQ4ZTZlYy5wZGY%3D&amp;n=6YeR6ZaA57ijMTA55bm05LiL5Y2K5bm05YaN55Sf6IO95rqQ5YWs5YuZ57Wx6KiILnBkZg%3D%3D" text:style-name="Internet_20_link" text:visited-style-name="Visited_20_Internet_20_Link"><text:span text:style-name="Internet_20_link"><text:span text:style-name="T7">17：00</text:span></text:span></text:a></text:p>
            <text:p text:style-name="P16"><text:a xlink:type="simple" xlink:href="https://ws.kinmen.gov.tw/Download.ashx?u=LzAwMS9VcGxvYWQvMzA3L3JlbGZpbGUvMTAwMTAvNjExNzY5L2Y1MjU0Zjg2LTc4ZDAtNGY3MC04MzliLWI4OWEwMjQ4ZTZlYy5wZGY%3D&amp;n=6YeR6ZaA57ijMTA55bm05LiL5Y2K5bm05YaN55Sf6IO95rqQ5YWs5YuZ57Wx6KiILnBkZg%3D%3D" text:style-name="Internet_20_link" text:visited-style-name="Visited_20_Internet_20_Link"><text:span text:style-name="Internet_20_link"><text:span text:style-name="T7">(109年下半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Y5LzExYzBiNzA4LTA1OGQtNDM0OC05OTg2LWVmYzNmZGJlNTczZS5wZGY%3D&amp;n=MTEw5LiK5Y2K5bm05YaN55Sf6IO95rqQ55m86Zu76Kit5YKZ5LmL5qC45YeG5oOF5b2iIC5wZGY%3D" text:style-name="Internet_20_link" text:visited-style-name="Visited_20_Internet_20_Link"><text:span text:style-name="Internet_20_link"><text:span text:style-name="T7">8</text:span></text:span></text:a></text:p>
            <text:p text:style-name="P16"><text:a xlink:type="simple" xlink:href="https://ws.kinmen.gov.tw/Download.ashx?u=LzAwMS9VcGxvYWQvMzA3L3JlbGZpbGUvMTAwMTAvNjExNzY5LzExYzBiNzA4LTA1OGQtNDM0OC05OTg2LWVmYzNmZGJlNTczZS5wZGY%3D&amp;n=MTEw5LiK5Y2K5bm05YaN55Sf6IO95rqQ55m86Zu76Kit5YKZ5LmL5qC45YeG5oOF5b2iIC5wZGY%3D" text:style-name="Internet_20_link" text:visited-style-name="Visited_20_Internet_20_Link"><text:span text:style-name="Internet_20_link"><text:span text:style-name="T7">17：00</text:span></text:span></text:a></text:p>
            <text:p text:style-name="P16"><text:a xlink:type="simple" xlink:href="https://ws.kinmen.gov.tw/Download.ashx?u=LzAwMS9VcGxvYWQvMzA3L3JlbGZpbGUvMTAwMTAvNjExNzY5LzExYzBiNzA4LTA1OGQtNDM0OC05OTg2LWVmYzNmZGJlNTczZS5wZGY%3D&amp;n=MTEw5LiK5Y2K5bm05YaN55Sf6IO95rqQ55m86Zu76Kit5YKZ5LmL5qC45YeG5oOF5b2i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Y5LzExYzBiNzA4LTA1OGQtNDM0OC05OTg2LWVmYzNmZGJlNTczZS5wZGY%3D&amp;n=MTEw5LiK5Y2K5bm05YaN55Sf6IO95rqQ55m86Zu76Kit5YKZ5LmL5qC45YeG5oOF5b2iIC5wZGY%3D" text:style-name="Internet_20_link" text:visited-style-name="Visited_20_Internet_20_Link"><text:span text:style-name="Internet_20_link"><text:span text:style-name="T9">上</text:span></text:span></text:a><text:a xlink:type="simple" xlink:href="https://ws.kinmen.gov.tw/Download.ashx?u=LzAwMS9VcGxvYWQvMzA3L3JlbGZpbGUvMTAwMTAvNjExNzY5LzExYzBiNzA4LTA1OGQtNDM0OC05OTg2LWVmYzNmZGJlNTczZS5wZGY%3D&amp;n=MTEw5LiK5Y2K5bm05YaN55Sf6IO95rqQ55m86Zu76Kit5YKZ5LmL5qC45YeG5oOF5b2iIC5wZGY%3D" text:style-name="Internet_20_link" text:visited-style-name="Visited_20_Internet_20_Link"><text:span text:style-name="Internet_20_link"><text:span text:style-name="T7">半年)</text:span></text:span></text:a></text:p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半年報</text:p>
          </table:table-cell>
        </table:table-row>
        <table:table-row table:style-name="表格1.29">
          <table:table-cell table:style-name="表格1.A8" office:value-type="string">
            <text:p text:style-name="P16"><text:span text:style-name="T28">22</text:span></text:p>
          </table:table-cell>
          <table:table-cell table:style-name="表格1.A8" office:value-type="string">
            <text:p text:style-name="P23">電力及燃氣供應統計</text:p>
          </table:table-cell>
          <table:table-cell table:style-name="表格1.A8" table:number-columns-spanned="2" office:value-type="string">
            <text:p text:style-name="P37"><text:a xlink:type="simple" xlink:href="https://ws.kinmen.gov.tw/Download.ashx?u=LzAwMS9VcGxvYWQvMzA3L3JlbGZpbGUvMTAwMTAvNjExNzcxLzkxM2E0OTM5LTgwMmEtNGQwYy1hNThmLWZhMTAwY2RjMGU1YS5kb2M%3D&amp;n=5YaN55Sf6IO95rqQ5LmL6LqJ5ZSu55m86Zu76YePLmRvYw%3D%3D&amp;icon=..doc" text:style-name="Internet_20_link" text:visited-style-name="Visited_20_Internet_20_Link"><text:span text:style-name="Internet_20_link"><text:span text:style-name="T7">金門縣再生能源之躉售發電量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xLzEyYmFjNGM5LTNjMzItNDE1OC1hNjhjLTViYTkyYjZmNzQ5Yi5wZGY%3D&amp;n=MTA55bm05bqm5pW05bm05bqm5YaN55Sf6IO95rqQ5LmL6LqJ5ZSu55m86Zu76YePLnBkZg%3D%3D" text:style-name="Internet_20_link" text:visited-style-name="Visited_20_Internet_20_Link"><text:span text:style-name="Internet_20_link"><text:span text:style-name="T7">10</text:span></text:span></text:a></text:p>
            <text:p text:style-name="P16"><text:a xlink:type="simple" xlink:href="https://ws.kinmen.gov.tw/Download.ashx?u=LzAwMS9VcGxvYWQvMzA3L3JlbGZpbGUvMTAwMTAvNjExNzcxLzEyYmFjNGM5LTNjMzItNDE1OC1hNjhjLTViYTkyYjZmNzQ5Yi5wZGY%3D&amp;n=MTA55bm05bqm5pW05bm05bqm5YaN55Sf6IO95rqQ5LmL6LqJ5ZSu55m86Zu76YePLnBkZg%3D%3D" text:style-name="Internet_20_link" text:visited-style-name="Visited_20_Internet_20_Link"><text:span text:style-name="Internet_20_link"><text:span text:style-name="T7">17：00</text:span></text:span></text:a></text:p>
            <text:p text:style-name="P16"><text:a xlink:type="simple" xlink:href="https://ws.kinmen.gov.tw/Download.ashx?u=LzAwMS9VcGxvYWQvMzA3L3JlbGZpbGUvMTAwMTAvNjExNzcxLzEyYmFjNGM5LTNjMzItNDE1OC1hNjhjLTViYTkyYjZmNzQ5Yi5wZGY%3D&amp;n=MTA55bm05bqm5pW05bm05bqm5YaN55Sf6IO95rqQ5LmL6LqJ5ZSu55m86Zu76YePLnBkZg%3D%3D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ext:soft-page-break/>
        <table:table-row table:style-name="表格1.29">
          <table:table-cell table:style-name="表格1.A8" office:value-type="string">
            <text:p text:style-name="P16"><text:span text:style-name="T28">23</text:span></text:p>
          </table:table-cell>
          <table:table-cell table:style-name="表格1.A8" office:value-type="string">
            <text:p text:style-name="P31">其他營造業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gzL2M3Y2NjNzRlLWQ1MTUtNDM5Ni1iZjdhLThhZGY4ZDBmZmRjOC5wZGY%3D&amp;n=MjMu6YeR6ZaA57ij6YO95biC6KiI55Wr5Zyw5Y2A56iu6aGeLnBkZg%3D%3D" text:style-name="Internet_20_link" text:visited-style-name="Visited_20_Internet_20_Link"><text:span text:style-name="Internet_20_link"><text:span text:style-name="T7">金門縣都市計畫地區種類</text:span></text:span></text:a></text:p>
          </table:table-cell>
          <table:covered-table-cell/>
          <table:table-cell table:style-name="表格1.A8" office:value-type="string">
            <text:p text:style-name="P23">報表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zL2E4OTc0MjUyLTIxYWQtNGY3Yy05MDhiLTU1ZTVjMTk5YzY1Ny5vZHM%3D&amp;n=MTEwMDIyNS1iMjM1OTAxMDIwLTEwOeW5tOW6pu%2BkiumWgOe4o%2B%2BopuW4guioiOeVq%2BWcsOWNgOeoru%2BnkC5vZHM%3D" text:style-name="Internet_20_link" text:visited-style-name="Visited_20_Internet_20_Link"><text:span text:style-name="Internet_20_link"><text:span text:style-name="T7">2</text:span></text:span></text:a></text:p>
            <text:p text:style-name="P16"><text:a xlink:type="simple" xlink:href="https://ws.kinmen.gov.tw/Download.ashx?u=LzAwMS9VcGxvYWQvMzA3L3JlbGZpbGUvMTAwMTAvNjExNzgzL2E4OTc0MjUyLTIxYWQtNGY3Yy05MDhiLTU1ZTVjMTk5YzY1Ny5vZHM%3D&amp;n=MTEwMDIyNS1iMjM1OTAxMDIwLTEwOeW5tOW6pu%2BkiumWgOe4o%2B%2BopuW4guioiOeVq%2BWcsOWNgOeoru%2BnkC5vZHM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zL2E4OTc0MjUyLTIxYWQtNGY3Yy05MDhiLTU1ZTVjMTk5YzY1Ny5vZHM%3D&amp;n=MTEwMDIyNS1iMjM1OTAxMDIwLTEwOeW5tOW6pu%2BkiumWgOe4o%2B%2BopuW4guioiOeVq%2BWcsOWNgOeoru%2BnkC5vZHM%3D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gzL2E4OTc0MjUyLTIxYWQtNGY3Yy05MDhiLTU1ZTVjMTk5YzY1Ny5vZHM%3D&amp;n=MTEwMDIyNS1iMjM1OTAxMDIwLTEwOeW5tOW6pu%2BkiumWgOe4o%2B%2BopuW4guioiOeVq%2BWcsOWNgOeoru%2BnkC5vZHM%3D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gzL2E4OTc0MjUyLTIxYWQtNGY3Yy05MDhiLTU1ZTVjMTk5YzY1Ny5vZHM%3D&amp;n=MTEwMDIyNS1iMjM1OTAxMDIwLTEwOeW5tOW6pu%2BkiumWgOe4o%2B%2BopuW4guioiOeVq%2BWcsOWNgOeoru%2BnkC5vZHM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gzL2E4OTc0MjUyLTIxYWQtNGY3Yy05MDhiLTU1ZTVjMTk5YzY1Ny5vZHM%3D&amp;n=MTEwMDIyNS1iMjM1OTAxMDIwLTEwOeW5tOW6pu%2BkiumWgOe4o%2B%2BopuW4guioiOeVq%2BWcsOWNgOeoru%2BnkC5vZHM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zL2E4OTc0MjUyLTIxYWQtNGY3Yy05MDhiLTU1ZTVjMTk5YzY1Ny5vZHM%3D&amp;n=MTEwMDIyNS1iMjM1OTAxMDIwLTEwOeW5tOW6pu%2BkiumWgOe4o%2B%2BopuW4guioiOeVq%2BWcsOWNgOeoru%2BnkC5vZHM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able:table-row table:style-name="表格1.31">
          <table:table-cell table:style-name="表格1.A8" office:value-type="string">
            <text:p text:style-name="P16"><text:span text:style-name="T28">24</text:span></text:p>
          </table:table-cell>
          <table:table-cell table:style-name="表格1.A8" office:value-type="string">
            <text:p text:style-name="P31">其他營造業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gxL2IzNTkwOGY0LTZhZTItNGUxZS05YzVhLTA1NTkwZTNkNTE2MS5kb2M%3D&amp;n=MDEt6YeR6ZaA57ij6YO95biC6KiI55Wr6Z2i56mN5Y%2BK5Lq65Y%2Bj57Wx6KiI6aCQ5ZGK57Wx6KiI6LOH5paZ6IOM5pmv6Kqq5piOLmRvYw%3D%3D" text:style-name="Internet_20_link" text:visited-style-name="Visited_20_Internet_20_Link"><text:span text:style-name="Internet_20_link"><text:span text:style-name="T28">金門縣都市計畫地區面積及人口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xL2FiMGY2MDQ3LWU4ODUtNGYxOC1hN2E2LTc0YjQ3NDVhMzA1NS5vZHM%3D&amp;n=MTEwMDIyNS1iMjM1OTAxMDEwLTEwOeW5tOW6pu%2BkiumWgOe4o%2B%2BopuW4guioiOeVq%2BmdouepjeWPiuS6uuWPoy5vZHM%3D" text:style-name="Internet_20_link" text:visited-style-name="Visited_20_Internet_20_Link"><text:span text:style-name="Internet_20_link"><text:span text:style-name="T7">2</text:span></text:span></text:a></text:p>
            <text:p text:style-name="P16"><text:a xlink:type="simple" xlink:href="https://ws.kinmen.gov.tw/Download.ashx?u=LzAwMS9VcGxvYWQvMzA3L3JlbGZpbGUvMTAwMTAvNjExNzgxL2FiMGY2MDQ3LWU4ODUtNGYxOC1hN2E2LTc0YjQ3NDVhMzA1NS5vZHM%3D&amp;n=MTEwMDIyNS1iMjM1OTAxMDEwLTEwOeW5tOW6pu%2BkiumWgOe4o%2B%2BopuW4guioiOeVq%2BmdouepjeWPiuS6uuWPoy5vZHM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xL2FiMGY2MDQ3LWU4ODUtNGYxOC1hN2E2LTc0YjQ3NDVhMzA1NS5vZHM%3D&amp;n=MTEwMDIyNS1iMjM1OTAxMDEwLTEwOeW5tOW6pu%2BkiumWgOe4o%2B%2BopuW4guioiOeVq%2BmdouepjeWPiuS6uuWPoy5vZHM%3D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gxL2FiMGY2MDQ3LWU4ODUtNGYxOC1hN2E2LTc0YjQ3NDVhMzA1NS5vZHM%3D&amp;n=MTEwMDIyNS1iMjM1OTAxMDEwLTEwOeW5tOW6pu%2BkiumWgOe4o%2B%2BopuW4guioiOeVq%2BmdouepjeWPiuS6uuWPoy5vZHM%3D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gxL2FiMGY2MDQ3LWU4ODUtNGYxOC1hN2E2LTc0YjQ3NDVhMzA1NS5vZHM%3D&amp;n=MTEwMDIyNS1iMjM1OTAxMDEwLTEwOeW5tOW6pu%2BkiumWgOe4o%2B%2BopuW4guioiOeVq%2BmdouepjeWPiuS6uuWPoy5vZHM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gxL2FiMGY2MDQ3LWU4ODUtNGYxOC1hN2E2LTc0YjQ3NDVhMzA1NS5vZHM%3D&amp;n=MTEwMDIyNS1iMjM1OTAxMDEwLTEwOeW5tOW6pu%2BkiumWgOe4o%2B%2BopuW4guioiOeVq%2BmdouepjeWPiuS6uuWPoy5vZHM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xL2FiMGY2MDQ3LWU4ODUtNGYxOC1hN2E2LTc0YjQ3NDVhMzA1NS5vZHM%3D&amp;n=MTEwMDIyNS1iMjM1OTAxMDEwLTEwOeW5tOW6pu%2BkiumWgOe4o%2B%2BopuW4guioiOeVq%2BmdouepjeWPiuS6uuWPoy5vZHM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able:table-row table:style-name="表格1.29">
          <table:table-cell table:style-name="表格1.A8" office:value-type="string">
            <text:p text:style-name="P16"><text:span text:style-name="T28">25</text:span></text:p>
          </table:table-cell>
          <table:table-cell table:style-name="表格1.A8" office:value-type="string">
            <text:p text:style-name="P31">其他營造業統計</text:p>
          </table:table-cell>
          <table:table-cell table:style-name="表格1.C32" table:number-columns-spanned="2" office:value-type="string">
            <text:p text:style-name="P18"><text:a xlink:type="simple" xlink:href="https://ws.kinmen.gov.tw/Download.ashx?u=LzAwMS9VcGxvYWQvMzA3L3JlbGZpbGUvMTAwMTAvNjExNzg2LzZlOWYzN2I0LTk5NWEtNGRkNi1hNTlmLTAxMmYwMDY3YjU4OC5kb2M%3D&amp;n=MDUt6YeR6ZaA57ij6YO95biC6KiI55Wr5Zyf5Zyw5L2%2F55So5YiG5Y2A6Z2i56mNLmRvYw%3D%3D" text:style-name="Internet_20_link" text:visited-style-name="Visited_20_Internet_20_Link"><text:span text:style-name="Internet_20_link"><text:span text:style-name="T28">金門縣都市計畫土地使用分區面積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2Lzk0OWYyZTg3LTAwYTctNGZjZS1iZjc1LWJjNzEyNmZiZWJkZi5vZHM%3D&amp;n=MTEwMDIyNS1iMjM1OTAxMDUwLTEwOeW5tOW6pu%2BkiumWgOe4o%2B%2BopuW4guioiOeVq%2BWcn%2BWcsOS9v%2BeUqOWIhuWNgOmdouepjS5vZHM%3D" text:style-name="Internet_20_link" text:visited-style-name="Visited_20_Internet_20_Link"><text:span text:style-name="Internet_20_link"><text:span text:style-name="T7">2</text:span></text:span></text:a></text:p>
            <text:p text:style-name="P16"><text:a xlink:type="simple" xlink:href="https://ws.kinmen.gov.tw/Download.ashx?u=LzAwMS9VcGxvYWQvMzA3L3JlbGZpbGUvMTAwMTAvNjExNzg2Lzk0OWYyZTg3LTAwYTctNGZjZS1iZjc1LWJjNzEyNmZiZWJkZi5vZHM%3D&amp;n=MTEwMDIyNS1iMjM1OTAxMDUwLTEwOeW5tOW6pu%2BkiumWgOe4o%2B%2BopuW4guioiOeVq%2BWcn%2BWcsOS9v%2BeUqOWIhuWNgOmdouepjS5vZHM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2Lzk0OWYyZTg3LTAwYTctNGZjZS1iZjc1LWJjNzEyNmZiZWJkZi5vZHM%3D&amp;n=MTEwMDIyNS1iMjM1OTAxMDUwLTEwOeW5tOW6pu%2BkiumWgOe4o%2B%2BopuW4guioiOeVq%2BWcn%2BWcsOS9v%2BeUqOWIhuWNgOmdouepjS5vZHM%3D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g2Lzk0OWYyZTg3LTAwYTctNGZjZS1iZjc1LWJjNzEyNmZiZWJkZi5vZHM%3D&amp;n=MTEwMDIyNS1iMjM1OTAxMDUwLTEwOeW5tOW6pu%2BkiumWgOe4o%2B%2BopuW4guioiOeVq%2BWcn%2BWcsOS9v%2BeUqOWIhuWNgOmdouepjS5vZHM%3D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g2Lzk0OWYyZTg3LTAwYTctNGZjZS1iZjc1LWJjNzEyNmZiZWJkZi5vZHM%3D&amp;n=MTEwMDIyNS1iMjM1OTAxMDUwLTEwOeW5tOW6pu%2BkiumWgOe4o%2B%2BopuW4guioiOeVq%2BWcn%2BWcsOS9v%2BeUqOWIhuWNgOmdouepjS5vZHM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g2Lzk0OWYyZTg3LTAwYTctNGZjZS1iZjc1LWJjNzEyNmZiZWJkZi5vZHM%3D&amp;n=MTEwMDIyNS1iMjM1OTAxMDUwLTEwOeW5tOW6pu%2BkiumWgOe4o%2B%2BopuW4guioiOeVq%2BWcn%2BWcsOS9v%2BeUqOWIhuWNgOmdouepjS5vZHM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2Lzk0OWYyZTg3LTAwYTctNGZjZS1iZjc1LWJjNzEyNmZiZWJkZi5vZHM%3D&amp;n=MTEwMDIyNS1iMjM1OTAxMDUwLTEwOeW5tOW6pu%2BkiumWgOe4o%2B%2BopuW4guioiOeVq%2BWcn%2BWcsOS9v%2BeUqOWIhuWNgOmdouepjS5vZHM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able:table-row table:style-name="表格1.29">
          <table:table-cell table:style-name="表格1.A8" office:value-type="string">
            <text:p text:style-name="P16"><text:span text:style-name="T28">26</text:span></text:p>
          </table:table-cell>
          <table:table-cell table:style-name="表格1.A8" office:value-type="string">
            <text:p text:style-name="P31">其他營造業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g0LzBjOWY1NjZlLTBhZTktNGQ4MS1iOTllLTg4YzQ5MTc1NThkMC5kb2M%3D&amp;n=MDMt6YeR6ZaA57ij6YO95biC6KiI55Wr5YWs5YWx6Kit5pa955So5Zyw6KiI55Wr6Z2i56mN57Wx6KiI6aCQ5ZGK57Wx6KiI6LOH5paZ6IOM5pmv6Kqq5piOLmRvYw%3D%3D" text:style-name="Internet_20_link" text:visited-style-name="Visited_20_Internet_20_Link"><text:span text:style-name="Internet_20_link"><text:span text:style-name="T28">金門縣都市計畫公共設施用地計畫面積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0L2MyY2JiN2EzLTdmMDctNDZhZS04NjUwLTA2YmY3Zjc5NmI1My5vZHM%3D&amp;n=MTEwMDIyNS1iMjM1OTAxMDMwLTEwOeW5tOW6pu%2BkiumWgOe4o%2B%2BopuW4guioiOeVq%2BWFrOWFseioreaWveeUqOWcsOioiOeVq%2BmdouepjS5vZHM%3D" text:style-name="Internet_20_link" text:visited-style-name="Visited_20_Internet_20_Link"><text:span text:style-name="Internet_20_link"><text:span text:style-name="T7">2</text:span></text:span></text:a></text:p>
            <text:p text:style-name="P16"><text:a xlink:type="simple" xlink:href="https://ws.kinmen.gov.tw/Download.ashx?u=LzAwMS9VcGxvYWQvMzA3L3JlbGZpbGUvMTAwMTAvNjExNzg0L2MyY2JiN2EzLTdmMDctNDZhZS04NjUwLTA2YmY3Zjc5NmI1My5vZHM%3D&amp;n=MTEwMDIyNS1iMjM1OTAxMDMwLTEwOeW5tOW6pu%2BkiumWgOe4o%2B%2BopuW4guioiOeVq%2BWFrOWFseioreaWveeUqOWcsOioiOeVq%2BmdouepjS5vZHM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0L2MyY2JiN2EzLTdmMDctNDZhZS04NjUwLTA2YmY3Zjc5NmI1My5vZHM%3D&amp;n=MTEwMDIyNS1iMjM1OTAxMDMwLTEwOeW5tOW6pu%2BkiumWgOe4o%2B%2BopuW4guioiOeVq%2BWFrOWFseioreaWveeUqOWcsOioiOeVq%2BmdouepjS5vZHM%3D" text:style-name="Internet_20_link" text:visited-style-name="Visited_20_Internet_20_Link"><text:span text:style-name="Internet_20_link"><text:span text:style-name="T7">：00</text:span></text:span></text:a></text:p>
            <text:p text:style-name="P16"><text:a xlink:type="simple" xlink:href="https://ws.kinmen.gov.tw/Download.ashx?u=LzAwMS9VcGxvYWQvMzA3L3JlbGZpbGUvMTAwMTAvNjExNzg0L2MyY2JiN2EzLTdmMDctNDZhZS04NjUwLTA2YmY3Zjc5NmI1My5vZHM%3D&amp;n=MTEwMDIyNS1iMjM1OTAxMDMwLTEwOeW5tOW6pu%2BkiumWgOe4o%2B%2BopuW4guioiOeVq%2BWFrOWFseioreaWveeUqOWcsOioiOeVq%2BmdouepjS5vZHM%3D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g0L2MyY2JiN2EzLTdmMDctNDZhZS04NjUwLTA2YmY3Zjc5NmI1My5vZHM%3D&amp;n=MTEwMDIyNS1iMjM1OTAxMDMwLTEwOeW5tOW6pu%2BkiumWgOe4o%2B%2BopuW4guioiOeVq%2BWFrOWFseioreaWveeUqOWcsOioiOeVq%2BmdouepjS5vZHM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g0L2MyY2JiN2EzLTdmMDctNDZhZS04NjUwLTA2YmY3Zjc5NmI1My5vZHM%3D&amp;n=MTEwMDIyNS1iMjM1OTAxMDMwLTEwOeW5tOW6pu%2BkiumWgOe4o%2B%2BopuW4guioiOeVq%2BWFrOWFseioreaWveeUqOWcsOioiOeVq%2BmdouepjS5vZHM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0L2MyY2JiN2EzLTdmMDctNDZhZS04NjUwLTA2YmY3Zjc5NmI1My5vZHM%3D&amp;n=MTEwMDIyNS1iMjM1OTAxMDMwLTEwOeW5tOW6pu%2BkiumWgOe4o%2B%2BopuW4guioiOeVq%2BWFrOWFseioreaWveeUqOWcsOioiOeVq%2BmdouepjS5vZHM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able:table-row table:style-name="表格1.29">
          <table:table-cell table:style-name="表格1.A8" office:value-type="string">
            <text:p text:style-name="P16"><text:span text:style-name="T28">27</text:span></text:p>
          </table:table-cell>
          <table:table-cell table:style-name="表格1.A8" office:value-type="string">
            <text:p text:style-name="P31">其他營造業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g1LzI4NzgzMTFlLTRlYzAtNGU5ZC1iMGFiLTlkZTA2NWUwYjcwNy5kb2M%3D&amp;n=MjYu6YO95biC6KiI55Wr5YWs5YWx6Kit5pa955So5Zyw5bey5Y%2BW5b6X6Z2i56mNLmRvYw%3D%3D" text:style-name="Internet_20_link" text:visited-style-name="Visited_20_Internet_20_Link"><text:span text:style-name="Internet_20_link"><text:span text:style-name="T28">金門縣都市計畫公共設施用地已取得面積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1L2ViMmUyYzljLTY0MjItNDJhOS1hMzcwLWUxMmQ5NWRlYjE1Ny5vZHM%3D&amp;n=MTEwMDIyNS1iMjM1OTAxMDQwLTEwOeW5tOW6pu%2BkiumWgOe4o%2B%2BopuW4guioiOeVq%2BWFrOWFseioreaWveeUqOWcsOW3suWPluW%2Bl%2BmdouepjS5vZHM%3D" text:style-name="Internet_20_link" text:visited-style-name="Visited_20_Internet_20_Link"><text:span text:style-name="Internet_20_link"><text:span text:style-name="T7">2</text:span></text:span></text:a></text:p>
            <text:p text:style-name="P16"><text:a xlink:type="simple" xlink:href="https://ws.kinmen.gov.tw/Download.ashx?u=LzAwMS9VcGxvYWQvMzA3L3JlbGZpbGUvMTAwMTAvNjExNzg1L2ViMmUyYzljLTY0MjItNDJhOS1hMzcwLWUxMmQ5NWRlYjE1Ny5vZHM%3D&amp;n=MTEwMDIyNS1iMjM1OTAxMDQwLTEwOeW5tOW6pu%2BkiumWgOe4o%2B%2BopuW4guioiOeVq%2BWFrOWFseioreaWveeUqOWcsOW3suWPluW%2Bl%2BmdouepjS5vZHM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1L2ViMmUyYzljLTY0MjItNDJhOS1hMzcwLWUxMmQ5NWRlYjE1Ny5vZHM%3D&amp;n=MTEwMDIyNS1iMjM1OTAxMDQwLTEwOeW5tOW6pu%2BkiumWgOe4o%2B%2BopuW4guioiOeVq%2BWFrOWFseioreaWveeUqOWcsOW3suWPluW%2Bl%2BmdouepjS5vZHM%3D" text:style-name="Internet_20_link" text:visited-style-name="Visited_20_Internet_20_Link"><text:span text:style-name="Internet_20_link"><text:span text:style-name="T7">：00</text:span></text:span></text:a></text:p>
            <text:p text:style-name="Standard"><text:a xlink:type="simple" xlink:href="https://ws.kinmen.gov.tw/Download.ashx?u=LzAwMS9VcGxvYWQvMzA3L3JlbGZpbGUvMTAwMTAvNjExNzg1L2ViMmUyYzljLTY0MjItNDJhOS1hMzcwLWUxMmQ5NWRlYjE1Ny5vZHM%3D&amp;n=MTEwMDIyNS1iMjM1OTAxMDQwLTEwOeW5tOW6pu%2BkiumWgOe4o%2B%2BopuW4guioiOeVq%2BWFrOWFseioreaWveeUqOWcsOW3suWPluW%2Bl%2BmdouepjS5vZHM%3D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g1L2ViMmUyYzljLTY0MjItNDJhOS1hMzcwLWUxMmQ5NWRlYjE1Ny5vZHM%3D&amp;n=MTEwMDIyNS1iMjM1OTAxMDQwLTEwOeW5tOW6pu%2BkiumWgOe4o%2B%2BopuW4guioiOeVq%2BWFrOWFseioreaWveeUqOWcsOW3suWPluW%2Bl%2BmdouepjS5vZHM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g1L2ViMmUyYzljLTY0MjItNDJhOS1hMzcwLWUxMmQ5NWRlYjE1Ny5vZHM%3D&amp;n=MTEwMDIyNS1iMjM1OTAxMDQwLTEwOeW5tOW6pu%2BkiumWgOe4o%2B%2BopuW4guioiOeVq%2BWFrOWFseioreaWveeUqOWcsOW3suWPluW%2Bl%2BmdouepjS5vZHM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1L2ViMmUyYzljLTY0MjItNDJhOS1hMzcwLWUxMmQ5NWRlYjE1Ny5vZHM%3D&amp;n=MTEwMDIyNS1iMjM1OTAxMDQwLTEwOeW5tOW6pu%2BkiumWgOe4o%2B%2BopuW4guioiOeVq%2BWFrOWFseioreaWveeUqOWcsOW3suWPluW%2Bl%2BmdouepjS5vZHM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ext:soft-page-break/>
        <table:table-row table:style-name="表格1.9">
          <table:table-cell table:style-name="表格1.A8" office:value-type="string">
            <text:p text:style-name="P16"><text:span text:style-name="T28">28</text:span></text:p>
          </table:table-cell>
          <table:table-cell table:style-name="表格1.A8" office:value-type="string">
            <text:p text:style-name="P31">其他營造業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g3L2QwYTNiYTkzLWY4NDAtNDI0Zi1iOTkyLTJiMzA4MTY4YmE2OC5kb2M%3D&amp;n=MDYt6YeR6ZaA57ij6YO95biC6KiI55Wr5YWs5YWx6Kit5pa955So5Zyw5bey6Zei5bu66Z2i56mNLmRvYw%3D%3D" text:style-name="Internet_20_link" text:visited-style-name="Visited_20_Internet_20_Link"><text:span text:style-name="Internet_20_link"><text:span text:style-name="T28">金門縣都市計畫公共設施用地已闢建面積</text:span></text:span></text:a></text:p>
          </table:table-cell>
          <table:covered-table-cell/>
          <table:table-cell table:style-name="表格1.A8" office:value-type="string">
            <text:p text:style-name="P16"><text:span text:style-name="T28">報表</text:span></text:p>
            <text:p text:style-name="P23">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3LzVlZWQ0ZGM5LWNkY2QtNDk2Yy05YmNjLWU2YWI3MzkxZGEzOS5vZHM%3D&amp;n=MTEwMDIyNS1iMjM1OTAxMDYwLTEwOeW5tOW6pu%2BkiumWgOe4o%2B%2BopuW4guioiOeVq%2BWFrOWFseioreaWveeUqOWcsOW3sumXouW7uumdouepjS5vZHM%3D" text:style-name="Internet_20_link" text:visited-style-name="Visited_20_Internet_20_Link"><text:span text:style-name="Internet_20_link"><text:span text:style-name="T7">2</text:span></text:span></text:a></text:p>
            <text:p text:style-name="P16"><text:a xlink:type="simple" xlink:href="https://ws.kinmen.gov.tw/Download.ashx?u=LzAwMS9VcGxvYWQvMzA3L3JlbGZpbGUvMTAwMTAvNjExNzg3LzVlZWQ0ZGM5LWNkY2QtNDk2Yy05YmNjLWU2YWI3MzkxZGEzOS5vZHM%3D&amp;n=MTEwMDIyNS1iMjM1OTAxMDYwLTEwOeW5tOW6pu%2BkiumWgOe4o%2B%2BopuW4guioiOeVq%2BWFrOWFseioreaWveeUqOWcsOW3sumXouW7uumdouepjS5vZHM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3LzVlZWQ0ZGM5LWNkY2QtNDk2Yy05YmNjLWU2YWI3MzkxZGEzOS5vZHM%3D&amp;n=MTEwMDIyNS1iMjM1OTAxMDYwLTEwOeW5tOW6pu%2BkiumWgOe4o%2B%2BopuW4guioiOeVq%2BWFrOWFseioreaWveeUqOWcsOW3sumXouW7uumdouepjS5vZHM%3D" text:style-name="Internet_20_link" text:visited-style-name="Visited_20_Internet_20_Link"><text:span text:style-name="Internet_20_link"><text:span text:style-name="T7">:00</text:span></text:span></text:a></text:p>
            <text:p text:style-name="P16"><text:a xlink:type="simple" xlink:href="https://ws.kinmen.gov.tw/Download.ashx?u=LzAwMS9VcGxvYWQvMzA3L3JlbGZpbGUvMTAwMTAvNjExNzg3LzVlZWQ0ZGM5LWNkY2QtNDk2Yy05YmNjLWU2YWI3MzkxZGEzOS5vZHM%3D&amp;n=MTEwMDIyNS1iMjM1OTAxMDYwLTEwOeW5tOW6pu%2BkiumWgOe4o%2B%2BopuW4guioiOeVq%2BWFrOWFseioreaWveeUqOWcsOW3sumXouW7uumdouepjS5vZHM%3D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g3LzVlZWQ0ZGM5LWNkY2QtNDk2Yy05YmNjLWU2YWI3MzkxZGEzOS5vZHM%3D&amp;n=MTEwMDIyNS1iMjM1OTAxMDYwLTEwOeW5tOW6pu%2BkiumWgOe4o%2B%2BopuW4guioiOeVq%2BWFrOWFseioreaWveeUqOWcsOW3sumXouW7uumdouepjS5vZHM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g3LzVlZWQ0ZGM5LWNkY2QtNDk2Yy05YmNjLWU2YWI3MzkxZGEzOS5vZHM%3D&amp;n=MTEwMDIyNS1iMjM1OTAxMDYwLTEwOeW5tOW6pu%2BkiumWgOe4o%2B%2BopuW4guioiOeVq%2BWFrOWFseioreaWveeUqOWcsOW3sumXouW7uumdouepjS5vZHM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3LzVlZWQ0ZGM5LWNkY2QtNDk2Yy05YmNjLWU2YWI3MzkxZGEzOS5vZHM%3D&amp;n=MTEwMDIyNS1iMjM1OTAxMDYwLTEwOeW5tOW6pu%2BkiumWgOe4o%2B%2BopuW4guioiOeVq%2BWFrOWFseioreaWveeUqOWcsOW3sumXouW7uumdouepjS5vZHM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able:table-row table:style-name="表格1.36">
          <table:table-cell table:style-name="表格1.A8" office:value-type="string">
            <text:p text:style-name="P16"><text:span text:style-name="T28">29</text:span></text:p>
          </table:table-cell>
          <table:table-cell table:style-name="表格1.A8" office:value-type="string">
            <text:p text:style-name="P23">建築執照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cyL2Q1NjdmNTUzLTFhMTQtNDJhOC04ZmRlLTI0MjA0NWIwOTEzNC5wZGY%3D&amp;n=Mjgu5qC455m85bu656%2BJ54mp5bu66YCg5Y%2BK5ouG6Zmk5Z%2B354Wn57Wx6KiILeS%2Fri5wZGY%3D&amp;icon=..pdf" text:style-name="Internet_20_link" text:visited-style-name="Visited_20_Internet_20_Link"><text:span text:style-name="Internet_20_link"><text:span text:style-name="T28">金門縣政府核發建築物建造及拆除執照</text:span></text:span></text:a><text:a xlink:type="simple" xlink:href="https://ws.kinmen.gov.tw/Download.ashx?u=LzAwMS9VcGxvYWQvMzA3L3JlbGZpbGUvMTAwMTAvNjExNzcyL2Q1NjdmNTUzLTFhMTQtNDJhOC04ZmRlLTI0MjA0NWIwOTEzNC5wZGY%3D&amp;n=Mjgu5qC455m85bu656%2BJ54mp5bu66YCg5Y%2BK5ouG6Zmk5Z%2B354Wn57Wx6KiILeS%2Fri5wZGY%3D&amp;icon=..pdf" text:style-name="Internet_20_link" text:visited-style-name="Visited_20_Internet_20_Link"><text:span text:style-name="Internet_20_link"><text:span text:style-name="T28">統計</text:span></text:span></text:a></text:p>
          </table:table-cell>
          <table:covered-table-cell/>
          <table:table-cell table:style-name="表格1.A8" office:value-type="string">
            <text:p text:style-name="P23">報表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7">(109年</text:span></text:span></text:a></text:p>
            <text:p text:style-name="P16"><text:a xlink:type="simple" xlink:href="https://ws.kinmen.gov.tw/Download.ashx?u=LzAwMS9VcGxvYWQvMzA3L3JlbGZpbGUvMTAwMTAvNjExNzcyLzkyOGZlNWVhLTdhOTEtNDFiNi1iYWU1LThlNTEyOGY4ODExOS5wZGY%3D&amp;n=MTA55bm0MTHmnIjmoLjnmbzlu7rnr4nnianlu7rpgKDlj4rmi4bpmaTln7fnhafntbHoqIgucGRm&amp;icon=..pdf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ZmM2QyNGI1LWNmNzktNGFjZC1hYzk4LTUwYWJiOTQ2NDVhNC5wZGY%3D&amp;n=MTA55bm0MTLmnIjmoLjnmbzlu7rnr4nnianlu7rpgKDlj4rmi4bpmaTln7fnhafntbHoqIgucGRm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2ZmM2QyNGI1LWNmNzktNGFjZC1hYzk4LTUwYWJiOTQ2NDVhNC5wZGY%3D&amp;n=MTA55bm0MTLmnIjmoLjnmbzlu7rnr4nnianlu7rpgKDlj4rmi4bpmaTln7fnhafntbHoqIg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2ZmM2QyNGI1LWNmNzktNGFjZC1hYzk4LTUwYWJiOTQ2NDVhNC5wZGY%3D&amp;n=MTA55bm0MTLmnIjmoLjnmbzlu7rnr4nnianlu7rpgKDlj4rmi4bpmaTln7fnhafntbHoqIgucGRm" text:style-name="Internet_20_link" text:visited-style-name="Visited_20_Internet_20_Link"><text:span text:style-name="Internet_20_link"><text:span text:style-name="T7">(109年</text:span></text:span></text:a></text:p>
            <text:p text:style-name="P16"><text:a xlink:type="simple" xlink:href="https://ws.kinmen.gov.tw/Download.ashx?u=LzAwMS9VcGxvYWQvMzA3L3JlbGZpbGUvMTAwMTAvNjExNzcyL2ZmM2QyNGI1LWNmNzktNGFjZC1hYzk4LTUwYWJiOTQ2NDVhNC5wZGY%3D&amp;n=MTA55bm0MTLmnIjmoLjnmbzlu7rnr4nnianlu7rpgKDlj4rmi4bpmaTln7fnhafntbHoqIgucGRm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liMDA5MDJiLTlmMzEtNGYxNC1iOGQ5LTFjYTBmNzgxNTE3Yy5wZGY%3D&amp;n=MS0xMTDlubQx5pyI5qC455m85bu656%2BJ54mp5bu66YCg5Y%2BK5ouG6Zmk5Z%2B354Wn57Wx6KiILnBkZg%3D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zliMDA5MDJiLTlmMzEtNGYxNC1iOGQ5LTFjYTBmNzgxNTE3Yy5wZGY%3D&amp;n=MS0xMTDlubQx5pyI5qC455m85bu656%2BJ54mp5bu66YCg5Y%2BK5ouG6Zmk5Z%2B354Wn57Wx6KiILnBkZg%3D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zliMDA5MDJiLTlmMzEtNGYxNC1iOGQ5LTFjYTBmNzgxNTE3Yy5wZGY%3D&amp;n=MS0xMTDlubQx5pyI5qC455m85bu656%2BJ54mp5bu66YCg5Y%2BK5ouG6Zmk5Z%2B354Wn57Wx6KiILnBkZg%3D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zliMDA5MDJiLTlmMzEtNGYxNC1iOGQ5LTFjYTBmNzgxNTE3Yy5wZGY%3D&amp;n=MS0xMTDlubQx5pyI5qC455m85bu656%2BJ54mp5bu66YCg5Y%2BK5ouG6Zmk5Z%2B354Wn57Wx6KiILnBkZg%3D%3D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NjM2MzMWU4LWViM2UtNGYxZi1hYzU1LWQ4NzZmOGI5YjZjOC5wZGY%3D&amp;n=MS0xMTDlubQy5pyI5qC455m85bu656%2BJ54mp5bu66YCg5Y%2BK5ouG6Zmk5Z%2B354Wn57Wx6KiILnBkZg%3D%3D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cyL2NjM2MzMWU4LWViM2UtNGYxZi1hYzU1LWQ4NzZmOGI5YjZjOC5wZGY%3D&amp;n=MS0xMTDlubQy5pyI5qC455m85bu656%2BJ54mp5bu66YCg5Y%2BK5ouG6Zmk5Z%2B354Wn57Wx6KiILnBkZg%3D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2NjM2MzMWU4LWViM2UtNGYxZi1hYzU1LWQ4NzZmOGI5YjZjOC5wZGY%3D&amp;n=MS0xMTDlubQy5pyI5qC455m85bu656%2BJ54mp5bu66YCg5Y%2BK5ouG6Zmk5Z%2B354Wn57Wx6KiILnBkZg%3D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2NjM2MzMWU4LWViM2UtNGYxZi1hYzU1LWQ4NzZmOGI5YjZjOC5wZGY%3D&amp;n=MS0xMTDlubQy5pyI5qC455m85bu656%2BJ54mp5bu66YCg5Y%2BK5ouG6Zmk5Z%2B354Wn57Wx6KiILnBkZg%3D%3D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FlZjMyZjc5LTFiYTctNDA1Mi1iNWFhLWM0Mjg5MzliYTA3Zi5wZGY%3D&amp;n=MTEw5bm0M%2BaciOaguOeZvOW7uuevieeJqeW7uumAoOWPiuaLhumZp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2FlZjMyZjc5LTFiYTctNDA1Mi1iNWFhLWM0Mjg5MzliYTA3Zi5wZGY%3D&amp;n=MTEw5bm0M%2BaciOaguOeZvOW7uuevieeJqeW7uumAoOWPiuaLhumZp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2FlZjMyZjc5LTFiYTctNDA1Mi1iNWFhLWM0Mjg5MzliYTA3Zi5wZGY%3D&amp;n=MTEw5bm0M%2BaciOaguOeZvOW7uuevieeJqeW7uumAoOWPiuaLhumZp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2FlZjMyZjc5LTFiYTctNDA1Mi1iNWFhLWM0Mjg5MzliYTA3Zi5wZGY%3D&amp;n=MTEw5bm0M%2BaciOaguOeZvOW7uuevieeJqeW7uumAoOWPiuaLhumZpOWft%2BeFp%2Be1seioiC5wZGY%3D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NkOGFiMTRlLTQ5MDktNDQ0Ni1hYTNiLWM0N2Q4ZDA2MTFiYi5wZGY%3D&amp;n=MTEw5bm0NOaciOaguOeZvOW7uuevieeJqeW7uumAoOWPiuaLhumZp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zNkOGFiMTRlLTQ5MDktNDQ0Ni1hYTNiLWM0N2Q4ZDA2MTFiYi5wZGY%3D&amp;n=MTEw5bm0NOaciOaguOeZvOW7uuevieeJqeW7uumAoOWPiuaLhumZp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zNkOGFiMTRlLTQ5MDktNDQ0Ni1hYTNiLWM0N2Q4ZDA2MTFiYi5wZGY%3D&amp;n=MTEw5bm0NOaciOaguOeZvOW7uuevieeJqeW7uumAoOWPiuaLhumZp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zNkOGFiMTRlLTQ5MDktNDQ0Ni1hYTNiLWM0N2Q4ZDA2MTFiYi5wZGY%3D&amp;n=MTEw5bm0NOaciOaguOeZvOW7uuevieeJqeW7uumAoOWPiuaLhumZpOWft%2BeFp%2Be1seioiC5wZGY%3D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g3ZGQ5NmM3LWIyMzYtNGIxMi05ZGI0LTI4MWUwNDNjMjViYy5wZGY%3D&amp;n=MTEw5bm0NeaciOaguOeZvOW7uuevieeJqeW7uumAoOWPiuaLhumZpOWft%2BeFp%2Be1seioiC5wZGY%3D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cyLzg3ZGQ5NmM3LWIyMzYtNGIxMi05ZGI0LTI4MWUwNDNjMjViYy5wZGY%3D&amp;n=MTEw5bm0NeaciOaguOeZvOW7uuevieeJqeW7uumAoOWPiuaLhumZp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zg3ZGQ5NmM3LWIyMzYtNGIxMi05ZGI0LTI4MWUwNDNjMjViYy5wZGY%3D&amp;n=MTEw5bm0NeaciOaguOeZvOW7uuevieeJqeW7uumAoOWPiuaLhumZp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zg3ZGQ5NmM3LWIyMzYtNGIxMi05ZGI0LTI4MWUwNDNjMjViYy5wZGY%3D&amp;n=MTEw5bm0NeaciOaguOeZvOW7uuevieeJqeW7uumAoOWPiuaLhumZpOWft%2BeFp%2Be1seioiC5wZGY%3D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YyYTJmZTI5LWI0YzYtNDExYi04ZjMwLWEwMGQwNGUxMGE0NC5wZGY%3D&amp;n=MTEw5bm0NuaciOaguOeZvOW7uuevieeJqeW7uumAoOWPiuaLhumZpOWft%2BeFp%2Be1seioiC5wZGY%3D&amp;icon=..pdf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2YyYTJmZTI5LWI0YzYtNDExYi04ZjMwLWEwMGQwNGUxMGE0NC5wZGY%3D&amp;n=MTEw5bm0NuaciOaguOeZvOW7uuevieeJqeW7uumAoOWPiuaLhumZpOWft%2BeFp%2Be1seioiC5wZGY%3D&amp;icon=..pdf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2YyYTJmZTI5LWI0YzYtNDExYi04ZjMwLWEwMGQwNGUxMGE0NC5wZGY%3D&amp;n=MTEw5bm0NuaciOaguOeZvOW7uuevieeJqeW7uumAoOWPiuaLhumZpOWft%2BeFp%2Be1seioiC5wZGY%3D&amp;icon=..pdf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2YyYTJmZTI5LWI0YzYtNDExYi04ZjMwLWEwMGQwNGUxMGE0NC5wZGY%3D&amp;n=MTEw5bm0NuaciOaguOeZvOW7uuevieeJqeW7uumAoOWPiuaLhumZpOWft%2BeFp%2Be1seioiC5wZGY%3D&amp;icon=..pdf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kwMGE4Mzg1LTc2YzQtNGNjZi05NjVmLWY1MjRmMjhkMWQ2NC5wZGY%3D&amp;n=MTEw5bm0N%2BaciOaguOeZvOW7uuevieeJqeW7uumAoOWPiuaLhumZp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zkwMGE4Mzg1LTc2YzQtNGNjZi05NjVmLWY1MjRmMjhkMWQ2NC5wZGY%3D&amp;n=MTEw5bm0N%2BaciOaguOeZvOW7uuevieeJqeW7uumAoOWPiuaLhumZp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zkwMGE4Mzg1LTc2YzQtNGNjZi05NjVmLWY1MjRmMjhkMWQ2NC5wZGY%3D&amp;n=MTEw5bm0N%2BaciOaguOeZvOW7uuevieeJqeW7uumAoOWPiuaLhumZp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zkwMGE4Mzg1LTc2YzQtNGNjZi05NjVmLWY1MjRmMjhkMWQ2NC5wZGY%3D&amp;n=MTEw5bm0N%2BaciOaguOeZvOW7uuevieeJqeW7uumAoOWPiuaLhumZpOWft%2BeFp%2Be1seioiC5wZGY%3D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2U3NzgzZDJmLTk4YzAtNDRjZC1hOTNmLTA5NDA4ZmFjYTdjNy5wZGY%3D&amp;n=MTEw5bm0OOaciOaguOeZvOW7uuevieeJqeW7uumAoOWPiuaLhumZpOWft%2BeFp%2Be1seioiC5wZGY%3D" text:style-name="Internet_20_link" text:visited-style-name="Visited_20_Internet_20_Link"><text:span text:style-name="Internet_20_link"><text:span text:style-name="T7">17</text:span></text:span></text:a></text:p>
            <text:p text:style-name="P16"><text:a xlink:type="simple" xlink:href="https://ws.kinmen.gov.tw/Download.ashx?u=LzAwMS9VcGxvYWQvMzA3L3JlbGZpbGUvMTAwMTAvNjExNzcyL2U3NzgzZDJmLTk4YzAtNDRjZC1hOTNmLTA5NDA4ZmFjYTdjNy5wZGY%3D&amp;n=MTEw5bm0OOaciOaguOeZvOW7uuevieeJqeW7uumAoOWPiuaLhumZp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2U3NzgzZDJmLTk4YzAtNDRjZC1hOTNmLTA5NDA4ZmFjYTdjNy5wZGY%3D&amp;n=MTEw5bm0OOaciOaguOeZvOW7uuevieeJqeW7uumAoOWPiuaLhumZp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2U3NzgzZDJmLTk4YzAtNDRjZC1hOTNmLTA5NDA4ZmFjYTdjNy5wZGY%3D&amp;n=MTEw5bm0OOaciOaguOeZvOW7uuevieeJqeW7uumAoOWPiuaLhumZpOWft%2BeFp%2Be1seioiC5wZGY%3D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yL2RiYjhiM2VjLTFiZTYtNGY2OS1iMDliLTdiNzlhYjEzMzA4My5wZGY%3D&amp;n=MTEw5bm0OeaciOaguOeZvOW7uuevieeJqeW7uumAoOWPiuaLhumZp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2RiYjhiM2VjLTFiZTYtNGY2OS1iMDliLTdiNzlhYjEzMzA4My5wZGY%3D&amp;n=MTEw5bm0OeaciOaguOeZvOW7uuevieeJqeW7uumAoOWPiuaLhumZp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2RiYjhiM2VjLTFiZTYtNGY2OS1iMDliLTdiNzlhYjEzMzA4My5wZGY%3D&amp;n=MTEw5bm0OeaciOaguOeZvOW7uuevieeJqeW7uumAoOWPiuaLhumZp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2RiYjhiM2VjLTFiZTYtNGY2OS1iMDliLTdiNzlhYjEzMzA4My5wZGY%3D&amp;n=MTEw5bm0OeaciOaguOeZvOW7uuevieeJqeW7uumAoOWPiuaLhumZpOWft%2BeFp%2Be1seioiC5wZGY%3D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cyL2YwOTY4ZGYzLWQyYjctNDJkYS1iYjUxLTc0OTI5YjI3NjBlNy5wZGY%3D&amp;n=MTEw5bm0MTDmnIjmoLjnmbzlu7rnr4nnianlu7rpgKDlj4rmi4bpmaTln7fnhafntbHoqIgucGRm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cyL2YwOTY4ZGYzLWQyYjctNDJkYS1iYjUxLTc0OTI5YjI3NjBlNy5wZGY%3D&amp;n=MTEw5bm0MTDmnIjmoLjnmbzlu7rnr4nnianlu7rpgKDlj4rmi4bpmaTln7fnhafntbHoqIg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2YwOTY4ZGYzLWQyYjctNDJkYS1iYjUxLTc0OTI5YjI3NjBlNy5wZGY%3D&amp;n=MTEw5bm0MTDmnIjmoLjnmbzlu7rnr4nnianlu7rpgKDlj4rmi4bpmaTln7fnhafntbHoqIgucGRm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2YwOTY4ZGYzLWQyYjctNDJkYS1iYjUxLTc0OTI5YjI3NjBlNy5wZGY%3D&amp;n=MTEw5bm0MTDmnIjmoLjnmbzlu7rnr4nnianlu7rpgKDlj4rmi4bpmaTln7fnhafntbHoqIgucGRm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T6" office:value-type="string">
            <text:p text:style-name="P24">月報</text:p>
          </table:table-cell>
        </table:table-row>
        <table:table-row table:style-name="表格1.37">
          <table:table-cell table:style-name="表格1.A8" office:value-type="string">
            <text:p text:style-name="P23">30</text:p>
          </table:table-cell>
          <table:table-cell table:style-name="表格1.A8" office:value-type="string">
            <text:p text:style-name="P23">建築執照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c0LzY4NzhmNmNiLWQxZDgtNGEyMS04NmFhLWMxNDA2ZGUyOGQ3Mi5wZGY%3D&amp;n=Mjku5qC455m85bu656%2BJ54mp5L2%2F55So5Z%2B354Wn57Wx6KiILeS%2Fri5wZGY%3D&amp;icon=..pdf" text:style-name="Internet_20_link" text:visited-style-name="Visited_20_Internet_20_Link"><text:span text:style-name="Internet_20_link"><text:span text:style-name="T28">金門縣政府核發建築物使用執照</text:span></text:span></text:a><text:a xlink:type="simple" xlink:href="https://ws.kinmen.gov.tw/Download.ashx?u=LzAwMS9VcGxvYWQvMzA3L3JlbGZpbGUvMTAwMTAvNjExNzc0LzY4NzhmNmNiLWQxZDgtNGEyMS04NmFhLWMxNDA2ZGUyOGQ3Mi5wZGY%3D&amp;n=Mjku5qC455m85bu656%2BJ54mp5L2%2F55So5Z%2B354Wn57Wx6KiILeS%2Fri5wZGY%3D&amp;icon=..pdf" text:style-name="Internet_20_link" text:visited-style-name="Visited_20_Internet_20_Link"><text:span text:style-name="Internet_20_link"><text:span text:style-name="T28">統計</text:span></text:span></text:a></text:p>
          </table:table-cell>
          <table:covered-table-cell/>
          <table:table-cell table:style-name="表格1.A8" office:value-type="string">
            <text:p text:style-name="P22">報表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7">(109年</text:span></text:span></text:a></text:p>
            <text:p text:style-name="P16"><text:a xlink:type="simple" xlink:href="https://ws.kinmen.gov.tw/Download.ashx?u=LzAwMS9VcGxvYWQvMzA3L3JlbGZpbGUvMTAwMTAvNjExNzc0LzA2NjIwYWM4LTQwZGUtNDdiNi1hNzdjLTlkM2Q3ZjhkOWVmZC5wZGY%3D&amp;n=MTA55bm0MTHmnIjmoLjnmbzlu7rnr4nniankvb%2FnlKjln7fnhafntbHoqIgucGRm&amp;icon=..pdf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UwYWZhOGNlLWQxMjItNGVkMi1hMWEzLTEyMjIxYjBjM2U2My5wZGY%3D&amp;n=MTA55bm0MTLmnIjmoLjnmbzlu7rnr4nniankvb%2FnlKjln7fnhafntbHoqIgucGRm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zUwYWZhOGNlLWQxMjItNGVkMi1hMWEzLTEyMjIxYjBjM2U2My5wZGY%3D&amp;n=MTA55bm0MTLmnIjmoLjnmbzlu7rnr4nniankvb%2FnlKjln7fnhafntbHoqIg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UwYWZhOGNlLWQxMjItNGVkMi1hMWEzLTEyMjIxYjBjM2U2My5wZGY%3D&amp;n=MTA55bm0MTLmnIjmoLjnmbzlu7rnr4nniankvb%2FnlKjln7fnhafntbHoqIgucGRm" text:style-name="Internet_20_link" text:visited-style-name="Visited_20_Internet_20_Link"><text:span text:style-name="Internet_20_link"><text:span text:style-name="T7">(109年</text:span></text:span></text:a></text:p>
            <text:p text:style-name="P16"><text:a xlink:type="simple" xlink:href="https://ws.kinmen.gov.tw/Download.ashx?u=LzAwMS9VcGxvYWQvMzA3L3JlbGZpbGUvMTAwMTAvNjExNzc0LzUwYWZhOGNlLWQxMjItNGVkMi1hMWEzLTEyMjIxYjBjM2U2My5wZGY%3D&amp;n=MTA55bm0MTLmnIjmoLjnmbzlu7rnr4nniankvb%2FnlKjln7fnhafntbHoqIgucGRm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g4NjNjYmQzLTQ1N2EtNDNlYi05YzQ2LWI4M2YxODIzNTg0My5wZGY%3D&amp;n=My0xMTDlubQx5pyI5qC455m85bu656%2BJ54mp5L2%2F55So5Z%2B354Wn57Wx6KiILnBkZg%3D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zg4NjNjYmQzLTQ1N2EtNDNlYi05YzQ2LWI4M2YxODIzNTg0My5wZGY%3D&amp;n=My0xMTDlubQx5pyI5qC455m85bu656%2BJ54mp5L2%2F55So5Z%2B354Wn57Wx6KiILnBkZg%3D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g4NjNjYmQzLTQ1N2EtNDNlYi05YzQ2LWI4M2YxODIzNTg0My5wZGY%3D&amp;n=My0xMTDlubQx5pyI5qC455m85bu656%2BJ54mp5L2%2F55So5Z%2B354Wn57Wx6KiILnBkZg%3D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zg4NjNjYmQzLTQ1N2EtNDNlYi05YzQ2LWI4M2YxODIzNTg0My5wZGY%3D&amp;n=My0xMTDlubQx5pyI5qC455m85bu656%2BJ54mp5L2%2F55So5Z%2B354Wn57Wx6KiILnBkZg%3D%3D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dhZjEwOTJiLWY4MDYtNDBhMi1iM2U5LTJkYThhMjY0MzU5OS5wZGY%3D&amp;n=My0xMTDlubQy5pyI5qC455m85bu656%2BJ54mp5L2%2F55So5Z%2B354Wn57Wx6KiILnBkZg%3D%3D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c0LzdhZjEwOTJiLWY4MDYtNDBhMi1iM2U5LTJkYThhMjY0MzU5OS5wZGY%3D&amp;n=My0xMTDlubQy5pyI5qC455m85bu656%2BJ54mp5L2%2F55So5Z%2B354Wn57Wx6KiILnBkZg%3D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dhZjEwOTJiLWY4MDYtNDBhMi1iM2U5LTJkYThhMjY0MzU5OS5wZGY%3D&amp;n=My0xMTDlubQy5pyI5qC455m85bu656%2BJ54mp5L2%2F55So5Z%2B354Wn57Wx6KiILnBkZg%3D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zdhZjEwOTJiLWY4MDYtNDBhMi1iM2U5LTJkYThhMjY0MzU5OS5wZGY%3D&amp;n=My0xMTDlubQy5pyI5qC455m85bu656%2BJ54mp5L2%2F55So5Z%2B354Wn57Wx6KiILnBkZg%3D%3D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c2MDA4YTk2LTM3MTMtNDczMS05ZTZmLTVlMDg2ZWY5MmFiYS5wZGY%3D&amp;n=MTEw5bm0M%2BaciOaguOeZvOW7uuevieeJqeS9v%2BeUq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zc2MDA4YTk2LTM3MTMtNDczMS05ZTZmLTVlMDg2ZWY5MmFiYS5wZGY%3D&amp;n=MTEw5bm0M%2BaciOaguOeZvOW7uuevieeJqeS9v%2BeUq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c2MDA4YTk2LTM3MTMtNDczMS05ZTZmLTVlMDg2ZWY5MmFiYS5wZGY%3D&amp;n=MTEw5bm0M%2BaciOaguOeZvOW7uuevieeJqeS9v%2BeUq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zc2MDA4YTk2LTM3MTMtNDczMS05ZTZmLTVlMDg2ZWY5MmFiYS5wZGY%3D&amp;n=MTEw5bm0M%2BaciOaguOeZvOW7uuevieeJqeS9v%2BeUqOWft%2BeFp%2Be1seioiC5wZGY%3D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MxNDk3MmZkLTU0ZDItNGNlMi04MDZlLTc4MjUwOWU4Njg0NS5wZGY%3D&amp;n=MTEw5bm0NOaciOaguOeZvOW7uuevieeJqeS9v%2BeUq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2MxNDk3MmZkLTU0ZDItNGNlMi04MDZlLTc4MjUwOWU4Njg0NS5wZGY%3D&amp;n=MTEw5bm0NOaciOaguOeZvOW7uuevieeJqeS9v%2BeUq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2MxNDk3MmZkLTU0ZDItNGNlMi04MDZlLTc4MjUwOWU4Njg0NS5wZGY%3D&amp;n=MTEw5bm0NOaciOaguOeZvOW7uuevieeJqeS9v%2BeUq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2MxNDk3MmZkLTU0ZDItNGNlMi04MDZlLTc4MjUwOWU4Njg0NS5wZGY%3D&amp;n=MTEw5bm0NOaciOaguOeZvOW7uuevieeJqeS9v%2BeUqOWft%2BeFp%2Be1seioiC5wZGY%3D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Q0ODQxNzlkLWM5OTItNDczNy04MDIxLWY1NGEyZjQxYjY1MS5wZGY%3D&amp;n=MTEw5bm0NeaciOaguOeZvOW7uuevieeJqeS9v%2BeUqOWft%2BeFp%2Be1seioiC5wZGY%3D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c0LzQ0ODQxNzlkLWM5OTItNDczNy04MDIxLWY1NGEyZjQxYjY1MS5wZGY%3D&amp;n=MTEw5bm0NeaciOaguOeZvOW7uuevieeJqeS9v%2BeUq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Q0ODQxNzlkLWM5OTItNDczNy04MDIxLWY1NGEyZjQxYjY1MS5wZGY%3D&amp;n=MTEw5bm0NeaciOaguOeZvOW7uuevieeJqeS9v%2BeUq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zQ0ODQxNzlkLWM5OTItNDczNy04MDIxLWY1NGEyZjQxYjY1MS5wZGY%3D&amp;n=MTEw5bm0NeaciOaguOeZvOW7uuevieeJqeS9v%2BeUqOWft%2BeFp%2Be1seioiC5wZGY%3D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Q4YjRmOWE0LTkwMmQtNDcwMC1hOGI1LTY3MmRkZjNkOTczNi5wZGY%3D&amp;n=MTEw5bm0NuaciOaguOeZvOW7uuevieeJqeS9v%2BeUqOWft%2BeFp%2Be1seioiC5wZGY%3D&amp;icon=..pdf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zQ4YjRmOWE0LTkwMmQtNDcwMC1hOGI1LTY3MmRkZjNkOTczNi5wZGY%3D&amp;n=MTEw5bm0NuaciOaguOeZvOW7uuevieeJqeS9v%2BeUqOWft%2BeFp%2Be1seioiC5wZGY%3D&amp;icon=..pdf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Q4YjRmOWE0LTkwMmQtNDcwMC1hOGI1LTY3MmRkZjNkOTczNi5wZGY%3D&amp;n=MTEw5bm0NuaciOaguOeZvOW7uuevieeJqeS9v%2BeUqOWft%2BeFp%2Be1seioiC5wZGY%3D&amp;icon=..pdf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zQ4YjRmOWE0LTkwMmQtNDcwMC1hOGI1LTY3MmRkZjNkOTczNi5wZGY%3D&amp;n=MTEw5bm0NuaciOaguOeZvOW7uuevieeJqeS9v%2BeUqOWft%2BeFp%2Be1seioiC5wZGY%3D&amp;icon=..pdf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zdmYzAyNjc1LWM0ZTItNDY1MS1iZGEyLTM1NGFiOTUwZDIyMi5wZGY%3D&amp;n=MTEw5bm0N%2BaciOaguOeZvOW7uuevieeJqeS9v%2BeUq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zdmYzAyNjc1LWM0ZTItNDY1MS1iZGEyLTM1NGFiOTUwZDIyMi5wZGY%3D&amp;n=MTEw5bm0N%2BaciOaguOeZvOW7uuevieeJqeS9v%2BeUq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dmYzAyNjc1LWM0ZTItNDY1MS1iZGEyLTM1NGFiOTUwZDIyMi5wZGY%3D&amp;n=MTEw5bm0N%2BaciOaguOeZvOW7uuevieeJqeS9v%2BeUq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zdmYzAyNjc1LWM0ZTItNDY1MS1iZGEyLTM1NGFiOTUwZDIyMi5wZGY%3D&amp;n=MTEw5bm0N%2BaciOaguOeZvOW7uuevieeJqeS9v%2BeUqOWft%2BeFp%2Be1seioiC5wZGY%3D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JkN2Q1OWRjLTg0NTMtNDZiMC05ZDZiLWU0MTdmMTZhMjQwMi5wZGY%3D&amp;n=MTEw5bm0OOaciOaguOeZvOW7uuevieeJqeS9v%2BeUqOWft%2BeFp%2Be1seioiC5wZGY%3D" text:style-name="Internet_20_link" text:visited-style-name="Visited_20_Internet_20_Link"><text:span text:style-name="Internet_20_link"><text:span text:style-name="T7">17</text:span></text:span></text:a></text:p>
            <text:p text:style-name="P16"><text:a xlink:type="simple" xlink:href="https://ws.kinmen.gov.tw/Download.ashx?u=LzAwMS9VcGxvYWQvMzA3L3JlbGZpbGUvMTAwMTAvNjExNzc0L2JkN2Q1OWRjLTg0NTMtNDZiMC05ZDZiLWU0MTdmMTZhMjQwMi5wZGY%3D&amp;n=MTEw5bm0OOaciOaguOeZvOW7uuevieeJqeS9v%2BeUq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2JkN2Q1OWRjLTg0NTMtNDZiMC05ZDZiLWU0MTdmMTZhMjQwMi5wZGY%3D&amp;n=MTEw5bm0OOaciOaguOeZvOW7uuevieeJqeS9v%2BeUq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2JkN2Q1OWRjLTg0NTMtNDZiMC05ZDZiLWU0MTdmMTZhMjQwMi5wZGY%3D&amp;n=MTEw5bm0OOaciOaguOeZvOW7uuevieeJqeS9v%2BeUqOWft%2BeFp%2Be1seioiC5wZGY%3D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0LzFhNmFiN2MxLTUyZDAtNDhhOS1hOTg2LTY4MjQzODNhNmM0NC5wZGY%3D&amp;n=MTEw5bm0OeaciOaguOeZvOW7uuevieeJqeS9v%2BeUqOWft%2BeFp%2B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zFhNmFiN2MxLTUyZDAtNDhhOS1hOTg2LTY4MjQzODNhNmM0NC5wZGY%3D&amp;n=MTEw5bm0OeaciOaguOeZvOW7uuevieeJqeS9v%2BeUqOWft%2BeFp%2B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zFhNmFiN2MxLTUyZDAtNDhhOS1hOTg2LTY4MjQzODNhNmM0NC5wZGY%3D&amp;n=MTEw5bm0OeaciOaguOeZvOW7uuevieeJqeS9v%2BeUqOWft%2BeFp%2B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zFhNmFiN2MxLTUyZDAtNDhhOS1hOTg2LTY4MjQzODNhNmM0NC5wZGY%3D&amp;n=MTEw5bm0OeaciOaguOeZvOW7uuevieeJqeS9v%2BeUqOWft%2BeFp%2Be1seioiC5wZGY%3D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c0L2NjOTI3MWYyLTJiOWUtNDZlMy1iNDAyLTg4YTMxNDAyNWVkOC5wZGY%3D&amp;n=MTEw5bm0MTDmnIjmoLjnmbzlu7rnr4nniankvb%2FnlKjln7fnhafntbHoqIgucGRm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c0L2NjOTI3MWYyLTJiOWUtNDZlMy1iNDAyLTg4YTMxNDAyNWVkOC5wZGY%3D&amp;n=MTEw5bm0MTDmnIjmoLjnmbzlu7rnr4nniankvb%2FnlKjln7fnhafntbHoqIg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2NjOTI3MWYyLTJiOWUtNDZlMy1iNDAyLTg4YTMxNDAyNWVkOC5wZGY%3D&amp;n=MTEw5bm0MTDmnIjmoLjnmbzlu7rnr4nniankvb%2FnlKjln7fnhafntbHoqIgucGRm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2NjOTI3MWYyLTJiOWUtNDZlMy1iNDAyLTg4YTMxNDAyNWVkOC5wZGY%3D&amp;n=MTEw5bm0MTDmnIjmoLjnmbzlu7rnr4nniankvb%2FnlKjln7fnhafntbHoqIgucGRm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T6" office:value-type="string">
            <text:p text:style-name="P24">月報</text:p>
          </table:table-cell>
        </table:table-row>
        <table:table-row table:style-name="表格1.38">
          <table:table-cell table:style-name="表格1.A8" office:value-type="string">
            <text:p text:style-name="P16"><text:span text:style-name="T28">31</text:span></text:p>
          </table:table-cell>
          <table:table-cell table:style-name="表格1.A8" office:value-type="string">
            <text:p text:style-name="P23">建築執照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c2L2VlODk3YjVkLTJmOGItNDQ2Yy1hMzgyLTQwZDQ5ZjMwOGEyZC5wZGY%3D&amp;n=MzAu5bu656%2BJ54mp6ZaL5bel57Wx6KiILeS%2Fri5wZGY%3D&amp;icon=..pdf" text:style-name="Internet_20_link" text:visited-style-name="Visited_20_Internet_20_Link"><text:span text:style-name="Internet_20_link"><text:span text:style-name="T28">金門縣政府建築物開工</text:span></text:span></text:a><text:a xlink:type="simple" xlink:href="https://ws.kinmen.gov.tw/Download.ashx?u=LzAwMS9VcGxvYWQvMzA3L3JlbGZpbGUvMTAwMTAvNjExNzc2L2VlODk3YjVkLTJmOGItNDQ2Yy1hMzgyLTQwZDQ5ZjMwOGEyZC5wZGY%3D&amp;n=MzAu5bu656%2BJ54mp6ZaL5bel57Wx6KiILeS%2Fri5wZGY%3D&amp;icon=..pdf" text:style-name="Internet_20_link" text:visited-style-name="Visited_20_Internet_20_Link"><text:span text:style-name="Internet_20_link"><text:span text:style-name="T28">統計</text:span></text:span></text:a></text:p>
          </table:table-cell>
          <table:covered-table-cell/>
          <table:table-cell table:style-name="表格1.A8" office:value-type="string">
            <text:p text:style-name="P22">報表網際網路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7">(109年</text:span></text:span></text:a></text:p>
            <text:p text:style-name="P16"><text:a xlink:type="simple" xlink:href="https://ws.kinmen.gov.tw/Download.ashx?u=LzAwMS9VcGxvYWQvMzA3L3JlbGZpbGUvMTAwMTAvNjExNzc2L2E0MGRkNDg3LTcyNWUtNDkyMy05MWYzLTA4MjQxMDFmZGUzMy5wZGY%3D&amp;n=MTA55bm0MTHmnIjlu7rnr4nnianplovlt6XntbHoqIgucGRm&amp;icon=..pdf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A3NDZlYzUxLTczZDUtNDhlYy04NmE5LTNmMjA0YzhlOGQ0Zi5wZGY%3D&amp;n=MTA55bm0MTLmnIj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zA3NDZlYzUxLTczZDUtNDhlYy04NmE5LTNmMjA0YzhlOGQ0Zi5wZGY%3D&amp;n=MTA55bm0MTLmnIj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zA3NDZlYzUxLTczZDUtNDhlYy04NmE5LTNmMjA0YzhlOGQ0Zi5wZGY%3D&amp;n=MTA55bm0MTLmnIjlu7rnr4nnianplovlt6XntbHoqIgucGRm" text:style-name="Internet_20_link" text:visited-style-name="Visited_20_Internet_20_Link"><text:span text:style-name="Internet_20_link"><text:span text:style-name="T7">(109年</text:span></text:span></text:a></text:p>
            <text:p text:style-name="P16"><text:a xlink:type="simple" xlink:href="https://ws.kinmen.gov.tw/Download.ashx?u=LzAwMS9VcGxvYWQvMzA3L3JlbGZpbGUvMTAwMTAvNjExNzc2LzA3NDZlYzUxLTczZDUtNDhlYy04NmE5LTNmMjA0YzhlOGQ0Zi5wZGY%3D&amp;n=MTA55bm0MTLmnIjlu7rnr4nnianplovlt6XntbHoqIgucGRm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BhNDk4YzQwLTI2OTItNDAzOS05M2ZjLTE0Y2U2MGYzMDBmNC5wZGY%3D&amp;n=Mi0xMTDlubQx5pyI5bu656%2BJ54mp6ZaL5bel57Wx6KiILnBkZg%3D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zBhNDk4YzQwLTI2OTItNDAzOS05M2ZjLTE0Y2U2MGYzMDBmNC5wZGY%3D&amp;n=Mi0xMTDlubQx5pyI5bu656%2BJ54mp6ZaL5bel57Wx6KiILnBkZg%3D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zBhNDk4YzQwLTI2OTItNDAzOS05M2ZjLTE0Y2U2MGYzMDBmNC5wZGY%3D&amp;n=Mi0xMTDlubQx5pyI5bu656%2BJ54mp6ZaL5bel57Wx6KiILnBkZg%3D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zBhNDk4YzQwLTI2OTItNDAzOS05M2ZjLTE0Y2U2MGYzMDBmNC5wZGY%3D&amp;n=Mi0xMTDlubQx5pyI5bu656%2BJ54mp6ZaL5bel57Wx6KiILnBkZg%3D%3D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RkZmNiMDNlLTA3YWQtNDZmOC05Zjk5LTIxYjVjODI3MTNmMy5wZGY%3D&amp;n=Mi0xMTDlubQy5pyI5bu656%2BJ54mp6ZaL5bel57Wx6KiILnBkZg%3D%3D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c2LzRkZmNiMDNlLTA3YWQtNDZmOC05Zjk5LTIxYjVjODI3MTNmMy5wZGY%3D&amp;n=Mi0xMTDlubQy5pyI5bu656%2BJ54mp6ZaL5bel57Wx6KiILnBkZg%3D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zRkZmNiMDNlLTA3YWQtNDZmOC05Zjk5LTIxYjVjODI3MTNmMy5wZGY%3D&amp;n=Mi0xMTDlubQy5pyI5bu656%2BJ54mp6ZaL5bel57Wx6KiILnBkZg%3D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zRkZmNiMDNlLTA3YWQtNDZmOC05Zjk5LTIxYjVjODI3MTNmMy5wZGY%3D&amp;n=Mi0xMTDlubQy5pyI5bu656%2BJ54mp6ZaL5bel57Wx6KiILnBkZg%3D%3D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I0NzlkMzYyLWU0ZjgtNDRlYy05YWQ2LWY5OGM5YjkzYTNjZC5wZGY%3D&amp;n=MTEw5bm0M%2BaciOW7uuevieeJqemWi%2BW3pe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2I0NzlkMzYyLWU0ZjgtNDRlYy05YWQ2LWY5OGM5YjkzYTNjZC5wZGY%3D&amp;n=MTEw5bm0M%2BaciOW7uuevieeJqemWi%2BW3pe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2I0NzlkMzYyLWU0ZjgtNDRlYy05YWQ2LWY5OGM5YjkzYTNjZC5wZGY%3D&amp;n=MTEw5bm0M%2BaciOW7uuevieeJqemWi%2BW3pe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2I0NzlkMzYyLWU0ZjgtNDRlYy05YWQ2LWY5OGM5YjkzYTNjZC5wZGY%3D&amp;n=MTEw5bm0M%2BaciOW7uuevieeJqemWi%2BW3pee1seioiC5wZGY%3D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ViZTI1MWJmLWE0YzQtNGEyMS04ZGU3LTFmZDlkODY0YjI1Mi5wZGY%3D&amp;n=MTEw5bm0NOaciOW7uuevieeJqemWi%2BW3pe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zViZTI1MWJmLWE0YzQtNGEyMS04ZGU3LTFmZDlkODY0YjI1Mi5wZGY%3D&amp;n=MTEw5bm0NOaciOW7uuevieeJqemWi%2BW3pe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zViZTI1MWJmLWE0YzQtNGEyMS04ZGU3LTFmZDlkODY0YjI1Mi5wZGY%3D&amp;n=MTEw5bm0NOaciOW7uuevieeJqemWi%2BW3pe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zViZTI1MWJmLWE0YzQtNGEyMS04ZGU3LTFmZDlkODY0YjI1Mi5wZGY%3D&amp;n=MTEw5bm0NOaciOW7uuevieeJqemWi%2BW3pee1seioiC5wZGY%3D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ZjNmViNGUxLWQ5OTAtNDg3NS05OTAwLTczYzg2ZDEyMzZmOS5wZGY%3D&amp;n=MTEw5bm0NeaciOW7uuevieeJqemWi%2BW3pee1seioiC5wZGY%3D" text:style-name="Internet_20_link" text:visited-style-name="Visited_20_Internet_20_Link"><text:span text:style-name="Internet_20_link"><text:span text:style-name="T7">18</text:span></text:span></text:a></text:p>
            <text:p text:style-name="P16"><text:a xlink:type="simple" xlink:href="https://ws.kinmen.gov.tw/Download.ashx?u=LzAwMS9VcGxvYWQvMzA3L3JlbGZpbGUvMTAwMTAvNjExNzc2LzZjNmViNGUxLWQ5OTAtNDg3NS05OTAwLTczYzg2ZDEyMzZmOS5wZGY%3D&amp;n=MTEw5bm0NeaciOW7uuevieeJqemWi%2BW3pe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zZjNmViNGUxLWQ5OTAtNDg3NS05OTAwLTczYzg2ZDEyMzZmOS5wZGY%3D&amp;n=MTEw5bm0NeaciOW7uuevieeJqemWi%2BW3pe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zZjNmViNGUxLWQ5OTAtNDg3NS05OTAwLTczYzg2ZDEyMzZmOS5wZGY%3D&amp;n=MTEw5bm0NeaciOW7uuevieeJqemWi%2BW3pee1seioiC5wZGY%3D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Y3YTU0NzUyLTIwYWYtNDI1Mi1hODU2LTlmNzVhZWI2NjM3My5wZGY%3D&amp;n=MTEw5bm0NuaciOW7uuevieeJqemWi%2BW3pee1seioiC5wZGY%3D&amp;icon=..pdf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2Y3YTU0NzUyLTIwYWYtNDI1Mi1hODU2LTlmNzVhZWI2NjM3My5wZGY%3D&amp;n=MTEw5bm0NuaciOW7uuevieeJqemWi%2BW3pee1seioiC5wZGY%3D&amp;icon=..pdf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2Y3YTU0NzUyLTIwYWYtNDI1Mi1hODU2LTlmNzVhZWI2NjM3My5wZGY%3D&amp;n=MTEw5bm0NuaciOW7uuevieeJqemWi%2BW3pee1seioiC5wZGY%3D&amp;icon=..pdf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2Y3YTU0NzUyLTIwYWYtNDI1Mi1hODU2LTlmNzVhZWI2NjM3My5wZGY%3D&amp;n=MTEw5bm0NuaciOW7uuevieeJqemWi%2BW3pee1seioiC5wZGY%3D&amp;icon=..pdf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ZjMjA1MzZjLTQ5NWMtNDkwYi05Yjg2LTA3ZTIwMWNmY2NjZS5wZGY%3D&amp;n=MTEw5bm0N%2BaciOW7uuevieeJqemWi%2BW3pe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2ZjMjA1MzZjLTQ5NWMtNDkwYi05Yjg2LTA3ZTIwMWNmY2NjZS5wZGY%3D&amp;n=MTEw5bm0N%2BaciOW7uuevieeJqemWi%2BW3pe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2ZjMjA1MzZjLTQ5NWMtNDkwYi05Yjg2LTA3ZTIwMWNmY2NjZS5wZGY%3D&amp;n=MTEw5bm0N%2BaciOW7uuevieeJqemWi%2BW3pe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2ZjMjA1MzZjLTQ5NWMtNDkwYi05Yjg2LTA3ZTIwMWNmY2NjZS5wZGY%3D&amp;n=MTEw5bm0N%2BaciOW7uuevieeJqemWi%2BW3pee1seioiC5wZGY%3D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zI1MmJiYmQ3LTk4YTMtNDEyYy04NTE4LTcwMGFjMWYwNTZhMi5wZGY%3D&amp;n=MTEw5bm0OOaciOW7uuevieeJqemWi%2BW3pee1seioiC5wZGY%3D" text:style-name="Internet_20_link" text:visited-style-name="Visited_20_Internet_20_Link"><text:span text:style-name="Internet_20_link"><text:span text:style-name="T7">17</text:span></text:span></text:a></text:p>
            <text:p text:style-name="P16"><text:a xlink:type="simple" xlink:href="https://ws.kinmen.gov.tw/Download.ashx?u=LzAwMS9VcGxvYWQvMzA3L3JlbGZpbGUvMTAwMTAvNjExNzc2LzI1MmJiYmQ3LTk4YTMtNDEyYy04NTE4LTcwMGFjMWYwNTZhMi5wZGY%3D&amp;n=MTEw5bm0OOaciOW7uuevieeJqemWi%2BW3pe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zI1MmJiYmQ3LTk4YTMtNDEyYy04NTE4LTcwMGFjMWYwNTZhMi5wZGY%3D&amp;n=MTEw5bm0OOaciOW7uuevieeJqemWi%2BW3pe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zI1MmJiYmQ3LTk4YTMtNDEyYy04NTE4LTcwMGFjMWYwNTZhMi5wZGY%3D&amp;n=MTEw5bm0OOaciOW7uuevieeJqemWi%2BW3pee1seioiC5wZGY%3D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c2L2JhYjgxZjg5LTQxYjUtNDE0My1hMDkxLWQwMzM5NjFmMDc2NS5wZGY%3D&amp;n=MTEw5bm0OeaciOW7uuevieeJqemWi%2BW3pee1seioiC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2JhYjgxZjg5LTQxYjUtNDE0My1hMDkxLWQwMzM5NjFmMDc2NS5wZGY%3D&amp;n=MTEw5bm0OeaciOW7uuevieeJqemWi%2BW3pee1seioiC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2JhYjgxZjg5LTQxYjUtNDE0My1hMDkxLWQwMzM5NjFmMDc2NS5wZGY%3D&amp;n=MTEw5bm0OeaciOW7uuevieeJqemWi%2BW3pee1seioiC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2JhYjgxZjg5LTQxYjUtNDE0My1hMDkxLWQwMzM5NjFmMDc2NS5wZGY%3D&amp;n=MTEw5bm0OeaciOW7uuevieeJqemWi%2BW3pee1seioiC5wZGY%3D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16"><text:a xlink:type="simple" xlink:href="https://ws.kinmen.gov.tw/Download.ashx?u=LzAwMS9VcGxvYWQvMzA3L3JlbGZpbGUvMTAwMTAvNjExNzc2LzU4MDNmMjRhLThkODEtNGQ3YS04NDVkLWI3OTE2MzgzNTExZi5wZGY%3D&amp;n=MTEw5bm0MTDmnIjlu7rnr4nnianplovlt6XntbHoqIgucGRm" text:style-name="Internet_20_link" text:visited-style-name="Visited_20_Internet_20_Link"><text:span text:style-name="Internet_20_link"><text:span text:style-name="T7">19</text:span></text:span></text:a></text:p>
            <text:p text:style-name="P16"><text:a xlink:type="simple" xlink:href="https://ws.kinmen.gov.tw/Download.ashx?u=LzAwMS9VcGxvYWQvMzA3L3JlbGZpbGUvMTAwMTAvNjExNzc2LzU4MDNmMjRhLThkODEtNGQ3YS04NDVkLWI3OTE2MzgzNTExZi5wZGY%3D&amp;n=MTEw5bm0MTDmnIj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zU4MDNmMjRhLThkODEtNGQ3YS04NDVkLWI3OTE2MzgzNTExZi5wZGY%3D&amp;n=MTEw5bm0MTDmnIjlu7rnr4nnianplovlt6XntbHoqIgucGRm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zU4MDNmMjRhLThkODEtNGQ3YS04NDVkLWI3OTE2MzgzNTExZi5wZGY%3D&amp;n=MTEw5bm0MTDmnIjlu7rnr4nnianplovlt6XntbHoqIgucGRm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T6" office:value-type="string">
            <text:p text:style-name="P24">月報</text:p>
          </table:table-cell>
        </table:table-row>
        <text:soft-page-break/>
        <table:table-row table:style-name="表格1.39">
          <table:table-cell table:style-name="表格1.A8" office:value-type="string">
            <text:p text:style-name="P16"><text:span text:style-name="T28">32</text:span></text:p>
          </table:table-cell>
          <table:table-cell table:style-name="表格1.A8" office:value-type="string">
            <text:p text:style-name="P23">其他營造業統計</text:p>
          </table:table-cell>
          <table:table-cell table:style-name="表格1.A8" table:number-columns-spanned="2" office:value-type="string">
            <text:p text:style-name="P18"><text:a xlink:type="simple" xlink:href="https://ws.kinmen.gov.tw/Download.ashx?u=LzAwMS9VcGxvYWQvMzA3L3JlbGZpbGUvMTAwMTAvNjExNzgwLzJkZGMyNDcwLWM3MGQtNDgzYS1hZWQ1LWE3ZTkxYjBhNzA3Yy5kb2M%3D&amp;n=MzEu6YeR6ZaA57ij54%2B%2B5pyJ5YGc6LuK5L2N5qaC5rOBLeW7uuevieeJqemZhOioreWBnOi7iuepuumWk%2BmDqOWIhi5kb2M%3D" text:style-name="Internet_20_link" text:visited-style-name="Visited_20_Internet_20_Link"><text:span text:style-name="Internet_20_link"><text:span text:style-name="T28">金門縣現有停車位概況-建築物附設停車空間部分</text:span></text:span></text:a></text:p>
          </table:table-cell>
          <table:covered-table-cell/>
          <table:table-cell table:style-name="表格1.A8" office:value-type="string">
            <text:p text:style-name="P22">報表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wL2ZhN2QwZGFmLWU3ZWEtNDgwYi1iZjBiLWYyYjBmMGU1NWUzMy5wZGY%3D&amp;n=MTA55bm056ysNOWto%2BePvuacieWBnOi7iuS9jeamguazgeKUgOW7uuevieeJqemZhOioreWBnOi7iuepuumWk%2BmDqOWIhi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gwL2ZhN2QwZGFmLWU3ZWEtNDgwYi1iZjBiLWYyYjBmMGU1NWUzMy5wZGY%3D&amp;n=MTA55bm056ysNOWto%2BePvuacieWBnOi7iuS9jeamguazgeKUgOW7uuevieeJqemZhOioreWBnOi7iuepuumWk%2BmDqOWIhi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gwL2ZhN2QwZGFmLWU3ZWEtNDgwYi1iZjBiLWYyYjBmMGU1NWUzMy5wZGY%3D&amp;n=MTA55bm056ysNOWto%2BePvuacieWBnOi7iuS9jeamguazgeKUgOW7uuevieeJqemZhOioreWBnOi7iuepuumWk%2BmDqOWIhi5wZGY%3D" text:style-name="Internet_20_link" text:visited-style-name="Visited_20_Internet_20_Link"><text:span text:style-name="Internet_20_link"><text:span text:style-name="T7">(109年</text:span></text:span></text:a></text:p>
            <text:p text:style-name="P16"><text:a xlink:type="simple" xlink:href="https://ws.kinmen.gov.tw/Download.ashx?u=LzAwMS9VcGxvYWQvMzA3L3JlbGZpbGUvMTAwMTAvNjExNzgwL2ZhN2QwZGFmLWU3ZWEtNDgwYi1iZjBiLWYyYjBmMGU1NWUzMy5wZGY%3D&amp;n=MTA55bm056ysNOWto%2BePvuacieWBnOi7iuS9jeamguazgeKUgOW7uuevieeJqemZhOioreWBnOi7iuepuumWk%2BmDqOWIhi5wZGY%3D" text:style-name="Internet_20_link" text:visited-style-name="Visited_20_Internet_20_Link"><text:span text:style-name="Internet_20_link"><text:span text:style-name="T7">第4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wLzI5NWE2MmZiLTVmYzQtNDEyOS1hNzQ5LTU5Nzg3ZDc3ZDExZS5wZGY%3D&amp;n=MTEw5bm056ysMeWto%2BePvuacieWBnOi7iuS9jeamguazgeKUgOW7uuevieeJqemZhOioreWBnOi7iuepuumWk%2BmDqOWIhi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gwLzI5NWE2MmZiLTVmYzQtNDEyOS1hNzQ5LTU5Nzg3ZDc3ZDExZS5wZGY%3D&amp;n=MTEw5bm056ysMeWto%2BePvuacieWBnOi7iuS9jeamguazgeKUgOW7uuevieeJqemZhOioreWBnOi7iuepuumWk%2BmDqOWIhi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gwLzI5NWE2MmZiLTVmYzQtNDEyOS1hNzQ5LTU5Nzg3ZDc3ZDExZS5wZGY%3D&amp;n=MTEw5bm056ysMeWto%2BePvuacieWBnOi7iuS9jeamguazgeKUgOW7uuevieeJqemZhOioreWBnOi7iuepuumWk%2BmDqOWIhi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gwLzI5NWE2MmZiLTVmYzQtNDEyOS1hNzQ5LTU5Nzg3ZDc3ZDExZS5wZGY%3D&amp;n=MTEw5bm056ysMeWto%2BePvuacieWBnOi7iuS9jeamguazgeKUgOW7uuevieeJqemZhOioreWBnOi7iuepuumWk%2BmDqOWIhi5wZGY%3D" text:style-name="Internet_20_link" text:visited-style-name="Visited_20_Internet_20_Link"><text:span text:style-name="Internet_20_link"><text:span text:style-name="T7">第1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gwLzllODY0ZDVkLWNmMWEtNGQyOC05M2E0LWFiYjlhNGVmYThmOS5wZGY%3D&amp;n=MTEw5bm056ysMuWto%2BePvuacieWBnOi7iuS9jeamguazgeKUgOW7uuevieeJqemZhOioreWBnOi7iuepuumWk%2BmDqOWIhi5wZGY%3D&amp;icon=..pdf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gwLzllODY0ZDVkLWNmMWEtNGQyOC05M2E0LWFiYjlhNGVmYThmOS5wZGY%3D&amp;n=MTEw5bm056ysMuWto%2BePvuacieWBnOi7iuS9jeamguazgeKUgOW7uuevieeJqemZhOioreWBnOi7iuepuumWk%2BmDqOWIhi5wZGY%3D&amp;icon=..pdf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gwLzllODY0ZDVkLWNmMWEtNGQyOC05M2E0LWFiYjlhNGVmYThmOS5wZGY%3D&amp;n=MTEw5bm056ysMuWto%2BePvuacieWBnOi7iuS9jeamguazgeKUgOW7uuevieeJqemZhOioreWBnOi7iuepuumWk%2BmDqOWIhi5wZGY%3D&amp;icon=..pdf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gwLzllODY0ZDVkLWNmMWEtNGQyOC05M2E0LWFiYjlhNGVmYThmOS5wZGY%3D&amp;n=MTEw5bm056ysMuWto%2BePvuacieWBnOi7iuS9jeamguazgeKUgOW7uuevieeJqemZhOioreWBnOi7iuepuumWk%2BmDqOWIhi5wZGY%3D&amp;icon=..pdf" text:style-name="Internet_20_link" text:visited-style-name="Visited_20_Internet_20_Link"><text:span text:style-name="Internet_20_link"><text:span text:style-name="T7">第2季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16"><text:a xlink:type="simple" xlink:href="https://ws.kinmen.gov.tw/Download.ashx?u=LzAwMS9VcGxvYWQvMzA3L3JlbGZpbGUvMTAwMTAvNjExNzgwL2U1Y2JjYjI0LTM1YTItNDNlMC04MGE3LTZjNjE2ZjU5NjMxOC5wZGY%3D&amp;n=MTEw5bm056ysM%2BWto%2BePvuacieWBnOi7iuS9jeamguazgeKUgOW7uuevieeJqemZhOioreWBnOi7iuepuumWk%2BmDqOWIhi5wZGY%3D" text:style-name="Internet_20_link" text:visited-style-name="Visited_20_Internet_20_Link"><text:span text:style-name="Internet_20_link"><text:span text:style-name="T7">20</text:span></text:span></text:a></text:p>
            <text:p text:style-name="P16"><text:a xlink:type="simple" xlink:href="https://ws.kinmen.gov.tw/Download.ashx?u=LzAwMS9VcGxvYWQvMzA3L3JlbGZpbGUvMTAwMTAvNjExNzgwL2U1Y2JjYjI0LTM1YTItNDNlMC04MGE3LTZjNjE2ZjU5NjMxOC5wZGY%3D&amp;n=MTEw5bm056ysM%2BWto%2BePvuacieWBnOi7iuS9jeamguazgeKUgOW7uuevieeJqemZhOioreWBnOi7iuepuumWk%2BmDqOWIhi5wZGY%3D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gwL2U1Y2JjYjI0LTM1YTItNDNlMC04MGE3LTZjNjE2ZjU5NjMxOC5wZGY%3D&amp;n=MTEw5bm056ysM%2BWto%2BePvuacieWBnOi7iuS9jeamguazgeKUgOW7uuevieeJqemZhOioreWBnOi7iuepuumWk%2BmDqOWIhi5wZGY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ExNzgwL2U1Y2JjYjI0LTM1YTItNDNlMC04MGE3LTZjNjE2ZjU5NjMxOC5wZGY%3D&amp;n=MTEw5bm056ysM%2BWto%2BePvuacieWBnOi7iuS9jeamguazgeKUgOW7uuevieeJqemZhOioreWBnOi7iuepuumWk%2BmDqOWIhi5wZGY%3D" text:style-name="Internet_20_link" text:visited-style-name="Visited_20_Internet_20_Link"><text:span text:style-name="Internet_20_link"><text:span text:style-name="T7">第3季)</text:span></text:span></text:a></text:p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季報</text:p>
          </table:table-cell>
        </table:table-row>
        <table:table-row table:style-name="表格1.40">
          <table:table-cell table:style-name="表格1.A8" office:value-type="string">
            <text:p text:style-name="P23">33</text:p>
          </table:table-cell>
          <table:table-cell table:style-name="表格1.A8" office:value-type="string">
            <text:p text:style-name="P23">建物公共安全統計</text:p>
          </table:table-cell>
          <table:table-cell table:style-name="表格1.A8" table:number-columns-spanned="2" office:value-type="string">
            <text:p text:style-name="P16"><text:a xlink:type="simple" xlink:href="https://ws.kinmen.gov.tw/Download.ashx?u=LzAwMS9VcGxvYWQvMzAyL3JlbGZpbGUvMTAwMTAvNjExNzc5Lzgu5buj5ZGK54mp566h55CG57Wx6KiILmRvYw%3D%3D&amp;n=OC7lu6PlkYrniannrqHnkIbntbHoqIguZG9j&amp;icon=..doc" text:style-name="Internet_20_link" text:visited-style-name="Visited_20_Internet_20_Link"><text:span text:style-name="Internet_20_link"><text:span text:style-name="T28">金門縣廣告物管理統計</text:span></text:span></text:a></text:p>
          </table:table-cell>
          <table:covered-table-cell/>
          <table:table-cell table:style-name="表格1.A8" office:value-type="string">
            <text:p text:style-name="P22">報表網際網路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5LzY3YjM1OWUzLTg4MjAtNDJkNC1hYTNjLTY1OGZmYTA5NGVjYS5wZGY%3D&amp;n=MTA55bm044CM5buj5ZGK54mp566h55CG57Wx6KiI44CN5YWs5YuZ57Wx6KiI5bm05aCx6KGoKOeUqOWNsCkucGRm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c5LzY3YjM1OWUzLTg4MjAtNDJkNC1hYTNjLTY1OGZmYTA5NGVjYS5wZGY%3D&amp;n=MTA55bm044CM5buj5ZGK54mp566h55CG57Wx6KiI44CN5YWs5YuZ57Wx6KiI5bm05aCx6KGoKOeUqOWNsCkucGRm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ExNzc5LzY3YjM1OWUzLTg4MjAtNDJkNC1hYTNjLTY1OGZmYTA5NGVjYS5wZGY%3D&amp;n=MTA55bm044CM5buj5ZGK54mp566h55CG57Wx6KiI44CN5YWs5YuZ57Wx6KiI5bm05aCx6KGoKOeUqOWNsCkucGRm" text:style-name="Internet_20_link" text:visited-style-name="Visited_20_Internet_20_Link"><text:span text:style-name="Internet_20_link"><text:span text:style-name="T7">(109年)</text:span></text:span></text:a></text:p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table:number-columns-spanned="2" office:value-type="string">
            <text:p text:style-name="P25"/>
          </table:table-cell>
          <table:covered-table-cell/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T6" office:value-type="string">
            <text:p text:style-name="P24">年報</text:p>
          </table:table-cell>
        </table:table-row>
        <table:table-row table:style-name="表格1.41">
          <table:table-cell table:style-name="表格1.A8" office:value-type="string">
            <text:p text:style-name="P23">34</text:p>
          </table:table-cell>
          <table:table-cell table:style-name="表格1.A8" office:value-type="string">
            <text:p text:style-name="P31"><text:s/>營造業專技人員統計</text:p>
          </table:table-cell>
          <table:table-cell table:style-name="表格1.A8" table:number-columns-spanned="2" office:value-type="string">
            <text:p text:style-name="Standard"><text:a xlink:type="simple" xlink:href="http://ws.kinmen.gov.tw/Download.ashx?u=LzAwMS9VcGxvYWQvMzAyL3JlbGZpbGUvMTAwMTAvNjExNzc1Lzcu5bu656%2BJ5bir6ZaL5qWt5a625pW45Y%2BK5Lq65pW4LmRvYw%3D%3D&amp;n=Ny7lu7rnr4nluKvplovmpa3lrrbmlbjlj4rkurrmlbguZG9j&amp;icon=..doc" text:style-name="Internet_20_link" text:visited-style-name="Visited_20_Internet_20_Link"><text:span text:style-name="Internet_20_link"><text:span text:style-name="T7">金門縣建築師開業家數及人數</text:span></text:span></text:a></text:p>
          </table:table-cell>
          <table:covered-table-cell/>
          <table:table-cell table:style-name="表格1.A8" office:value-type="string">
            <text:p text:style-name="P22">報表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1L2MwNjVjMjY4LTM1ZWYtNDQxMi05M2I2LTNhMGU3ZDMzYWIyNy5wZGY%3D&amp;n=MTA55bm06ZaL5qWt5bu656%2BJ5bir5Y%2BK5Lq65pW4LnBkZg%3D%3D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ExNzc1L2MwNjVjMjY4LTM1ZWYtNDQxMi05M2I2LTNhMGU3ZDMzYWIyNy5wZGY%3D&amp;n=MTA55bm06ZaL5qWt5bu656%2BJ5bir5Y%2BK5Lq65pW4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ExNzc1L2MwNjVjMjY4LTM1ZWYtNDQxMi05M2I2LTNhMGU3ZDMzYWIyNy5wZGY%3D&amp;n=MTA55bm06ZaL5qWt5bu656%2BJ5bir5Y%2BK5Lq65pW4LnBkZg%3D%3D" text:style-name="Internet_20_link" text:visited-style-name="Visited_20_Internet_20_Link"><text:span text:style-name="Internet_20_link"><text:span text:style-name="T7">(10</text:span></text:span></text:a><text:a xlink:type="simple" xlink:href="https://ws.kinmen.gov.tw/Download.ashx?u=LzAwMS9VcGxvYWQvMzA3L3JlbGZpbGUvMTAwMTAvNjExNzc1L2MwNjVjMjY4LTM1ZWYtNDQxMi05M2I2LTNhMGU3ZDMzYWIyNy5wZGY%3D&amp;n=MTA55bm06ZaL5qWt5bu656%2BJ5bir5Y%2BK5Lq65pW4LnBkZg%3D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c1L2MwNjVjMjY4LTM1ZWYtNDQxMi05M2I2LTNhMGU3ZDMzYWIyNy5wZGY%3D&amp;n=MTA55bm06ZaL5qWt5bu656%2BJ5bir5Y%2BK5Lq65pW4LnBkZg%3D%3D" text:style-name="Internet_20_link" text:visited-style-name="Visited_20_Internet_20_Link"><text:span text:style-name="Internet_20_link"><text:span text:style-name="T7">年)</text:span></text:span></text:a><text:span text:style-name="T7">　</text:span>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table:number-columns-spanned="2" office:value-type="string">
            <text:p text:style-name="P27">　</text:p>
          </table:table-cell>
          <table:covered-table-cell/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T41" office:value-type="string">
            <text:p text:style-name="P27">年報</text:p>
          </table:table-cell>
        </table:table-row>
        <table:table-row table:style-name="表格1.42">
          <table:table-cell table:style-name="表格1.A8" office:value-type="string">
            <text:p text:style-name="P23">35</text:p>
          </table:table-cell>
          <table:table-cell table:style-name="表格1.A8" office:value-type="string">
            <text:p text:style-name="P31">建物公共安全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Q3NDc5Lzc1MTg4NDQ2LTg0MzEtNGE4ZC05NTk4LTc2OGZkMmYzMGExNy5kb2M%3D&amp;n=MzQu6YeR6ZaA57ij5bu656%2BJ54mp5piH6ZmN6Kit5YKZ5qqi5p%2Bl5Y%2BW5b6X5L2%2F55So6Kix5Y%2Bv6K2J57Wx6KiILmRvYw%3D%3D" text:style-name="Internet_20_link" text:visited-style-name="Visited_20_Internet_20_Link"><text:span text:style-name="Internet_20_link"><text:span text:style-name="T7">金門縣</text:span></text:span></text:a><text:a xlink:type="simple" xlink:href="https://ws.kinmen.gov.tw/Download.ashx?u=LzAwMS9VcGxvYWQvMzA3L3JlbGZpbGUvMTAwMTAvNjQ3NDc5Lzc1MTg4NDQ2LTg0MzEtNGE4ZC05NTk4LTc2OGZkMmYzMGExNy5kb2M%3D&amp;n=MzQu6YeR6ZaA57ij5bu656%2BJ54mp5piH6ZmN6Kit5YKZ5qqi5p%2Bl5Y%2BW5b6X5L2%2F55So6Kix5Y%2Bv6K2J57Wx6KiILmRvYw%3D%3D" text:style-name="Internet_20_link" text:visited-style-name="Visited_20_Internet_20_Link"><text:span text:style-name="Internet_20_link"><text:span text:style-name="T7">建築物昇降設備檢查取得使用許可證</text:span></text:span></text:a><text:a xlink:type="simple" xlink:href="https://ws.kinmen.gov.tw/Download.ashx?u=LzAwMS9VcGxvYWQvMzA3L3JlbGZpbGUvMTAwMTAvNjQ3NDc5Lzc1MTg4NDQ2LTg0MzEtNGE4ZC05NTk4LTc2OGZkMmYzMGExNy5kb2M%3D&amp;n=MzQu6YeR6ZaA57ij5bu656%2BJ54mp5piH6ZmN6Kit5YKZ5qqi5p%2Bl5Y%2BW5b6X5L2%2F55So6Kix5Y%2Bv6K2J57Wx6KiILmRvYw%3D%3D" text:style-name="Internet_20_link" text:visited-style-name="Visited_20_Internet_20_Link"><text:span text:style-name="Internet_20_link"><text:span text:style-name="T7">統計</text:span></text:span></text:a></text:p>
          </table:table-cell>
          <table:covered-table-cell/>
          <table:table-cell table:style-name="表格1.A8" office:value-type="string">
            <text:p text:style-name="P22">報表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34"/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Q3NDc5Lzk4NzUwMTgxLWY5N2QtNGEwNi05NTEzLWJiZjhlZmYwNTdjOC5wZGY%3D&amp;n=MTA55bu656%2BJ54mp5piH6ZmN6Kit5YKZ5qqi5p%2Bl5Y%2BW5b6X5L2%2F55So6Kix5Y%2Bv6K2J57Wx6KiILnBkZg%3D%3D" text:style-name="Internet_20_link" text:visited-style-name="Visited_20_Internet_20_Link"><text:span text:style-name="Internet_20_link"><text:span text:style-name="T7">10</text:span></text:span></text:a></text:p>
            <text:p text:style-name="P16"><text:a xlink:type="simple" xlink:href="https://ws.kinmen.gov.tw/Download.ashx?u=LzAwMS9VcGxvYWQvMzA3L3JlbGZpbGUvMTAwMTAvNjQ3NDc5Lzk4NzUwMTgxLWY5N2QtNGEwNi05NTEzLWJiZjhlZmYwNTdjOC5wZGY%3D&amp;n=MTA55bu656%2BJ54mp5piH6ZmN6Kit5YKZ5qqi5p%2Bl5Y%2BW5b6X5L2%2F55So6Kix5Y%2Bv6K2J57Wx6KiI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Q3NDc5Lzk4NzUwMTgxLWY5N2QtNGEwNi05NTEzLWJiZjhlZmYwNTdjOC5wZGY%3D&amp;n=MTA55bu656%2BJ54mp5piH6ZmN6Kit5YKZ5qqi5p%2Bl5Y%2BW5b6X5L2%2F55So6Kix5Y%2Bv6K2J57Wx6KiILnBkZg%3D%3D" text:style-name="Internet_20_link" text:visited-style-name="Visited_20_Internet_20_Link"><text:span text:style-name="Internet_20_link"><text:span text:style-name="T7">(109年)</text:span></text:span></text:a><text:span text:style-name="T7">　</text:span>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table:number-columns-spanned="2" office:value-type="string">
            <text:p text:style-name="P27">　</text:p>
          </table:table-cell>
          <table:covered-table-cell/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T41" office:value-type="string">
            <text:p text:style-name="P27">年報</text:p>
          </table:table-cell>
        </table:table-row>
        <table:table-row table:style-name="表格1.9">
          <table:table-cell table:style-name="表格1.A8" office:value-type="string">
            <text:p text:style-name="P23">36</text:p>
          </table:table-cell>
          <table:table-cell table:style-name="表格1.A8" office:value-type="string">
            <text:p text:style-name="P31">建物公共安全統計 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c4LzlkMjc5MDkzLWQyYzktNDNlMC1hZWM0LTViMzcyYTRiYzUwMC5kb2M%3D&amp;n=Ni7lu7rnr4nnianmqZ%2FmorDlgZzou4roqK3lgpnlronlhajmqqLmn6UuZG9j&amp;icon=..doc" text:style-name="Internet_20_link" text:visited-style-name="Visited_20_Internet_20_Link"><text:span text:style-name="Internet_20_link"><text:span text:style-name="T7">金門縣建築物機械停車設備安全檢查統計</text:span></text:span></text:a></text:p>
          </table:table-cell>
          <table:covered-table-cell/>
          <table:table-cell table:style-name="表格1.A8" office:value-type="string">
            <text:p text:style-name="P22">報表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34"/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ExNzc4L2RiZmZlMzU2LWYyODktNGRlMS04MGE5LWM5ZDE2OWVmZWU5YS5wZGY%3D&amp;n=MTA55bu656%2BJ54mp5qmf5qKw5YGc6LuK6Kit5YKZ5a6J5YWo5qqi5p%2BlLnBkZg%3D%3D" text:style-name="Internet_20_link" text:visited-style-name="Visited_20_Internet_20_Link"><text:span text:style-name="Internet_20_link"><text:span text:style-name="T7">10</text:span></text:span></text:a></text:p>
            <text:p text:style-name="P16"><text:a xlink:type="simple" xlink:href="https://ws.kinmen.gov.tw/Download.ashx?u=LzAwMS9VcGxvYWQvMzA3L3JlbGZpbGUvMTAwMTAvNjExNzc4L2RiZmZlMzU2LWYyODktNGRlMS04MGE5LWM5ZDE2OWVmZWU5YS5wZGY%3D&amp;n=MTA55bu656%2BJ54mp5qmf5qKw5YGc6LuK6Kit5YKZ5a6J5YWo5qqi5p%2Bl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ExNzc4L2RiZmZlMzU2LWYyODktNGRlMS04MGE5LWM5ZDE2OWVmZWU5YS5wZGY%3D&amp;n=MTA55bu656%2BJ54mp5qmf5qKw5YGc6LuK6Kit5YKZ5a6J5YWo5qqi5p%2BlLnBkZg%3D%3D" text:style-name="Internet_20_link" text:visited-style-name="Visited_20_Internet_20_Link"><text:span text:style-name="Internet_20_link"><text:span text:style-name="T7">(109年)</text:span></text:span></text:a><text:span text:style-name="T7">　</text:span>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F6" table:number-columns-spanned="2" office:value-type="string">
            <text:p text:style-name="P27">　</text:p>
          </table:table-cell>
          <table:covered-table-cell/>
          <table:table-cell table:style-name="表格1.F6" office:value-type="string">
            <text:p text:style-name="P27">　</text:p>
          </table:table-cell>
          <table:table-cell table:style-name="表格1.F6" office:value-type="string">
            <text:p text:style-name="P27">　</text:p>
          </table:table-cell>
          <table:table-cell table:style-name="表格1.T41" office:value-type="string">
            <text:p text:style-name="P27">年報</text:p>
          </table:table-cell>
        </table:table-row>
        <text:soft-page-break/>
        <table:table-row table:style-name="表格1.44">
          <table:table-cell table:style-name="表格1.A8" office:value-type="string">
            <text:p text:style-name="P23">37</text:p>
          </table:table-cell>
          <table:table-cell table:style-name="表格1.A8" office:value-type="string">
            <text:p text:style-name="P31">住宅狀況統計</text:p>
          </table:table-cell>
          <table:table-cell table:style-name="表格1.A8" table:number-columns-spanned="2" office:value-type="string">
            <text:p text:style-name="P37"><text:a xlink:type="simple" xlink:href="https://ws.kinmen.gov.tw/Download.ashx?u=LzAwMS9VcGxvYWQvMzA3L3JlbGZpbGUvMTAwMTAvNjgxNjIzL2YyN2ViNjNiLTU1MzgtNDk0Mi04ZTMzLTQyOTFlNjY5NmZkNC5wZGY%3D&amp;n=Mzcu6YeR6ZaA57ij5oi%2F5bGL56iF57GN5L2P5a6F6aGe5pW46YeP77yN5bGL6b2h5YilLnBkZg%3D%3D" text:style-name="Internet_20_link" text:visited-style-name="Visited_20_Internet_20_Link"><text:span text:style-name="Internet_20_link"><text:span text:style-name="T7">金門縣房屋稅籍住宅類數量-屋齡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>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zL2IyMTVmYTMzLTNjNjQtNGNiNi1iMDgwLTg5OTdmYzU2NGVlYS54bHN4&amp;n=MTA4MjEtMDItMDHph5HploDnuKPmiL%2FlsYvnqIXnsY3kvY%2FlroXpoZ7mlbjph4%2FvvI3lsYvpvaHliKUxMDnnrKwz5a2jLnhsc3g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zL2IyMTVmYTMzLTNjNjQtNGNiNi1iMDgwLTg5OTdmYzU2NGVlYS54bHN4&amp;n=MTA4MjEtMDItMDHph5HploDnuKPmiL%2FlsYvnqIXnsY3kvY%2FlroXpoZ7mlbjph4%2FvvI3lsYvpvaHliKUxMDnnrKwz5a2jLnhsc3g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zL2IyMTVmYTMzLTNjNjQtNGNiNi1iMDgwLTg5OTdmYzU2NGVlYS54bHN4&amp;n=MTA4MjEtMDItMDHph5HploDnuKPmiL%2FlsYvnqIXnsY3kvY%2FlroXpoZ7mlbjph4%2FvvI3lsYvpvaHliKUxMDnnrKwz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zL2IyMTVmYTMzLTNjNjQtNGNiNi1iMDgwLTg5OTdmYzU2NGVlYS54bHN4&amp;n=MTA4MjEtMDItMDHph5HploDnuKPmiL%2FlsYvnqIXnsY3kvY%2FlroXpoZ7mlbjph4%2FvvI3lsYvpvaHliKUxMDnnrKwz5a2jLnhsc3g%3D" text:style-name="Internet_20_link" text:visited-style-name="Visited_20_Internet_20_Link"><text:span text:style-name="Internet_20_link"><text:span text:style-name="T7">09</text:span></text:span></text:a><text:a xlink:type="simple" xlink:href="https://ws.kinmen.gov.tw/Download.ashx?u=LzAwMS9VcGxvYWQvMzA3L3JlbGZpbGUvMTAwMTAvNjgxNjIzL2IyMTVmYTMzLTNjNjQtNGNiNi1iMDgwLTg5OTdmYzU2NGVlYS54bHN4&amp;n=MTA4MjEtMDItMDHph5HploDnuKPmiL%2FlsYvnqIXnsY3kvY%2FlroXpoZ7mlbjph4%2FvvI3lsYvpvaHliKUxMDnnrKwz5a2jLnhsc3g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zL2I5YjNhN2NmLTlkODktNDUyYS1hZTUwLWZkZTFmZDA2NGNlYy5vZHM%3D&amp;n=MTA4MjEtMDItMDHph5HploDnuKPmiL%2FlsYvnqIXnsY3kvY%2FlroXpoZ7mlbjph4%2FvvI3lsYvpvaHliKUxMDnnrKw05a2jLm9kcw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zL2I5YjNhN2NmLTlkODktNDUyYS1hZTUwLWZkZTFmZDA2NGNlYy5vZHM%3D&amp;n=MTA4MjEtMDItMDHph5HploDnuKPmiL%2FlsYvnqIXnsY3kvY%2FlroXpoZ7mlbjph4%2FvvI3lsYvpvaHliKUxMDnnrKw05a2jLm9kcw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zL2I5YjNhN2NmLTlkODktNDUyYS1hZTUwLWZkZTFmZDA2NGNlYy5vZHM%3D&amp;n=MTA4MjEtMDItMDHph5HploDnuKPmiL%2FlsYvnqIXnsY3kvY%2FlroXpoZ7mlbjph4%2FvvI3lsYvpvaHliKUxMDnnrKw05a2jLm9kcw%3D%3D" text:style-name="Internet_20_link" text:visited-style-name="Visited_20_Internet_20_Link"><text:span text:style-name="Internet_20_link"><text:span text:style-name="T7">(109年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zLzMwOTc1MmFmLWJkNGMtNDk1Ny1hOTI4LTg5ZTQ1Y2E4YWU4Yy54bHN4&amp;n=MTA4MjEtMDItMDHph5HploDnuKPmiL%2FlsYvnqIXnsY3kvY%2FlroXpoZ7mlbjph4%2FvvI3lsYvpvaHliKUxMTDnrKwx5a2jLnhsc3g%3D&amp;icon=..xlsx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zLzMwOTc1MmFmLWJkNGMtNDk1Ny1hOTI4LTg5ZTQ1Y2E4YWU4Yy54bHN4&amp;n=MTA4MjEtMDItMDHph5HploDnuKPmiL%2FlsYvnqIXnsY3kvY%2FlroXpoZ7mlbjph4%2FvvI3lsYvpvaHliKUxMTDnrKwx5a2jLnhsc3g%3D&amp;icon=..xlsx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zLzMwOTc1MmFmLWJkNGMtNDk1Ny1hOTI4LTg5ZTQ1Y2E4YWU4Yy54bHN4&amp;n=MTA4MjEtMDItMDHph5HploDnuKPmiL%2FlsYvnqIXnsY3kvY%2FlroXpoZ7mlbjph4%2FvvI3lsYvpvaHliKUxMTDnrKwx5a2jLnhsc3g%3D&amp;icon=..xlsx" text:style-name="Internet_20_link" text:visited-style-name="Visited_20_Internet_20_Link"><text:span text:style-name="Internet_20_link"><text:span text:style-name="T7">(110年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zLzJhMDUwZDQxLWQ2YjEtNDBkMy04MjI5LWYyM2Q3YWVkYjliZS5wZGY%3D&amp;n=MTA4MjEtMDItMDHph5HploDnuKPmiL%2FlsYvnqIXnsY3kvY%2FlroXpoZ7mlbjph4%2FvvI3lsYvpvaHliKUxMTDnrKwy5a2jLnBkZg%3D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zLzJhMDUwZDQxLWQ2YjEtNDBkMy04MjI5LWYyM2Q3YWVkYjliZS5wZGY%3D&amp;n=MTA4MjEtMDItMDHph5HploDnuKPmiL%2FlsYvnqIXnsY3kvY%2FlroXpoZ7mlbjph4%2FvvI3lsYvpvaHliKUxMTD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zLzJhMDUwZDQxLWQ2YjEtNDBkMy04MjI5LWYyM2Q3YWVkYjliZS5wZGY%3D&amp;n=MTA4MjEtMDItMDHph5HploDnuKPmiL%2FlsYvnqIXnsY3kvY%2FlroXpoZ7mlbjph4%2FvvI3lsYvpvaHliKUxMTDnrKwy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zLzJhMDUwZDQxLWQ2YjEtNDBkMy04MjI5LWYyM2Q3YWVkYjliZS5wZGY%3D&amp;n=MTA4MjEtMDItMDHph5HploDnuKPmiL%2FlsYvnqIXnsY3kvY%2FlroXpoZ7mlbjph4%2FvvI3lsYvpvaHliKUxMTDnrKwy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zLzJhMDUwZDQxLWQ2YjEtNDBkMy04MjI5LWYyM2Q3YWVkYjliZS5wZGY%3D&amp;n=MTA4MjEtMDItMDHph5HploDnuKPmiL%2FlsYvnqIXnsY3kvY%2FlroXpoZ7mlbjph4%2FvvI3lsYvpvaHliKUxMTDnrKwy5a2jLnBkZg%3D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T41" office:value-type="string">
            <text:p text:style-name="P27">季報</text:p>
          </table:table-cell>
        </table:table-row>
        <table:table-row table:style-name="表格1.44">
          <table:table-cell table:style-name="表格1.A8" office:value-type="string">
            <text:p text:style-name="P23">38</text:p>
          </table:table-cell>
          <table:table-cell table:style-name="表格1.A8" office:value-type="string">
            <text:p text:style-name="P27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0LzJhNmViNzM4LWQxNjEtNGRiMS1iMGU5LTA3NmZmNzkwYTFjNS5wZGY%3D&amp;n=Mzgu6YeR6ZaA57ij5oi%2F5bGL56iF57GN5L2P5a6F6aGe5pW46YeP77yN6Z2i56mN5YilLnBkZg%3D%3D" text:style-name="Internet_20_link" text:visited-style-name="Visited_20_Internet_20_Link"><text:span text:style-name="Internet_20_link"><text:span text:style-name="T7">金門縣房屋稅籍住宅類數量-面積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>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0L2E3NzYzNzFhLWI3ZDItNDYzMS04NmU4LTFjMmNiODhlOGQyNS54bHN4&amp;n=MTA4MjEtMDItMDLph5HploDnuKPmiL%2FlsYvnqIXnsY3kvY%2FlroXpoZ7mlbjph4%2FvvI3pnaLnqY3liKUxMDnnrKwz5a2jLnhsc3g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0L2E3NzYzNzFhLWI3ZDItNDYzMS04NmU4LTFjMmNiODhlOGQyNS54bHN4&amp;n=MTA4MjEtMDItMDLph5HploDnuKPmiL%2FlsYvnqIXnsY3kvY%2FlroXpoZ7mlbjph4%2FvvI3pnaLnqY3liKUxMDnnrKwz5a2jLnhsc3g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0L2E3NzYzNzFhLWI3ZDItNDYzMS04NmU4LTFjMmNiODhlOGQyNS54bHN4&amp;n=MTA4MjEtMDItMDLph5HploDnuKPmiL%2FlsYvnqIXnsY3kvY%2FlroXpoZ7mlbjph4%2FvvI3pnaLnqY3liKUxMDnnrKwz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0L2E3NzYzNzFhLWI3ZDItNDYzMS04NmU4LTFjMmNiODhlOGQyNS54bHN4&amp;n=MTA4MjEtMDItMDLph5HploDnuKPmiL%2FlsYvnqIXnsY3kvY%2FlroXpoZ7mlbjph4%2FvvI3pnaLnqY3liKUxMDnnrKwz5a2jLnhsc3g%3D" text:style-name="Internet_20_link" text:visited-style-name="Visited_20_Internet_20_Link"><text:span text:style-name="Internet_20_link"><text:span text:style-name="T7">09</text:span></text:span></text:a><text:a xlink:type="simple" xlink:href="https://ws.kinmen.gov.tw/Download.ashx?u=LzAwMS9VcGxvYWQvMzA3L3JlbGZpbGUvMTAwMTAvNjgxNjI0L2E3NzYzNzFhLWI3ZDItNDYzMS04NmU4LTFjMmNiODhlOGQyNS54bHN4&amp;n=MTA4MjEtMDItMDLph5HploDnuKPmiL%2FlsYvnqIXnsY3kvY%2FlroXpoZ7mlbjph4%2FvvI3pnaLnqY3liKUxMDnnrKwz5a2jLnhsc3g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0LzVhZTk4YjA1LWJlOTItNGVhOC05ZTkyLTA2NWQ1NTQ0MTE2Zi5vZHM%3D&amp;n=MTA4MjEtMDItMDLph5HploDnuKPmiL%2FlsYvnqIXnsY3kvY%2FlroXpoZ7mlbjph4%2FvvI3pnaLnqY3liKUxMDnnrKw05a2jLm9kcw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0LzVhZTk4YjA1LWJlOTItNGVhOC05ZTkyLTA2NWQ1NTQ0MTE2Zi5vZHM%3D&amp;n=MTA4MjEtMDItMDLph5HploDnuKPmiL%2FlsYvnqIXnsY3kvY%2FlroXpoZ7mlbjph4%2FvvI3pnaLnqY3liKUxMDnnrKw05a2jLm9kcw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0LzVhZTk4YjA1LWJlOTItNGVhOC05ZTkyLTA2NWQ1NTQ0MTE2Zi5vZHM%3D&amp;n=MTA4MjEtMDItMDLph5HploDnuKPmiL%2FlsYvnqIXnsY3kvY%2FlroXpoZ7mlbjph4%2FvvI3pnaLnqY3liKUxMDnnrKw05a2jLm9kcw%3D%3D" text:style-name="Internet_20_link" text:visited-style-name="Visited_20_Internet_20_Link"><text:span text:style-name="Internet_20_link"><text:span text:style-name="T7">(109年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0L2MzNWYzOTVkLTBhNDAtNGVmNy1iNmMwLWI4ZWFhNzIzMjRiYS54bHN4&amp;n=MTA4MjEtMDItMDLph5HploDnuKPmiL%2FlsYvnqIXnsY3kvY%2FlroXpoZ7mlbjph4%2FvvI3pnaLnqY3liKUxMTDnrKwx5a2jLnhsc3g%3D&amp;icon=..xlsx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0L2MzNWYzOTVkLTBhNDAtNGVmNy1iNmMwLWI4ZWFhNzIzMjRiYS54bHN4&amp;n=MTA4MjEtMDItMDLph5HploDnuKPmiL%2FlsYvnqIXnsY3kvY%2FlroXpoZ7mlbjph4%2FvvI3pnaLnqY3liKUxMTDnrKwx5a2jLnhsc3g%3D&amp;icon=..xlsx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0L2MzNWYzOTVkLTBhNDAtNGVmNy1iNmMwLWI4ZWFhNzIzMjRiYS54bHN4&amp;n=MTA4MjEtMDItMDLph5HploDnuKPmiL%2FlsYvnqIXnsY3kvY%2FlroXpoZ7mlbjph4%2FvvI3pnaLnqY3liKUxMTDnrKwx5a2jLnhsc3g%3D&amp;icon=..xlsx" text:style-name="Internet_20_link" text:visited-style-name="Visited_20_Internet_20_Link"><text:span text:style-name="Internet_20_link"><text:span text:style-name="T7">(110年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0L2I0YmZiZWZhLTM5MGUtNDgxNy1hYmIyLWQ4OGJhMjljZGIwMS5wZGY%3D&amp;n=MTA4MjEtMDItMDLph5HploDnuKPmiL%2FlsYvnqIXnsY3kvY%2FlroXpoZ7mlbjph4%2FvvI3pnaLnqY3liKUxMTDnrKwy5a2jLnBkZg%3D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0L2I0YmZiZWZhLTM5MGUtNDgxNy1hYmIyLWQ4OGJhMjljZGIwMS5wZGY%3D&amp;n=MTA4MjEtMDItMDLph5HploDnuKPmiL%2FlsYvnqIXnsY3kvY%2FlroXpoZ7mlbjph4%2FvvI3pnaLnqY3liKUxMTD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0L2I0YmZiZWZhLTM5MGUtNDgxNy1hYmIyLWQ4OGJhMjljZGIwMS5wZGY%3D&amp;n=MTA4MjEtMDItMDLph5HploDnuKPmiL%2FlsYvnqIXnsY3kvY%2FlroXpoZ7mlbjph4%2FvvI3pnaLnqY3liKUxMTDnrKwy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0L2I0YmZiZWZhLTM5MGUtNDgxNy1hYmIyLWQ4OGJhMjljZGIwMS5wZGY%3D&amp;n=MTA4MjEtMDItMDLph5HploDnuKPmiL%2FlsYvnqIXnsY3kvY%2FlroXpoZ7mlbjph4%2FvvI3pnaLnqY3liKUxMTDnrKwy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0L2I0YmZiZWZhLTM5MGUtNDgxNy1hYmIyLWQ4OGJhMjljZGIwMS5wZGY%3D&amp;n=MTA4MjEtMDItMDLph5HploDnuKPmiL%2FlsYvnqIXnsY3kvY%2FlroXpoZ7mlbjph4%2FvvI3pnaLnqY3liKUxMTDnrKwy5a2jLnBkZg%3D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T41" office:value-type="string">
            <text:p text:style-name="P27">季報</text:p>
          </table:table-cell>
        </table:table-row>
        <table:table-row table:style-name="表格1.44">
          <table:table-cell table:style-name="表格1.A8" office:value-type="string">
            <text:p text:style-name="P23">39</text:p>
          </table:table-cell>
          <table:table-cell table:style-name="表格1.A8" office:value-type="string">
            <text:p text:style-name="P27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1LzQzYWYxMDMyLTQ4YmQtNDllYi04OTkwLTg1ODRkNGNiZWFkYi5wZGY%3D&amp;n=Mzku6YeR6ZaA57ij5oi%2F5bGL56iF57GN5L2P5a6F6aGe5pW46YeP77yN5qeL6YCg5YilLnBkZg%3D%3D" text:style-name="Internet_20_link" text:visited-style-name="Visited_20_Internet_20_Link"><text:span text:style-name="Internet_20_link"><text:span text:style-name="T7">金門縣房屋稅籍住宅類數量-構造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>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1LzMwMTA5OGMyLTRlMjgtNDQyZi05MjFmLWRmNjc5ZjEwOGQ5MS54bHN4&amp;n=MTA4MjEtMDItMDPph5HploDnuKPmiL%2FlsYvnqIXnsY3kvY%2FlroXpoZ7mlbjph4%2FvvI3mp4vpgKDliKUxMDnnrKwz5a2jLnhsc3g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1LzMwMTA5OGMyLTRlMjgtNDQyZi05MjFmLWRmNjc5ZjEwOGQ5MS54bHN4&amp;n=MTA4MjEtMDItMDPph5HploDnuKPmiL%2FlsYvnqIXnsY3kvY%2FlroXpoZ7mlbjph4%2FvvI3mp4vpgKDliKUxMDnnrKwz5a2jLnhsc3g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1LzMwMTA5OGMyLTRlMjgtNDQyZi05MjFmLWRmNjc5ZjEwOGQ5MS54bHN4&amp;n=MTA4MjEtMDItMDPph5HploDnuKPmiL%2FlsYvnqIXnsY3kvY%2FlroXpoZ7mlbjph4%2FvvI3mp4vpgKDliKUxMDnnrKwz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1LzMwMTA5OGMyLTRlMjgtNDQyZi05MjFmLWRmNjc5ZjEwOGQ5MS54bHN4&amp;n=MTA4MjEtMDItMDPph5HploDnuKPmiL%2FlsYvnqIXnsY3kvY%2FlroXpoZ7mlbjph4%2FvvI3mp4vpgKDliKUxMDnnrKwz5a2jLnhsc3g%3D" text:style-name="Internet_20_link" text:visited-style-name="Visited_20_Internet_20_Link"><text:span text:style-name="Internet_20_link"><text:span text:style-name="T7">09</text:span></text:span></text:a><text:a xlink:type="simple" xlink:href="https://ws.kinmen.gov.tw/Download.ashx?u=LzAwMS9VcGxvYWQvMzA3L3JlbGZpbGUvMTAwMTAvNjgxNjI1LzMwMTA5OGMyLTRlMjgtNDQyZi05MjFmLWRmNjc5ZjEwOGQ5MS54bHN4&amp;n=MTA4MjEtMDItMDPph5HploDnuKPmiL%2FlsYvnqIXnsY3kvY%2FlroXpoZ7mlbjph4%2FvvI3mp4vpgKDliKUxMDnnrKwz5a2jLnhsc3g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1LzAxYmEyMGUyLTI1MGEtNGMzOC1iMTFhLWI2NTAzYWFmZGU2NS5vZHM%3D&amp;n=MTA4MjEtMDItMDPph5HploDnuKPmiL%2FlsYvnqIXnsY3kvY%2FlroXpoZ7mlbjph4%2FvvI3mp4vpgKDliKUxMDnnrKw05a2jLm9kcw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1LzAxYmEyMGUyLTI1MGEtNGMzOC1iMTFhLWI2NTAzYWFmZGU2NS5vZHM%3D&amp;n=MTA4MjEtMDItMDPph5HploDnuKPmiL%2FlsYvnqIXnsY3kvY%2FlroXpoZ7mlbjph4%2FvvI3mp4vpgKDliKUxMDnnrKw05a2jLm9kcw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1LzAxYmEyMGUyLTI1MGEtNGMzOC1iMTFhLWI2NTAzYWFmZGU2NS5vZHM%3D&amp;n=MTA4MjEtMDItMDPph5HploDnuKPmiL%2FlsYvnqIXnsY3kvY%2FlroXpoZ7mlbjph4%2FvvI3mp4vpgKDliKUxMDnnrKw05a2jLm9kcw%3D%3D" text:style-name="Internet_20_link" text:visited-style-name="Visited_20_Internet_20_Link"><text:span text:style-name="Internet_20_link"><text:span text:style-name="T7">(109年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1LzE3YTc5ZWMyLTVhMzYtNGY3ZC05OTgwLTkwNGIyNzZkYjg3OS54bHN4&amp;n=MTA4MjEtMDItMDPph5HploDnuKPmiL%2FlsYvnqIXnsY3kvY%2FlroXpoZ7mlbjph4%2FvvI3mp4vpgKDliKUxMTDnrKwx5a2jLnhsc3g%3D&amp;icon=..xlsx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1LzE3YTc5ZWMyLTVhMzYtNGY3ZC05OTgwLTkwNGIyNzZkYjg3OS54bHN4&amp;n=MTA4MjEtMDItMDPph5HploDnuKPmiL%2FlsYvnqIXnsY3kvY%2FlroXpoZ7mlbjph4%2FvvI3mp4vpgKDliKUxMTDnrKwx5a2jLnhsc3g%3D&amp;icon=..xlsx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1LzE3YTc5ZWMyLTVhMzYtNGY3ZC05OTgwLTkwNGIyNzZkYjg3OS54bHN4&amp;n=MTA4MjEtMDItMDPph5HploDnuKPmiL%2FlsYvnqIXnsY3kvY%2FlroXpoZ7mlbjph4%2FvvI3mp4vpgKDliKUxMTDnrKwx5a2jLnhsc3g%3D&amp;icon=..xlsx" text:style-name="Internet_20_link" text:visited-style-name="Visited_20_Internet_20_Link"><text:span text:style-name="Internet_20_link"><text:span text:style-name="T7">(110年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1LzdhMWY1NjRkLTQyYjgtNDVmNC05MjJmLWI4NTU1NTEyMDhiOC5wZGY%3D&amp;n=MTA4MjEtMDItMDPph5HploDnuKPmiL%2FlsYvnqIXnsY3kvY%2FlroXpoZ7mlbjph4%2FvvI3mp4vpgKDliKUxMTDnrKwy5a2jLnBkZg%3D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1LzdhMWY1NjRkLTQyYjgtNDVmNC05MjJmLWI4NTU1NTEyMDhiOC5wZGY%3D&amp;n=MTA4MjEtMDItMDPph5HploDnuKPmiL%2FlsYvnqIXnsY3kvY%2FlroXpoZ7mlbjph4%2FvvI3mp4vpgKDliKUxMTD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1LzdhMWY1NjRkLTQyYjgtNDVmNC05MjJmLWI4NTU1NTEyMDhiOC5wZGY%3D&amp;n=MTA4MjEtMDItMDPph5HploDnuKPmiL%2FlsYvnqIXnsY3kvY%2FlroXpoZ7mlbjph4%2FvvI3mp4vpgKDliKUxMTDnrKwy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1LzdhMWY1NjRkLTQyYjgtNDVmNC05MjJmLWI4NTU1NTEyMDhiOC5wZGY%3D&amp;n=MTA4MjEtMDItMDPph5HploDnuKPmiL%2FlsYvnqIXnsY3kvY%2FlroXpoZ7mlbjph4%2FvvI3mp4vpgKDliKUxMTDnrKwy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1LzdhMWY1NjRkLTQyYjgtNDVmNC05MjJmLWI4NTU1NTEyMDhiOC5wZGY%3D&amp;n=MTA4MjEtMDItMDPph5HploDnuKPmiL%2FlsYvnqIXnsY3kvY%2FlroXpoZ7mlbjph4%2FvvI3mp4vpgKDliKUxMTDnrKwy5a2jLnBkZg%3D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T41" office:value-type="string">
            <text:p text:style-name="P22">季報</text:p>
          </table:table-cell>
        </table:table-row>
        <table:table-row table:style-name="表格1.44">
          <table:table-cell table:style-name="表格1.A8" office:value-type="string">
            <text:p text:style-name="P23">40</text:p>
          </table:table-cell>
          <table:table-cell table:style-name="表格1.A8" office:value-type="string">
            <text:p text:style-name="P27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2L2E1YmJjNTJhLTU2NTMtNGJjYy05YWNlLTc5ODk2NGI4OTRiZi5wZGY%3D&amp;n=NDAu6YeR6ZaA57ij5oi%2F5bGL56iF57GN5L2P5a6F6aGe5pW46YeP77yN57i95qiT5bGk5YilLnBkZg%3D%3D" text:style-name="Internet_20_link" text:visited-style-name="Visited_20_Internet_20_Link"><text:span text:style-name="Internet_20_link"><text:span text:style-name="T7">金門縣房屋稅籍住宅類數量-總樓層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>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2L2NmYzIxOGNkLTg1MDAtNDE5MC05YjhkLWU2Nzk3ZjdmYTQwZS54bHN4&amp;n=MTA4MjEtMDItMDTph5HploDnuKPmiL%2FlsYvnqIXnsY3kvY%2FlroXpoZ7mlbjph4%2FvvI3nuL3mqJPlsaTliKUxMDnnrKwz5a2jLnhsc3g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2L2NmYzIxOGNkLTg1MDAtNDE5MC05YjhkLWU2Nzk3ZjdmYTQwZS54bHN4&amp;n=MTA4MjEtMDItMDTph5HploDnuKPmiL%2FlsYvnqIXnsY3kvY%2FlroXpoZ7mlbjph4%2FvvI3nuL3mqJPlsaTliKUxMDnnrKwz5a2jLnhsc3g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2L2NmYzIxOGNkLTg1MDAtNDE5MC05YjhkLWU2Nzk3ZjdmYTQwZS54bHN4&amp;n=MTA4MjEtMDItMDTph5HploDnuKPmiL%2FlsYvnqIXnsY3kvY%2FlroXpoZ7mlbjph4%2FvvI3nuL3mqJPlsaTliKUxMDnnrKwz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2L2NmYzIxOGNkLTg1MDAtNDE5MC05YjhkLWU2Nzk3ZjdmYTQwZS54bHN4&amp;n=MTA4MjEtMDItMDTph5HploDnuKPmiL%2FlsYvnqIXnsY3kvY%2FlroXpoZ7mlbjph4%2FvvI3nuL3mqJPlsaTliKUxMDnnrKwz5a2jLnhsc3g%3D" text:style-name="Internet_20_link" text:visited-style-name="Visited_20_Internet_20_Link"><text:span text:style-name="Internet_20_link"><text:span text:style-name="T7">09</text:span></text:span></text:a><text:a xlink:type="simple" xlink:href="https://ws.kinmen.gov.tw/Download.ashx?u=LzAwMS9VcGxvYWQvMzA3L3JlbGZpbGUvMTAwMTAvNjgxNjI2L2NmYzIxOGNkLTg1MDAtNDE5MC05YjhkLWU2Nzk3ZjdmYTQwZS54bHN4&amp;n=MTA4MjEtMDItMDTph5HploDnuKPmiL%2FlsYvnqIXnsY3kvY%2FlroXpoZ7mlbjph4%2FvvI3nuL3mqJPlsaTliKUxMDnnrKwz5a2jLnhsc3g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2LzY5M2Q4ZmQ2LTM3NTYtNGIyMy1hNGNiLWYyZjBjMjE4NDI4OC5vZHM%3D&amp;n=MTA4MjEtMDItMDTph5HploDnuKPmiL%2FlsYvnqIXnsY3kvY%2FlroXpoZ7mlbjph4%2FvvI3nuL3mqJPlsaTliKUxMDnnrKw05a2jLm9kcw%3D%3D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2LzY5M2Q4ZmQ2LTM3NTYtNGIyMy1hNGNiLWYyZjBjMjE4NDI4OC5vZHM%3D&amp;n=MTA4MjEtMDItMDTph5HploDnuKPmiL%2FlsYvnqIXnsY3kvY%2FlroXpoZ7mlbjph4%2FvvI3nuL3mqJPlsaTliKUxMDnnrKw05a2jLm9kcw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2LzY5M2Q4ZmQ2LTM3NTYtNGIyMy1hNGNiLWYyZjBjMjE4NDI4OC5vZHM%3D&amp;n=MTA4MjEtMDItMDTph5HploDnuKPmiL%2FlsYvnqIXnsY3kvY%2FlroXpoZ7mlbjph4%2FvvI3nuL3mqJPlsaTliKUxMDnnrKw05a2jLm9kcw%3D%3D" text:style-name="Internet_20_link" text:visited-style-name="Visited_20_Internet_20_Link"><text:span text:style-name="Internet_20_link"><text:span text:style-name="T7">(109年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2Lzk5YmVhYjhjLTcxZWItNGUxOS1hMjIzLTZjZWFmYjVkZDI1Ni54bHN4&amp;n=MTA4MjEtMDItMDTph5HploDnuKPmiL%2FlsYvnqIXnsY3kvY%2FlroXpoZ7mlbjph4%2FvvI3nuL3mqJPlsaTliKUxMTDnrKwx5a2jLnhsc3g%3D&amp;icon=..xlsx" text:style-name="Internet_20_link" text:visited-style-name="Visited_20_Internet_20_Link"><text:span text:style-name="Internet_20_link"><text:span text:style-name="T7">23</text:span></text:span></text:a></text:p>
            <text:p text:style-name="P15"><text:a xlink:type="simple" xlink:href="https://ws.kinmen.gov.tw/Download.ashx?u=LzAwMS9VcGxvYWQvMzA3L3JlbGZpbGUvMTAwMTAvNjgxNjI2Lzk5YmVhYjhjLTcxZWItNGUxOS1hMjIzLTZjZWFmYjVkZDI1Ni54bHN4&amp;n=MTA4MjEtMDItMDTph5HploDnuKPmiL%2FlsYvnqIXnsY3kvY%2FlroXpoZ7mlbjph4%2FvvI3nuL3mqJPlsaTliKUxMTDnrKwx5a2jLnhsc3g%3D&amp;icon=..xlsx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2Lzk5YmVhYjhjLTcxZWItNGUxOS1hMjIzLTZjZWFmYjVkZDI1Ni54bHN4&amp;n=MTA4MjEtMDItMDTph5HploDnuKPmiL%2FlsYvnqIXnsY3kvY%2FlroXpoZ7mlbjph4%2FvvI3nuL3mqJPlsaTliKUxMTDnrKwx5a2jLnhsc3g%3D&amp;icon=..xlsx" text:style-name="Internet_20_link" text:visited-style-name="Visited_20_Internet_20_Link"><text:span text:style-name="Internet_20_link"><text:span text:style-name="T7">(110年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15"><text:a xlink:type="simple" xlink:href="https://ws.kinmen.gov.tw/Download.ashx?u=LzAwMS9VcGxvYWQvMzA3L3JlbGZpbGUvMTAwMTAvNjgxNjI2L2QxN2Y2Mzk1LWQzNzUtNGVlZS04Nzg5LTYzOGQxMzYzM2M1MC5wZGY%3D&amp;n=MTA4MjEtMDItMDTph5HploDnuKPmiL%2FlsYvnqIXnsY3kvY%2FlroXpoZ7mlbjph4%2FvvI3nuL3mqJPlsaTliKUxMTDnrKwy5a2jLnBkZg%3D%3D" text:style-name="Internet_20_link" text:visited-style-name="Visited_20_Internet_20_Link"><text:span text:style-name="Internet_20_link"><text:span text:style-name="T7">25</text:span></text:span></text:a></text:p>
            <text:p text:style-name="P15"><text:a xlink:type="simple" xlink:href="https://ws.kinmen.gov.tw/Download.ashx?u=LzAwMS9VcGxvYWQvMzA3L3JlbGZpbGUvMTAwMTAvNjgxNjI2L2QxN2Y2Mzk1LWQzNzUtNGVlZS04Nzg5LTYzOGQxMzYzM2M1MC5wZGY%3D&amp;n=MTA4MjEtMDItMDTph5HploDnuKPmiL%2FlsYvnqIXnsY3kvY%2FlroXpoZ7mlbjph4%2FvvI3nuL3mqJPlsaTliKUxMTDnrKwy5a2jLnBkZg%3D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2L2QxN2Y2Mzk1LWQzNzUtNGVlZS04Nzg5LTYzOGQxMzYzM2M1MC5wZGY%3D&amp;n=MTA4MjEtMDItMDTph5HploDnuKPmiL%2FlsYvnqIXnsY3kvY%2FlroXpoZ7mlbjph4%2FvvI3nuL3mqJPlsaTliKUxMTDnrKwy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2L2QxN2Y2Mzk1LWQzNzUtNGVlZS04Nzg5LTYzOGQxMzYzM2M1MC5wZGY%3D&amp;n=MTA4MjEtMDItMDTph5HploDnuKPmiL%2FlsYvnqIXnsY3kvY%2FlroXpoZ7mlbjph4%2FvvI3nuL3mqJPlsaTliKUxMTDnrKwy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2L2QxN2Y2Mzk1LWQzNzUtNGVlZS04Nzg5LTYzOGQxMzYzM2M1MC5wZGY%3D&amp;n=MTA4MjEtMDItMDTph5HploDnuKPmiL%2FlsYvnqIXnsY3kvY%2FlroXpoZ7mlbjph4%2FvvI3nuL3mqJPlsaTliKUxMTDnrKwy5a2jLnBkZg%3D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T41" office:value-type="string">
            <text:p text:style-name="P22">季報</text:p>
          </table:table-cell>
        </table:table-row>
        <text:soft-page-break/>
        <table:table-row table:style-name="表格1.44">
          <table:table-cell table:style-name="表格1.A8" office:value-type="string">
            <text:p text:style-name="P23">41</text:p>
          </table:table-cell>
          <table:table-cell table:style-name="表格1.A8" office:value-type="string">
            <text:p text:style-name="P27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4LzI1YTdhMWViLWE0YjUtNGEyYi1hMzUwLWY3ODVkMjgyYWQ3ZC5wZGY%3D&amp;n=NDEu6YeR6ZaA57ij5pW05ZCI5L2P5a6F6KOc6LK85qC455m854uA5rOBLnBkZg%3D%3D&amp;icon=..pdf" text:style-name="Internet_20_link" text:visited-style-name="Visited_20_Internet_20_Link"><text:span text:style-name="Internet_20_link"><text:span text:style-name="T7">金門縣整合住宅補貼核發狀況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>網際網路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2JhMmQ3MjFkLWE1M2UtNDFkYy1iNTZmLTdhNjgxNjZjYmE3ZS54bHM%3D&amp;n=MTA4OTAtMDItMDHph5HploDnuKPmlbTlkIjkvY%2FlroXoo5zosrzmoLjnmbzni4Dms4ExMDkxMC54bHM%3D&amp;icon=..xls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4L2E3NzY2YmI3LTlmMzUtNDgxZS05M2JkLTkxZTIwYTY4NmE2YS5wZGY%3D&amp;n=MTA4OTAtMDItMDHph5HploDnuKPmlbTlkIjkvY%2FlroXoo5zosrzmoLjnmbzni4Dms4ExMDkxMS5wZGY%3D" text:style-name="Internet_20_link" text:visited-style-name="Visited_20_Internet_20_Link"><text:span text:style-name="Internet_20_link"><text:span text:style-name="T7">29</text:span></text:span></text:a></text:p>
            <text:p text:style-name="P15"><text:a xlink:type="simple" xlink:href="https://ws.kinmen.gov.tw/Download.ashx?u=LzAwMS9VcGxvYWQvMzA3L3JlbGZpbGUvMTAwMTAvNjgxNjI4L2E3NzY2YmI3LTlmMzUtNDgxZS05M2JkLTkxZTIwYTY4NmE2YS5wZGY%3D&amp;n=MTA4OTAtMDItMDHph5HploDnuKPmlbTlkIjkvY%2FlroXoo5zosrzmoLjnmbzni4Dms4ExMDkxMS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E3NzY2YmI3LTlmMzUtNDgxZS05M2JkLTkxZTIwYTY4NmE2YS5wZGY%3D&amp;n=MTA4OTAtMDItMDHph5HploDnuKPmlbTlkIjkvY%2FlroXoo5zosrzmoLjnmbzni4Dms4ExMDkxMS5wZGY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2E3NzY2YmI3LTlmMzUtNDgxZS05M2JkLTkxZTIwYTY4NmE2YS5wZGY%3D&amp;n=MTA4OTAtMDItMDHph5HploDnuKPmlbTlkIjkvY%2FlroXoo5zosrzmoLjnmbzni4Dms4ExMDkxMS5wZGY%3D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4LzE1YjZiZGNiLTExNDAtNDllOC1iMWU5LWMxNTBhZGIwOWVjNy5vZHM%3D&amp;n=MTA4OTAtMDItMDHph5HploDnuKPmlbTlkIjkvY%2FlroXoo5zosrzmoLjnmbzni4Dms4ExMDkxMi5vZHM%3D" text:style-name="Internet_20_link" text:visited-style-name="Visited_20_Internet_20_Link"><text:span text:style-name="Internet_20_link"><text:span text:style-name="T7">26</text:span></text:span></text:a></text:p>
            <text:p text:style-name="P15"><text:a xlink:type="simple" xlink:href="https://ws.kinmen.gov.tw/Download.ashx?u=LzAwMS9VcGxvYWQvMzA3L3JlbGZpbGUvMTAwMTAvNjgxNjI4LzE1YjZiZGNiLTExNDAtNDllOC1iMWU5LWMxNTBhZGIwOWVjNy5vZHM%3D&amp;n=MTA4OTAtMDItMDHph5HploDnuKPmlbTlkIjkvY%2FlroXoo5zosrzmoLjnmbzni4Dms4ExMDkxMi5vZHM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E1YjZiZGNiLTExNDAtNDllOC1iMWU5LWMxNTBhZGIwOWVjNy5vZHM%3D&amp;n=MTA4OTAtMDItMDHph5HploDnuKPmlbTlkIjkvY%2FlroXoo5zosrzmoLjnmbzni4Dms4ExMDkxMi5vZHM%3D" text:style-name="Internet_20_link" text:visited-style-name="Visited_20_Internet_20_Link"><text:span text:style-name="Internet_20_link"><text:span text:style-name="T7">(109年</text:span></text:span></text:a></text:p>
            <text:p text:style-name="P15"><text:a xlink:type="simple" xlink:href="https://ws.kinmen.gov.tw/Download.ashx?u=LzAwMS9VcGxvYWQvMzA3L3JlbGZpbGUvMTAwMTAvNjgxNjI4LzE1YjZiZGNiLTExNDAtNDllOC1iMWU5LWMxNTBhZGIwOWVjNy5vZHM%3D&amp;n=MTA4OTAtMDItMDHph5HploDnuKPmlbTlkIjkvY%2FlroXoo5zosrzmoLjnmbzni4Dms4ExMDkxMi5vZHM%3D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4LzZlOWIzYjQ5LTc2YmItNGRjYi05Y2MxLTZiOTczM2I0OTliZS5vZHM%3D&amp;n=MTA4OTAtMDItMDHph5HploDnuKPmlbTlkIjkvY%2FlroXoo5zosrzmoLjnmbzni4Dms4ExMTAwMS5vZHM%3D" text:style-name="Internet_20_link" text:visited-style-name="Visited_20_Internet_20_Link"><text:span text:style-name="Internet_20_link"><text:span text:style-name="T7">3</text:span></text:span></text:a><text:a xlink:type="simple" xlink:href="https://ws.kinmen.gov.tw/Download.ashx?u=LzAwMS9VcGxvYWQvMzA3L3JlbGZpbGUvMTAwMTAvNjgxNjI4LzZlOWIzYjQ5LTc2YmItNGRjYi05Y2MxLTZiOTczM2I0OTliZS5vZHM%3D&amp;n=MTA4OTAtMDItMDHph5HploDnuKPmlbTlkIjkvY%2FlroXoo5zosrzmoLjnmbzni4Dms4ExMTAwMS5vZHM%3D" text:style-name="Internet_20_link" text:visited-style-name="Visited_20_Internet_20_Link"><text:span text:style-name="Internet_20_link"><text:span text:style-name="T7">0</text:span></text:span></text:a></text:p>
            <text:p text:style-name="P15"><text:a xlink:type="simple" xlink:href="https://ws.kinmen.gov.tw/Download.ashx?u=LzAwMS9VcGxvYWQvMzA3L3JlbGZpbGUvMTAwMTAvNjgxNjI4LzZlOWIzYjQ5LTc2YmItNGRjYi05Y2MxLTZiOTczM2I0OTliZS5vZHM%3D&amp;n=MTA4OTAtMDItMDHph5HploDnuKPmlbTlkIjkvY%2FlroXoo5zosrzmoLjnmbzni4Dms4ExMTAwMS5vZHM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ZlOWIzYjQ5LTc2YmItNGRjYi05Y2MxLTZiOTczM2I0OTliZS5vZHM%3D&amp;n=MTA4OTAtMDItMDHph5HploDnuKPmlbTlkIjkvY%2FlroXoo5zosrzmoLjnmbzni4Dms4ExMTAwMS5vZHM%3D" text:style-name="Internet_20_link" text:visited-style-name="Visited_20_Internet_20_Link"><text:span text:style-name="Internet_20_link"><text:span text:style-name="T7">(110年</text:span></text:span></text:a></text:p>
            <text:p text:style-name="P16"><text:a xlink:type="simple" xlink:href="https://ws.kinmen.gov.tw/Download.ashx?u=LzAwMS9VcGxvYWQvMzA3L3JlbGZpbGUvMTAwMTAvNjgxNjI4LzZlOWIzYjQ5LTc2YmItNGRjYi05Y2MxLTZiOTczM2I0OTliZS5vZHM%3D&amp;n=MTA4OTAtMDItMDHph5HploDnuKPmlbTlkIjkvY%2FlroXoo5zosrzmoLjnmbzni4Dms4ExMTAwMS5vZHM%3D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15"><text:a xlink:type="simple" xlink:href="https://ws.kinmen.gov.tw/Download.ashx?u=LzAwMS9VcGxvYWQvMzA3L3JlbGZpbGUvMTAwMTAvNjgxNjI4LzI2ZTdhMzkxLTlmOTAtNGIwZS1iN2Q4LTM5ZDA1ZGFkMzI2OC5vZHM%3D&amp;n=MTA4OTAtMDItMDHph5HploDnuKPmlbTlkIjkvY%2FlroXoo5zosrzmoLjnmbzni4Dms4ExMTAwMi5vZHM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I2ZTdhMzkxLTlmOTAtNGIwZS1iN2Q4LTM5ZDA1ZGFkMzI2OC5vZHM%3D&amp;n=MTA4OTAtMDItMDHph5HploDnuKPmlbTlkIjkvY%2FlroXoo5zosrzmoLjnmbzni4Dms4ExMTAwMi5vZHM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I2ZTdhMzkxLTlmOTAtNGIwZS1iN2Q4LTM5ZDA1ZGFkMzI2OC5vZHM%3D&amp;n=MTA4OTAtMDItMDHph5HploDnuKPmlbTlkIjkvY%2FlroXoo5zosrzmoLjnmbzni4Dms4ExMTAwMi5vZHM%3D" text:style-name="Internet_20_link" text:visited-style-name="Visited_20_Internet_20_Link"><text:span text:style-name="Internet_20_link"><text:span text:style-name="T7">(110年</text:span></text:span></text:a></text:p>
            <text:p text:style-name="P15"><text:a xlink:type="simple" xlink:href="https://ws.kinmen.gov.tw/Download.ashx?u=LzAwMS9VcGxvYWQvMzA3L3JlbGZpbGUvMTAwMTAvNjgxNjI4LzI2ZTdhMzkxLTlmOTAtNGIwZS1iN2Q4LTM5ZDA1ZGFkMzI2OC5vZHM%3D&amp;n=MTA4OTAtMDItMDHph5HploDnuKPmlbTlkIjkvY%2FlroXoo5zosrzmoLjnmbzni4Dms4ExMTAwMi5vZHM%3D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FlYTc5OGFkLTFkNjUtNGE5Ny04NTQ3LTJiNjE0Y2JlYWVmYS5vZHM%3D&amp;n=MTA4OTAtMDItMDHph5HploDnuKPmlbTlkIjkvY%2FlroXoo5zosrzmoLjnmbzni4Dms4ExMTAwMy5vZHM%3D" text:style-name="Internet_20_link" text:visited-style-name="Visited_20_Internet_20_Link"><text:span text:style-name="Internet_20_link"><text:span text:style-name="T7">28</text:span></text:span></text:a></text:p>
            <text:p text:style-name="P15"><text:a xlink:type="simple" xlink:href="https://ws.kinmen.gov.tw/Download.ashx?u=LzAwMS9VcGxvYWQvMzA3L3JlbGZpbGUvMTAwMTAvNjgxNjI4LzFlYTc5OGFkLTFkNjUtNGE5Ny04NTQ3LTJiNjE0Y2JlYWVmYS5vZHM%3D&amp;n=MTA4OTAtMDItMDHph5HploDnuKPmlbTlkIjkvY%2FlroXoo5zosrzmoLjnmbzni4Dms4ExMTAwMy5vZHM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FlYTc5OGFkLTFkNjUtNGE5Ny04NTQ3LTJiNjE0Y2JlYWVmYS5vZHM%3D&amp;n=MTA4OTAtMDItMDHph5HploDnuKPmlbTlkIjkvY%2FlroXoo5zosrzmoLjnmbzni4Dms4ExMTAwMy5vZ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FlYTc5OGFkLTFkNjUtNGE5Ny04NTQ3LTJiNjE0Y2JlYWVmYS5vZHM%3D&amp;n=MTA4OTAtMDItMDHph5HploDnuKPmlbTlkIjkvY%2FlroXoo5zosrzmoLjnmbzni4Dms4ExMTAwMy5vZHM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zFlYTc5OGFkLTFkNjUtNGE5Ny04NTQ3LTJiNjE0Y2JlYWVmYS5vZHM%3D&amp;n=MTA4OTAtMDItMDHph5HploDnuKPmlbTlkIjkvY%2FlroXoo5zosrzmoLjnmbzni4Dms4ExMTAwMy5vZHM%3D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zFlYTc5OGFkLTFkNjUtNGE5Ny04NTQ3LTJiNjE0Y2JlYWVmYS5vZHM%3D&amp;n=MTA4OTAtMDItMDHph5HploDnuKPmlbTlkIjkvY%2FlroXoo5zosrzmoLjnmbzni4Dms4ExMTAwMy5vZHM%3D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2ZiNjFkM2IzLTc0NjktNDFkMS1iMzY2LTMyZjcyMmExNGEwMS5vZHM%3D&amp;n=MTA4OTAtMDItMDHph5HploDnuKPmlbTlkIjkvY%2FlroXoo5zosrzmoLjnmbzni4Dms4ExMTAwNC5vZHM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2ZiNjFkM2IzLTc0NjktNDFkMS1iMzY2LTMyZjcyMmExNGEwMS5vZHM%3D&amp;n=MTA4OTAtMDItMDHph5HploDnuKPmlbTlkIjkvY%2FlroXoo5zosrzmoLjnmbzni4Dms4ExMTAwNC5vZHM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ZiNjFkM2IzLTc0NjktNDFkMS1iMzY2LTMyZjcyMmExNGEwMS5vZHM%3D&amp;n=MTA4OTAtMDItMDHph5HploDnuKPmlbTlkIjkvY%2FlroXoo5zosrzmoLjnmbzni4Dms4ExMTAwNC5vZ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ZiNjFkM2IzLTc0NjktNDFkMS1iMzY2LTMyZjcyMmExNGEwMS5vZHM%3D&amp;n=MTA4OTAtMDItMDHph5HploDnuKPmlbTlkIjkvY%2FlroXoo5zosrzmoLjnmbzni4Dms4ExMTAwNC5vZHM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2ZiNjFkM2IzLTc0NjktNDFkMS1iMzY2LTMyZjcyMmExNGEwMS5vZHM%3D&amp;n=MTA4OTAtMDItMDHph5HploDnuKPmlbTlkIjkvY%2FlroXoo5zosrzmoLjnmbzni4Dms4ExMTAwNC5vZHM%3D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2ZiNjFkM2IzLTc0NjktNDFkMS1iMzY2LTMyZjcyMmExNGEwMS5vZHM%3D&amp;n=MTA4OTAtMDItMDHph5HploDnuKPmlbTlkIjkvY%2FlroXoo5zosrzmoLjnmbzni4Dms4ExMTAwNC5vZHM%3D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2JhZTU1MWJiLTVmNTMtNDQxMS1iNTUwLWIyM2MyOTEzZDAxNi54bHM%3D&amp;n=MTA4OTAtMDItMDHph5HploDnuKPmlbTlkIjkvY%2FlroXoo5zosrzmoLjnmbzni4Dms4ExMTAwNS54bHM%3D&amp;icon=..xls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2JhZTU1MWJiLTVmNTMtNDQxMS1iNTUwLWIyM2MyOTEzZDAxNi54bHM%3D&amp;n=MTA4OTAtMDItMDHph5HploDnuKPmlbTlkIjkvY%2FlroXoo5zosrzmoLjnmbzni4Dms4ExMTAwNS54bHM%3D&amp;icon=..xls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JhZTU1MWJiLTVmNTMtNDQxMS1iNTUwLWIyM2MyOTEzZDAxNi54bHM%3D&amp;n=MTA4OTAtMDItMDHph5HploDnuKPmlbTlkIjkvY%2FlroXoo5zosrzmoLjnmbzni4Dms4ExMTAwNS54bHM%3D&amp;icon=..xls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JhZTU1MWJiLTVmNTMtNDQxMS1iNTUwLWIyM2MyOTEzZDAxNi54bHM%3D&amp;n=MTA4OTAtMDItMDHph5HploDnuKPmlbTlkIjkvY%2FlroXoo5zosrzmoLjnmbzni4Dms4ExMTAwNS54bHM%3D&amp;icon=..xls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2JhZTU1MWJiLTVmNTMtNDQxMS1iNTUwLWIyM2MyOTEzZDAxNi54bHM%3D&amp;n=MTA4OTAtMDItMDHph5HploDnuKPmlbTlkIjkvY%2FlroXoo5zosrzmoLjnmbzni4Dms4ExMTAwNS54bHM%3D&amp;icon=..xls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2JhZTU1MWJiLTVmNTMtNDQxMS1iNTUwLWIyM2MyOTEzZDAxNi54bHM%3D&amp;n=MTA4OTAtMDItMDHph5HploDnuKPmlbTlkIjkvY%2FlroXoo5zosrzmoLjnmbzni4Dms4ExMTAwNS54bHM%3D&amp;icon=..xls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BkNjUwZmNhLTUxOTYtNDdjZi1hMjcxLThhYzMxZWMwMTM3NS54bHM%3D&amp;n=MTA4OTAtMDItMDHph5HploDnuKPmlbTlkIjkvY%2FlroXoo5zosrzmoLjnmbzni4Dms4ExMTAwNi54bHM%3D&amp;icon=..xls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BkNjUwZmNhLTUxOTYtNDdjZi1hMjcxLThhYzMxZWMwMTM3NS54bHM%3D&amp;n=MTA4OTAtMDItMDHph5HploDnuKPmlbTlkIjkvY%2FlroXoo5zosrzmoLjnmbzni4Dms4ExMTAwNi54bHM%3D&amp;icon=..xls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BkNjUwZmNhLTUxOTYtNDdjZi1hMjcxLThhYzMxZWMwMTM3NS54bHM%3D&amp;n=MTA4OTAtMDItMDHph5HploDnuKPmlbTlkIjkvY%2FlroXoo5zosrzmoLjnmbzni4Dms4ExMTAwNi54bHM%3D&amp;icon=..xls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BkNjUwZmNhLTUxOTYtNDdjZi1hMjcxLThhYzMxZWMwMTM3NS54bHM%3D&amp;n=MTA4OTAtMDItMDHph5HploDnuKPmlbTlkIjkvY%2FlroXoo5zosrzmoLjnmbzni4Dms4ExMTAwNi54bHM%3D&amp;icon=..xls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zBkNjUwZmNhLTUxOTYtNDdjZi1hMjcxLThhYzMxZWMwMTM3NS54bHM%3D&amp;n=MTA4OTAtMDItMDHph5HploDnuKPmlbTlkIjkvY%2FlroXoo5zosrzmoLjnmbzni4Dms4ExMTAwNi54bHM%3D&amp;icon=..xls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zBkNjUwZmNhLTUxOTYtNDdjZi1hMjcxLThhYzMxZWMwMTM3NS54bHM%3D&amp;n=MTA4OTAtMDItMDHph5HploDnuKPmlbTlkIjkvY%2FlroXoo5zosrzmoLjnmbzni4Dms4ExMTAwNi54bHM%3D&amp;icon=..xls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VkOWUzOGY4LTFmZGUtNGExZi1hNzA1LWE3NmQ2ZmZhNTM1My54bHM%3D&amp;n=MTA4OTAtMDItMDHph5HploDnuKPmlbTlkIjkvY%2FlroXoo5zosrzmoLjnmbzni4Dms4ExMTAwNy54bHM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VkOWUzOGY4LTFmZGUtNGExZi1hNzA1LWE3NmQ2ZmZhNTM1My54bHM%3D&amp;n=MTA4OTAtMDItMDHph5HploDnuKPmlbTlkIjkvY%2FlroXoo5zosrzmoLjnmbzni4Dms4ExMTAwNy54bHM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VkOWUzOGY4LTFmZGUtNGExZi1hNzA1LWE3NmQ2ZmZhNTM1My54bHM%3D&amp;n=MTA4OTAtMDItMDHph5HploDnuKPmlbTlkIjkvY%2FlroXoo5zosrzmoLjnmbzni4Dms4ExMTAwNy54b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VkOWUzOGY4LTFmZGUtNGExZi1hNzA1LWE3NmQ2ZmZhNTM1My54bHM%3D&amp;n=MTA4OTAtMDItMDHph5HploDnuKPmlbTlkIjkvY%2FlroXoo5zosrzmoLjnmbzni4Dms4ExMTAwNy54bHM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zVkOWUzOGY4LTFmZGUtNGExZi1hNzA1LWE3NmQ2ZmZhNTM1My54bHM%3D&amp;n=MTA4OTAtMDItMDHph5HploDnuKPmlbTlkIjkvY%2FlroXoo5zosrzmoLjnmbzni4Dms4ExMTAwNy54bHM%3D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zVkOWUzOGY4LTFmZGUtNGExZi1hNzA1LWE3NmQ2ZmZhNTM1My54bHM%3D&amp;n=MTA4OTAtMDItMDHph5HploDnuKPmlbTlkIjkvY%2FlroXoo5zosrzmoLjnmbzni4Dms4ExMTAwNy54bHM%3D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A8" table:number-columns-spanned="2" office:value-type="string">
            <text:p text:style-name="P15"><text:a xlink:type="simple" xlink:href="https://ws.kinmen.gov.tw/Download.ashx?u=LzAwMS9VcGxvYWQvMzA3L3JlbGZpbGUvMTAwMTAvNjgxNjI4L2ZkMGU0MjVlLTk0YmItNDc5Yi1hOWQzLTBiZDEzYjY2NmZlOS5wZGY%3D&amp;n=MTA4OTAtMDItMDHph5HploDnuKPmlbTlkIjkvY%2FlroXoo5zosrzmoLjnmbzni4Dms4ExMTAwOC5wZGY%3D" text:style-name="Internet_20_link" text:visited-style-name="Visited_20_Internet_20_Link"><text:span text:style-name="Internet_20_link"><text:span text:style-name="T7">29</text:span></text:span></text:a></text:p>
            <text:p text:style-name="P15"><text:a xlink:type="simple" xlink:href="https://ws.kinmen.gov.tw/Download.ashx?u=LzAwMS9VcGxvYWQvMzA3L3JlbGZpbGUvMTAwMTAvNjgxNjI4L2ZkMGU0MjVlLTk0YmItNDc5Yi1hOWQzLTBiZDEzYjY2NmZlOS5wZGY%3D&amp;n=MTA4OTAtMDItMDHph5HploDnuKPmlbTlkIjkvY%2FlroXoo5zosrzmoLjnmbzni4Dms4ExMTAwOC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2ZkMGU0MjVlLTk0YmItNDc5Yi1hOWQzLTBiZDEzYjY2NmZlOS5wZGY%3D&amp;n=MTA4OTAtMDItMDHph5HploDnuKPmlbTlkIjkvY%2FlroXoo5zosrzmoLjnmbzni4Dms4ExMTAwOC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ZkMGU0MjVlLTk0YmItNDc5Yi1hOWQzLTBiZDEzYjY2NmZlOS5wZGY%3D&amp;n=MTA4OTAtMDItMDHph5HploDnuKPmlbTlkIjkvY%2FlroXoo5zosrzmoLjnmbzni4Dms4ExMTAwOC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2ZkMGU0MjVlLTk0YmItNDc5Yi1hOWQzLTBiZDEzYjY2NmZlOS5wZGY%3D&amp;n=MTA4OTAtMDItMDHph5HploDnuKPmlbTlkIjkvY%2FlroXoo5zosrzmoLjnmbzni4Dms4ExMTAwOC5wZGY%3D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2ZkMGU0MjVlLTk0YmItNDc5Yi1hOWQzLTBiZDEzYjY2NmZlOS5wZGY%3D&amp;n=MTA4OTAtMDItMDHph5HploDnuKPmlbTlkIjkvY%2FlroXoo5zosrzmoLjnmbzni4Dms4ExMTAwOC5wZGY%3D" text:style-name="Internet_20_link" text:visited-style-name="Visited_20_Internet_20_Link"><text:span text:style-name="Internet_20_link"><text:span text:style-name="T7">8月)</text:span></text:span></text:a></text:p>
          </table:table-cell>
          <table:covered-table-cell/>
          <table:table-cell table:style-name="表格1.A8" office:value-type="string">
            <text:p text:style-name="P15"><text:a xlink:type="simple" xlink:href="https://ws.kinmen.gov.tw/Download.ashx?u=LzAwMS9VcGxvYWQvMzA3L3JlbGZpbGUvMTAwMTAvNjgxNjI4LzljYzc5ZjQyLTRjYTYtNDdlZS1iMTU0LTFkZWE2MzY3NTk2Yy5wZGY%3D&amp;n=MTA4OTAtMDItMDHph5HploDnuKPmlbTlkIjkvY%2FlroXoo5zosrzmoLjnmbzni4Dms4ExMTAwOS5wZGY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ljYzc5ZjQyLTRjYTYtNDdlZS1iMTU0LTFkZWE2MzY3NTk2Yy5wZGY%3D&amp;n=MTA4OTAtMDItMDHph5HploDnuKPmlbTlkIjkvY%2FlroXoo5zosrzmoLjnmbzni4Dms4ExMTAwOS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ljYzc5ZjQyLTRjYTYtNDdlZS1iMTU0LTFkZWE2MzY3NTk2Yy5wZGY%3D&amp;n=MTA4OTAtMDItMDHph5HploDnuKPmlbTlkIjkvY%2FlroXoo5zosrzmoLjnmbzni4Dms4ExMTAwOS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ljYzc5ZjQyLTRjYTYtNDdlZS1iMTU0LTFkZWE2MzY3NTk2Yy5wZGY%3D&amp;n=MTA4OTAtMDItMDHph5HploDnuKPmlbTlkIjkvY%2FlroXoo5zosrzmoLjnmbzni4Dms4ExMTAwOS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zljYzc5ZjQyLTRjYTYtNDdlZS1iMTU0LTFkZWE2MzY3NTk2Yy5wZGY%3D&amp;n=MTA4OTAtMDItMDHph5HploDnuKPmlbTlkIjkvY%2FlroXoo5zosrzmoLjnmbzni4Dms4ExMTAwOS5wZGY%3D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zljYzc5ZjQyLTRjYTYtNDdlZS1iMTU0LTFkZWE2MzY3NTk2Yy5wZGY%3D&amp;n=MTA4OTAtMDItMDHph5HploDnuKPmlbTlkIjkvY%2FlroXoo5zosrzmoLjnmbzni4Dms4ExMTAwOS5wZGY%3D" text:style-name="Internet_20_link" text:visited-style-name="Visited_20_Internet_20_Link"><text:span text:style-name="Internet_20_link"><text:span text:style-name="T7">9月)</text:span></text:span></text:a></text:p>
          </table:table-cell>
          <table:table-cell table:style-name="表格1.A8" office:value-type="string">
            <text:p text:style-name="P15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30</text:span></text:span></text:a></text:p>
            <text:p text:style-name="P15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17:30</text:span></text:span></text:a></text:p>
            <text:p text:style-name="P15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年</text:span></text:span></text:a></text:p>
            <text:p text:style-name="P15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T41" office:value-type="string">
            <text:p text:style-name="P27">月報</text:p>
          </table:table-cell>
        </table:table-row>
        <table:table-row table:style-name="表格1.44">
          <table:table-cell table:style-name="表格1.A8" office:value-type="string">
            <text:p text:style-name="P23">42</text:p>
          </table:table-cell>
          <table:table-cell table:style-name="表格1.A8" office:value-type="string">
            <text:p text:style-name="P27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5L2ZiNDVhZTliLWE0NjYtNDk0Zi05MTM1LTYzYzEzNzAxYjU2My5wZGY%3D&amp;n=NDIu6YeR6ZaA57ij5pW05ZCI5L2P5a6F6KOc6LK86L6m55CG5oOF5b2i77yN5oCn5Yil44CB6Lqr5Lu96aGe5YilLnBkZg%3D%3D" text:style-name="Internet_20_link" text:visited-style-name="Visited_20_Internet_20_Link"><text:span text:style-name="Internet_20_link"><text:span text:style-name="T7">金門縣整合住宅補貼辦理情形－性別、身份類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>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34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gxNjI5L2QxNDY5OWY4LWY2MjctNGNmNS1hMTAxLThkMTY3NTkxYWUwZS5vZHM%3D&amp;n=MTA4OTAtMDItMDLph5HploDnuKPmlbTlkIjkvY%2FlroXoo5zosrzovqbnkIbmg4XlvaLvvI3mgKfliKXjgIHouqvku73poZ7liKUxMDnlubQub2Rz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gxNjI5L2QxNDY5OWY4LWY2MjctNGNmNS1hMTAxLThkMTY3NTkxYWUwZS5vZHM%3D&amp;n=MTA4OTAtMDItMDLph5HploDnuKPmlbTlkIjkvY%2FlroXoo5zosrzovqbnkIbmg4XlvaLvvI3mgKfliKXjgIHouqvku73poZ7liKUxMDnlubQub2Rz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gxNjI5L2QxNDY5OWY4LWY2MjctNGNmNS1hMTAxLThkMTY3NTkxYWUwZS5vZHM%3D&amp;n=MTA4OTAtMDItMDLph5HploDnuKPmlbTlkIjkvY%2FlroXoo5zosrzovqbnkIbmg4XlvaLvvI3mgKfliKXjgIHouqvku73poZ7liKUxMDnlubQub2Rz" text:style-name="Internet_20_link" text:visited-style-name="Visited_20_Internet_20_Link"><text:span text:style-name="Internet_20_link"><text:span text:style-name="T16">(109</text:span></text:span></text:a><text:a xlink:type="simple" xlink:href="https://ws.kinmen.gov.tw/Download.ashx?u=LzAwMS9VcGxvYWQvMzA3L3JlbGZpbGUvMTAwMTAvNjgxNjI5L2QxNDY5OWY4LWY2MjctNGNmNS1hMTAxLThkMTY3NTkxYWUwZS5vZHM%3D&amp;n=MTA4OTAtMDItMDLph5HploDnuKPmlbTlkIjkvY%2FlroXoo5zosrzovqbnkIbmg4XlvaLvvI3mgKfliKXjgIHouqvku73poZ7liKUxMDnlubQub2Rz" text:style-name="Internet_20_link" text:visited-style-name="Visited_20_Internet_20_Link"><text:span text:style-name="Internet_20_link"><text:span text:style-name="T16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T41" office:value-type="string">
            <text:p text:style-name="P27">年報</text:p>
          </table:table-cell>
        </table:table-row>
        <table:table-row table:style-name="表格1.44">
          <table:table-cell table:style-name="表格1.A8" office:value-type="string">
            <text:p text:style-name="P23">43</text:p>
          </table:table-cell>
          <table:table-cell table:style-name="表格1.A8" office:value-type="string">
            <text:p text:style-name="P27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MwL2VhYTlkNzNkLTJlNWItNGU1Ni05OGEwLWVhMzc0NzM1ODU2Ni5wZGY%3D&amp;n=NDMu6YeR6ZaA57ij5pW05ZCI5L2P5a6F6KOc6LK86L6m55CG5oOF5b2i77yN6Lqr5Lu95YilLnBkZg%3D%3D" text:style-name="Internet_20_link" text:visited-style-name="Visited_20_Internet_20_Link"><text:span text:style-name="Internet_20_link"><text:span text:style-name="T7">金門縣整合住宅補貼辦理情形－身份別</text:span></text:span></text:a></text:p>
          </table:table-cell>
          <table:covered-table-cell/>
          <table:table-cell table:style-name="表格1.A8" office:value-type="string">
            <text:p text:style-name="P22">報表</text:p>
            <text:p text:style-name="P22">網際網路</text:p>
          </table:table-cell>
          <table:table-cell table:style-name="表格1.A8" office:value-type="string">
            <text:p text:style-name="P30"/>
          </table:table-cell>
          <table:table-cell table:style-name="表格1.F6" office:value-type="string">
            <text:p text:style-name="P34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/>
          </table:table-cell>
          <table:table-cell table:style-name="表格1.F6" office:value-type="string">
            <text:p text:style-name="P16"><text:a xlink:type="simple" xlink:href="https://ws.kinmen.gov.tw/Download.ashx?u=LzAwMS9VcGxvYWQvMzA3L3JlbGZpbGUvMTAwMTAvNjgxNjMwL2E4MDU1OGIyLWFlMjYtNDk1OC05M2JiLWQ1ZTk3NjYwM2Y3Mi5vZHM%3D&amp;n=MTA4OTAtMDItMDPph5HploDnuKPmlbTlkIjkvY%2FlroXoo5zosrzovqbnkIbmg4XlvaLvvI3ouqvku73liKUxMDnlubQub2Rz" text:style-name="Internet_20_link" text:visited-style-name="Visited_20_Internet_20_Link"><text:span text:style-name="Internet_20_link"><text:span text:style-name="T7">9</text:span></text:span></text:a></text:p>
            <text:p text:style-name="P16"><text:a xlink:type="simple" xlink:href="https://ws.kinmen.gov.tw/Download.ashx?u=LzAwMS9VcGxvYWQvMzA3L3JlbGZpbGUvMTAwMTAvNjgxNjMwL2E4MDU1OGIyLWFlMjYtNDk1OC05M2JiLWQ1ZTk3NjYwM2Y3Mi5vZHM%3D&amp;n=MTA4OTAtMDItMDPph5HploDnuKPmlbTlkIjkvY%2FlroXoo5zosrzovqbnkIbmg4XlvaLvvI3ouqvku73liKUxMDnlubQub2Rz" text:style-name="Internet_20_link" text:visited-style-name="Visited_20_Internet_20_Link"><text:span text:style-name="Internet_20_link"><text:span text:style-name="T7">17:30</text:span></text:span></text:a></text:p>
            <text:p text:style-name="P16"><text:a xlink:type="simple" xlink:href="https://ws.kinmen.gov.tw/Download.ashx?u=LzAwMS9VcGxvYWQvMzA3L3JlbGZpbGUvMTAwMTAvNjgxNjMwL2E4MDU1OGIyLWFlMjYtNDk1OC05M2JiLWQ1ZTk3NjYwM2Y3Mi5vZHM%3D&amp;n=MTA4OTAtMDItMDPph5HploDnuKPmlbTlkIjkvY%2FlroXoo5zosrzovqbnkIbmg4XlvaLvvI3ouqvku73liKUxMDnlubQub2Rz" text:style-name="Internet_20_link" text:visited-style-name="Visited_20_Internet_20_Link"><text:span text:style-name="Internet_20_link"><text:span text:style-name="T16">(109</text:span></text:span></text:a><text:a xlink:type="simple" xlink:href="https://ws.kinmen.gov.tw/Download.ashx?u=LzAwMS9VcGxvYWQvMzA3L3JlbGZpbGUvMTAwMTAvNjgxNjMwL2E4MDU1OGIyLWFlMjYtNDk1OC05M2JiLWQ1ZTk3NjYwM2Y3Mi5vZHM%3D&amp;n=MTA4OTAtMDItMDPph5HploDnuKPmlbTlkIjkvY%2FlroXoo5zosrzovqbnkIbmg4XlvaLvvI3ouqvku73liKUxMDnlubQub2Rz" text:style-name="Internet_20_link" text:visited-style-name="Visited_20_Internet_20_Link"><text:span text:style-name="Internet_20_link"><text:span text:style-name="T16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T41" office:value-type="string">
            <text:p text:style-name="P27">年報</text:p>
          </table:table-cell>
        </table:table-row>
      </table:table>
      <text:p text:style-name="P41">說明：1.點選資料項目可連結資料背景說明。</text:p>
      <text:p text:style-name="P42"><text:span text:style-name="T20"><text:s text:c="6"/></text:span><text:span text:style-name="T18">2.若資料項目之發布形式為網際網路時，點選「預定發布時間」欄位之發布資料時間連結資料表。</text:span></text:p>
      <text:p text:style-name="P43"><text:s text:c="4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處</dc:title>
    <meta:initial-creator>dgbas</meta:initial-creator>
    <meta:creation-date>2019-11-01T14:56:00</meta:creation-date>
    <dc:creator>Windows 使用者</dc:creator>
    <dc:date>2021-12-23T15:30:00</dc:date>
    <meta:print-date>2019-08-06T16:37:00</meta:print-date>
    <meta:editing-cycles>83</meta:editing-cycles>
    <meta:editing-duration>PT17H51M</meta:editing-duration>
    <meta:document-statistic meta:table-count="1" meta:image-count="0" meta:object-count="0" meta:page-count="10" meta:paragraph-count="875" meta:word-count="2674" meta:character-count="4076" meta:non-whitespace-character-count="3926"/>
    <meta:generator>LibreOffice/5.1.2.2$Windows_x86 LibreOffice_project/d3bf12ecb743fc0d20e0be0c58ca359301eb705f</meta:generator>
  </office:meta>
</office:document-meta>
</file>