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 style:list-style-name="WW8Num16">
      <style:paragraph-properties style:line-height-at-least="0.423cm" fo:text-align="justify" style:justify-single-word="false"/>
      <style:text-properties style:font-name-asian="標楷體"/>
    </style:style>
    <style:style style:name="P3" style:family="paragraph" style:parent-style-name="Standard" style:list-style-name="WW8Num15">
      <style:paragraph-properties style:line-height-at-least="0.423cm" fo:text-align="justify" style:justify-single-word="false"/>
      <style:text-properties style:font-name-asian="標楷體"/>
    </style:style>
    <style:style style:name="P4" style:family="paragraph" style:parent-style-name="Standard" style:master-page-name="Standard">
      <style:paragraph-properties fo:margin-top="0cm" fo:margin-bottom="0.318cm" loext:contextual-spacing="false" fo:line-height="0.635cm" fo:text-align="center" style:justify-single-word="false" style:page-number="auto"/>
      <style:text-properties fo:font-size="14pt" fo:letter-spacing="-0.007cm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margin-left="1.27cm" fo:margin-right="0cm" style:line-height-at-least="0.423cm" fo:text-align="justify" style:justify-single-word="false" fo:text-indent="-0.751cm" style:auto-text-indent="false"/>
    </style:style>
    <style:style style:name="P6" style:family="paragraph" style:parent-style-name="Standard">
      <style:paragraph-properties fo:margin-left="0.951cm" fo:margin-right="0cm" style:line-height-at-least="0.423cm" fo:text-align="justify" style:justify-single-word="false" fo:text-indent="-0.951cm" style:auto-text-indent="false"/>
      <style:text-properties fo:font-weight="bold" style:font-name-asian="標楷體" style:font-weight-asian="bold"/>
    </style:style>
    <style:style style:name="P7" style:family="paragraph" style:parent-style-name="Standard">
      <style:paragraph-properties fo:margin-left="0.951cm" fo:margin-right="0cm" style:line-height-at-least="0.423cm" fo:text-align="justify" style:justify-single-word="false" fo:text-indent="-0.951cm" style:auto-text-indent="false"/>
      <style:text-properties fo:font-weight="bold" style:font-name-asian="標楷體" style:font-weight-asian="bold" style:font-name-complex="Symbol"/>
    </style:style>
    <style:style style:name="P8" style:family="paragraph" style:parent-style-name="Standard">
      <style:paragraph-properties fo:margin-left="0.951cm" fo:margin-right="0cm" style:line-height-at-least="0.423cm" fo:text-align="justify" style:justify-single-word="false" fo:text-indent="-0.951cm" style:auto-text-indent="false"/>
      <style:text-properties fo:font-weight="bold" style:font-name-asian="標楷體" style:font-weight-asian="bold"/>
    </style:style>
    <style:style style:name="P9" style:family="paragraph" style:parent-style-name="Standard">
      <style:paragraph-properties fo:margin-left="0.951cm" fo:margin-right="0cm" style:line-height-at-least="0.423cm" fo:text-align="justify" style:justify-single-word="false" fo:text-indent="-0.951cm" style:auto-text-indent="false"/>
      <style:text-properties style:font-name-asian="標楷體"/>
    </style:style>
    <style:style style:name="P10" style:family="paragraph" style:parent-style-name="Standard">
      <style:paragraph-properties fo:margin-left="0.519cm" fo:margin-right="0cm" style:line-height-at-least="0.423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519cm" fo:margin-right="0cm" style:line-height-at-least="0.423cm" fo:text-align="justify" style:justify-single-word="false" fo:text-indent="0cm" style:auto-text-indent="false"/>
      <style:text-properties style:font-name-asian="標楷體" style:font-name-complex="Symbol"/>
    </style:style>
    <style:style style:name="P12" style:family="paragraph" style:parent-style-name="Standard">
      <style:paragraph-properties fo:margin-left="2.54cm" fo:margin-right="0cm" fo:line-height="0.67cm" fo:text-indent="-1.27cm" style:auto-text-indent="false"/>
    </style:style>
    <style:style style:name="P13" style:family="paragraph" style:parent-style-name="Standard">
      <style:paragraph-properties fo:margin-left="1.704cm" fo:margin-right="-0.579cm" fo:line-height="0.67cm" fo:text-align="justify" style:justify-single-word="false" fo:text-indent="-0.519cm" style:auto-text-indent="false"/>
    </style:style>
    <style:style style:name="P14" style:family="paragraph" style:parent-style-name="Standard">
      <style:paragraph-properties fo:margin-left="1.693cm" fo:margin-right="0cm" fo:line-height="0.706cm" fo:text-indent="-0.847cm" style:auto-text-indent="false" style:snap-to-layout-grid="false"/>
      <style:text-properties style:font-name-asian="標楷體" style:font-size-complex="12pt"/>
    </style:style>
    <style:style style:name="P15" style:family="paragraph" style:parent-style-name="Standard">
      <style:paragraph-properties fo:margin-left="1.693cm" fo:margin-right="0cm" fo:line-height="0.706cm" fo:text-indent="-0.847cm" style:auto-text-indent="false" style:snap-to-layout-grid="false"/>
    </style:style>
    <style:style style:name="P16" style:family="paragraph" style:parent-style-name="Standard">
      <style:paragraph-properties fo:margin-left="1.198cm" fo:margin-right="0cm" fo:line-height="0.706cm" fo:text-indent="-0.351cm" style:auto-text-indent="false" style:snap-to-layout-grid="false"/>
      <style:text-properties style:font-size-complex="12pt"/>
    </style:style>
    <style:style style:name="P17" style:family="paragraph" style:parent-style-name="Standard">
      <style:paragraph-properties fo:margin-left="1.198cm" fo:margin-right="0cm" fo:line-height="0.706cm" fo:text-indent="-0.351cm" style:auto-text-indent="false" style:snap-to-layout-grid="false"/>
      <style:text-properties style:font-name-asian="標楷體" style:font-size-complex="12pt"/>
    </style:style>
    <style:style style:name="P18" style:family="paragraph" style:parent-style-name="Standard">
      <style:paragraph-properties fo:margin-left="1cm" fo:margin-right="0cm" fo:line-height="0.635cm" fo:text-indent="-0.75cm" style:auto-text-indent="false"/>
    </style:style>
    <style:style style:name="P19" style:family="paragraph" style:parent-style-name="Standard">
      <style:paragraph-properties fo:margin-left="0.215cm" fo:margin-right="0cm" style:line-height-at-least="0.423cm" fo:text-align="justify" style:justify-single-word="false" fo:text-indent="0.208cm" style:auto-text-indent="false"/>
    </style:style>
    <style:style style:name="P20" style:family="paragraph" style:parent-style-name="段落一">
      <style:paragraph-properties fo:margin-left="4.868cm" fo:margin-right="1cm" fo:margin-top="0cm" fo:margin-bottom="0cm" loext:contextual-spacing="false" style:line-height-at-least="0.423cm" fo:text-indent="-4.445cm" style:auto-text-indent="false"/>
    </style:style>
    <style:style style:name="P21" style:family="paragraph" style:parent-style-name="段落一">
      <style:paragraph-properties fo:margin-left="0cm" fo:margin-right="1cm" fo:margin-top="0cm" fo:margin-bottom="0cm" loext:contextual-spacing="false" style:line-height-at-least="0.423cm" fo:text-indent="0.423cm" style:auto-text-indent="false"/>
      <style:text-properties style:font-name="Times New Roman" fo:letter-spacing="normal" style:font-name-asian="標楷體" style:font-name-complex="Times New Roman"/>
    </style:style>
    <style:style style:name="P22" style:family="paragraph" style:parent-style-name="段落一">
      <style:paragraph-properties fo:margin-left="2.963cm" fo:margin-right="1cm" fo:margin-top="0cm" fo:margin-bottom="0cm" loext:contextual-spacing="false" style:line-height-at-least="0.423cm" fo:text-indent="-2.54cm" style:auto-text-indent="false"/>
      <style:text-properties style:font-name="標楷體" fo:letter-spacing="normal" style:font-name-asian="標楷體" style:font-name-complex="標楷體"/>
    </style:style>
    <style:style style:name="P23" style:family="paragraph" style:parent-style-name="段落一">
      <style:paragraph-properties fo:margin-left="3.471cm" fo:margin-right="1cm" fo:margin-top="0cm" fo:margin-bottom="0cm" loext:contextual-spacing="false" style:line-height-at-least="0.423cm" fo:text-indent="-3.048cm" style:auto-text-indent="false"/>
    </style:style>
    <style:style style:name="P24" style:family="paragraph" style:parent-style-name="純文字">
      <style:paragraph-properties style:line-height-at-least="0.423cm"/>
    </style:style>
    <style:style style:name="P25" style:family="paragraph" style:parent-style-name="純文字">
      <style:paragraph-properties fo:margin-left="0cm" fo:margin-right="0cm" style:line-height-at-least="0.423cm" fo:text-indent="0.423cm" style:auto-text-indent="false"/>
    </style:style>
    <style:style style:name="P26" style:family="paragraph" style:parent-style-name="純文字">
      <style:paragraph-properties fo:margin-left="2.963cm" fo:margin-right="0.917cm" style:line-height-at-least="0.423cm" fo:text-indent="-2.54cm" style:auto-text-indent="false">
        <style:tab-stops>
          <style:tab-stop style:position="30.057cm"/>
        </style:tab-stops>
      </style:paragraph-properties>
    </style:style>
    <style:style style:name="P27" style:family="paragraph" style:parent-style-name="純文字">
      <style:paragraph-properties fo:margin-left="7.62cm" fo:margin-right="0cm" style:line-height-at-least="0.423cm" fo:text-indent="-7.197cm" style:auto-text-indent="false"/>
    </style:style>
    <style:style style:name="P28" style:family="paragraph" style:parent-style-name="純文字">
      <style:paragraph-properties fo:margin-left="0.847cm" fo:margin-right="0.169cm" style:line-height-at-least="0.423cm" fo:text-indent="-3.332cm" style:auto-text-indent="false">
        <style:tab-stops>
          <style:tab-stop style:position="30.057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標楷體" style:font-weight-asian="bold" style:font-name-complex="Symbol"/>
    </style:style>
    <style:style style:name="T5" style:family="text">
      <style:text-properties fo:letter-spacing="-0.007cm" style:font-name-asian="標楷體"/>
    </style:style>
    <style:style style:name="T6" style:family="text">
      <style:text-properties fo:letter-spacing="-0.007cm" style:font-name-asian="標楷體"/>
    </style:style>
    <style:style style:name="T7" style:family="text">
      <style:text-properties fo:font-size="14pt" fo:letter-spacing="-0.007cm" fo:font-weight="bold" style:font-name-asian="標楷體" style:font-size-asian="14pt" style:font-weight-asian="bold" style:font-size-complex="14pt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font-name-asian="標楷體" style:font-size-complex="12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name-complex="Symbol"/>
    </style:style>
    <style:style style:name="T13" style:family="text">
      <style:text-properties style:font-name-asian="標楷體" style:font-name-complex="Symbol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fo:background-color="#ffffff" loext:char-shading-value="0" style:font-name-asian="標楷體"/>
    </style:style>
    <style:style style:name="T18" style:family="text">
      <style:text-properties fo:background-color="#ffffff" loext:char-shading-value="0" style:font-name-asian="標楷體" style:font-name-complex="Symbol"/>
    </style:style>
    <style:style style:name="T19" style:family="text">
      <style:text-properties fo:background-color="#ffffff" loext:char-shading-value="0" style:font-name-asian="Times New Roman" style:font-name-complex="Times New Roman"/>
    </style:style>
    <style:style style:name="T20" style:family="text">
      <style:text-properties style:font-name="Symbol" fo:background-color="#ffffff" loext:char-shading-value="0" style:font-name-asian="Symbol" style:font-name-complex="Symbol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font-name-asian="標楷體" style:font-name-complex="標楷體" style:font-size-complex="12pt"/>
    </style:style>
    <style:style style:name="T24" style:family="text">
      <style:text-properties style:font-name="標楷體" style:font-name-asian="標楷體" style:font-name-complex="標楷體" style:font-size-complex="12pt"/>
    </style:style>
    <style:style style:name="T25" style:family="text">
      <style:text-properties style:font-name="標楷體" fo:letter-spacing="normal" style:font-name-asian="標楷體" style:font-name-complex="標楷體"/>
    </style:style>
    <style:style style:name="T26" style:family="text">
      <style:text-properties fo:color="#000000" style:font-name="標楷體" style:font-name-asian="標楷體" style:font-name-complex="Symbol" style:font-size-complex="12pt"/>
    </style:style>
    <style:style style:name="T27" style:family="text">
      <style:text-properties fo:color="#000000" style:font-name="標楷體" style:font-name-asian="標楷體" style:font-name-complex="Symbol" style:font-size-complex="12pt"/>
    </style:style>
    <style:style style:name="T28" style:family="text">
      <style:text-properties fo:color="#000000" style:font-name="標楷體" style:font-name-asian="標楷體" style:font-name-complex="Symbol" style:font-size-complex="12pt"/>
    </style:style>
    <style:style style:name="T29" style:family="text">
      <style:text-properties fo:color="#000000" style:font-name="標楷體" style:font-name-asian="標楷體" style:font-name-complex="標楷體" style:font-size-complex="12pt"/>
    </style:style>
    <style:style style:name="T30" style:family="text">
      <style:text-properties fo:color="#0000ff" style:font-name="標楷體" style:font-name-asian="標楷體" style:font-size-complex="12pt"/>
    </style:style>
    <style:style style:name="T31" style:family="text">
      <style:text-properties fo:color="#0000ff" style:font-name="標楷體" style:font-name-asian="標楷體" style:font-name-complex="Symbol" style:font-size-complex="12pt"/>
    </style:style>
    <style:style style:name="T32" style:family="text">
      <style:text-properties style:font-name="Times New Roman" fo:letter-spacing="normal" style:font-name-asian="標楷體" style:font-name-complex="Times New Roman"/>
    </style:style>
    <style:style style:name="T33" style:family="text">
      <style:text-properties style:font-name="Times New Roman" fo:letter-spacing="normal" style:font-name-asian="標楷體" style:font-name-complex="Times New Roman"/>
    </style:style>
    <style:style style:name="T34" style:family="text">
      <style:text-properties style:font-name="Times New Roman" fo:letter-spacing="normal" style:font-name-complex="Times New Roman"/>
    </style:style>
    <style:style style:name="T35" style:family="text">
      <style:text-properties style:font-name="Times New Roman" style:font-name-asian="標楷體" style:font-name-complex="Times New Roman"/>
    </style:style>
    <style:style style:name="T36" style:family="text">
      <style:text-properties style:font-name="Times New Roman" style:font-name-asian="標楷體" style:font-name-complex="Times New Roman"/>
    </style:style>
    <style:style style:name="T37" style:family="text">
      <style:text-properties style:font-name="Times New Roman" style:font-name-complex="Times New Roman"/>
    </style:style>
    <style:style style:name="T38" style:family="text">
      <style:text-properties style:font-name="Times New Roman" style:font-name-complex="Times New Roman"/>
    </style:style>
    <style:style style:name="T39" style:family="text">
      <style:text-properties style:font-name="Times New Roman" style:font-name-asian="Times New Roman" style:font-name-complex="Times New Roman"/>
    </style:style>
    <style:style style:name="T40" style:family="text">
      <style:text-properties style:font-name="Times New Roman" fo:font-weight="bold" style:font-name-asian="標楷體" style:font-weight-asian="bold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統計資料背景說明</text:p>
      <text:p text:style-name="Standard"><text:span text:style-name="T9">資料種類：其他住宅統計</text:span></text:p>
      <text:p text:style-name="Standard"><text:span text:style-name="T9">資料項目：金門縣整合住宅補貼辦理情形－身份別</text:span></text:p>
      <text:p text:style-name="Standard"><text:span text:style-name="T9">一、</text:span><text:span text:style-name="T2">發布及編製機關單位</text:span></text:p>
      <text:p text:style-name="P5"><text:span text:style-name="T5">＊發布機關、單位：</text:span><text:span text:style-name="T5">金門縣政府建設處</text:span></text:p>
      <text:p text:style-name="P5"><text:span text:style-name="T8">＊編製單位</text:span><text:span text:style-name="T8">：城鄉發展科</text:span></text:p>
      <text:p text:style-name="P5"><text:span text:style-name="T8">＊聯絡電話：（082）</text:span><text:span text:style-name="T8">3</text:span><text:span text:style-name="T8">1</text:span><text:span text:style-name="T8">2878</text:span></text:p>
      <text:p text:style-name="P5"><text:span text:style-name="T8">＊傳真：（082）</text:span><text:span text:style-name="T8">3</text:span><text:span text:style-name="T8">22335</text:span></text:p>
      <text:p text:style-name="P5"><text:span text:style-name="T8">＊電子信箱：kin373019@mail.kinmen.gov.tw </text:span></text:p>
      <text:p text:style-name="P6">二、發布形式</text:p>
      <text:list xml:id="list1979530928240024430" text:style-name="WW8Num16">
        <text:list-item>
          <text:p text:style-name="P2">口頭：</text:p>
        </text:list-item>
      </text:list>
      <text:p text:style-name="P1"><text:span text:style-name="T14"><text:s text:c="9"/></text:span><text:span text:style-name="T8">（</text:span><text:span text:style-name="T14"> </text:span><text:span text:style-name="T8">）記者會或說明會</text:span></text:p>
      <text:list xml:id="list3414805964850693046" text:style-name="WW8Num15">
        <text:list-item>
          <text:p text:style-name="P3">書面：</text:p>
        </text:list-item>
      </text:list>
      <text:p text:style-name="P10"><text:span text:style-name="T14"><text:s text:c="7"/></text:span><text:span text:style-name="T8">（</text:span><text:span text:style-name="T14"> </text:span><text:span text:style-name="T8">）新聞稿</text:span><text:span text:style-name="T14"> <text:s text:c="2"/></text:span><text:span text:style-name="T17">（</text:span><text:span text:style-name="T20"></text:span><text:span text:style-name="T18">）報表</text:span><text:span text:style-name="T16"> <text:s/></text:span><text:span text:style-name="T12">（</text:span><text:span text:style-name="T16"> </text:span><text:span text:style-name="T12">）書刊，刊名：</text:span></text:p>
      <text:p text:style-name="P11">＊電子媒體：</text:p>
      <text:p text:style-name="P12"><text:span text:style-name="T16"><text:s text:c="3"/></text:span><text:span text:style-name="T12">（</text:span><text:span text:style-name="T19"> <text:s/></text:span><text:span text:style-name="T12">）</text:span><text:span text:style-name="T26">線上書刊及資料庫，網址：</text:span></text:p>
      <text:p text:style-name="P13"><text:span text:style-name="T29"><text:s text:c="3"/></text:span><text:span text:style-name="T26">（</text:span><text:span text:style-name="T26"> </text:span><text:span text:style-name="T26"><text:s/>）磁片</text:span><text:span text:style-name="T26"> <text:s text:c="2"/></text:span><text:span text:style-name="T26">（</text:span><text:span text:style-name="T26"> </text:span><text:span text:style-name="T26">）光碟片</text:span><text:span text:style-name="T26"> <text:s/></text:span><text:span text:style-name="T26">（</text:span><text:span text:style-name="T26"> </text:span><text:span text:style-name="T26">）其他</text:span></text:p>
      <text:p text:style-name="P7">三、資料範圍、週期及時效</text:p>
      <text:p text:style-name="P20"><text:span text:style-name="T32">＊統計地區範圍及對象：</text:span><text:span text:style-name="T32">凡設籍本縣轄區內並符合內政部住宅補貼作業規定者，於住宅補貼受理申請期間向本府申請之購置住宅貸款利息補貼、修繕住宅貸款利息補貼及租金補貼案件均為統計對象。</text:span></text:p>
      <text:p text:style-name="P25"><text:span text:style-name="T35">＊統計標準時間：</text:span><text:span text:style-name="T35">以本年度受理申請暨審查期間之事實為準。</text:span></text:p>
      <text:p text:style-name="P21">＊統計項目定義：</text:p>
      <text:p text:style-name="P14">(一)購置住宅貸款利息補貼：依據整合住宅補貼資源實施方案，對於有購屋能力之無自有住宅者或「2年內購置住宅並已辦理貸款者」，提供購置住宅貸款利息補貼。</text:p>
      <text:p text:style-name="P14">(二)修繕住宅貸款利息補貼：依據整合住宅補貼資源實施方案，對於擁有老舊住宅亟待修繕者，提供修繕住宅貸款利息補貼。</text:p>
      <text:p text:style-name="P14">(三)租金補貼：依據整合住宅補貼資源實施方案，對於無力購置住宅者，提供之住宅租金補貼。</text:p>
      <text:p text:style-name="P14">(四)申請戶數：申請人檢具申請資料，向本府申請該住宅補貼方式之戶數，並按申請人性別分。</text:p>
      <text:p text:style-name="P14">(五)核准戶數：經本府核准該住宅補貼方式之戶數，並按申請人性別分。</text:p>
      <text:p text:style-name="P15"><text:span text:style-name="T9">(六)身份類別：第一類係指案件申請戶之家庭成員具(1)低收入戶(2)特殊境遇家庭(3)育有未成年子女三人以上(限申請人)(4)於安置教養機構或寄養家庭結束安置無法返家，未滿二十五歲(5)六十五歲以上(限申請人)(6)受家庭暴力或性侵害之受害者及其子女(7)身心障礙者(8)感染人類免疫缺乏病毒者或罹患後天免疫缺乏症候群者(9)原住民(10)災民(11)遊民(12)其他。以上資格須經中央主管機關認定符合者，</text:span><text:soft-page-break/><text:span text:style-name="T9">始可列為「自建自購住宅貸款利息及租金補貼辦法」及「修繕住宅貸款利息及簡易修繕住宅費用補貼辦法」補貼評點加分項目條件。第二類為一般申請案，係指案件申請戶之家庭成員不具第一類條件者。</text:span></text:p>
      <text:p text:style-name="P25"><text:span text:style-name="T35">＊統計單位：</text:span><text:span text:style-name="T35">戶</text:span><text:span text:style-name="T35">。</text:span></text:p>
      <text:p text:style-name="P22">＊統計分類：</text:p>
      <text:p text:style-name="P16"><text:span text:style-name="T8">(一)按購置住宅貸款利息補貼、修繕住宅貸款利息補貼、租金補貼分，各項再依申請戶數及核准戶數等分類。</text:span><text:span text:style-name="T14"> <text:s text:c="13"/></text:span></text:p>
      <text:p text:style-name="P17">(二)按身份類別第一類、第二類分，各類別再按身份別等分類。</text:p>
      <text:p text:style-name="P23"><text:span text:style-name="T21">＊發布週期（指資料編製或產生之頻率，如月、季、年等）：</text:span><text:span text:style-name="T21">年。</text:span></text:p>
      <text:p text:style-name="P26"><text:span text:style-name="T35">＊時效（指統計標準時間至資料發布時間之間隔時間）：</text:span><text:span text:style-name="T35">6</text:span><text:span text:style-name="T8">個月又</text:span><text:span text:style-name="T35">10</text:span><text:span text:style-name="T8">日</text:span><text:span text:style-name="T35">。</text:span></text:p>
      <text:p text:style-name="P26"><text:span text:style-name="T35">＊資料變革：</text:span><text:span text:style-name="T35">修改時效。</text:span></text:p>
      <text:p text:style-name="P6">四、公開資料發布訊息</text:p>
      <text:p text:style-name="P18"><text:span text:style-name="T23"><text:s/>＊</text:span><text:span text:style-name="T23">預告發布日期：</text:span><text:span text:style-name="T8">公布日期上載於金門縣政府建設處之「預告統計資料發布時間表」。</text:span></text:p>
      <text:p text:style-name="P19"><text:span text:style-name="T8">＊同步發送單位：</text:span><text:span text:style-name="T8">金門縣政府主計處</text:span></text:p>
      <text:p text:style-name="P6">五、資料品質</text:p>
      <text:p text:style-name="P27"><text:span text:style-name="T35">＊統計指標編製方法與資料來源說明：</text:span><text:span text:style-name="T35">依據內政部營建署「住宅補貼評點及查核系統」資料編製。</text:span></text:p>
      <text:p text:style-name="P28"><text:span text:style-name="T35">　　</text:span><text:span text:style-name="T39"> <text:s text:c="9"/></text:span><text:span text:style-name="T35">＊統計資料交叉查核及確保資料合理性之機制（說明各項資料之相互關係及不同資料來源之相關統計差異性）：</text:span><text:span text:style-name="T39"> </text:span></text:p>
      <text:p text:style-name="P9"><text:span text:style-name="T1">六、須注意及預定改變之事項（說明預定修正之資料、定義、統計方法等及其修正原因）：</text:span>目前尚無。</text:p>
      <text:p text:style-name="P24"><text:span text:style-name="T40">七、其他事項：</text:span><text:span text:style-name="T35">無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" style:font-family-generic-asian="modern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段落一" style:family="paragraph" style:parent-style-name="純文字">
      <style:paragraph-properties fo:margin-left="3cm" fo:margin-right="3cm" fo:margin-top="0.212cm" fo:margin-bottom="0.212cm" loext:contextual-spacing="false" fo:text-indent="0cm" style:auto-text-indent="false"/>
      <style:text-properties style:font-name="新細明體" fo:font-family="新細明體, PMingLiU" style:font-family-generic="roman" style:font-pitch="variable" fo:letter-spacing="0.042cm" style:font-name-asian="新細明體" style:font-family-asian="新細明體, PMingLiU" style:font-family-generic-asian="roman" style:font-pitch-asian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3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059cm" fo:text-indent="-0.847cm" fo:margin-left="3.059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599cm" fo:text-indent="-0.847cm" fo:margin-left="5.599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139cm" fo:text-indent="-0.847cm" fo:margin-left="8.1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1.058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4.939cm" fo:text-indent="-0.635cm" fo:margin-left="4.93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924cm" fo:text-indent="-0.847cm" fo:margin-left="11.9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cm" fo:margin-bottom="1cm" fo:margin-left="2.501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721 台灣地區消費者物價指數(comsumber price index)</dc:title>
    <meta:initial-creator>行政院主計處</meta:initial-creator>
    <meta:creation-date>2020-04-20T17:09:00</meta:creation-date>
    <dc:creator>陳藝云</dc:creator>
    <dc:date>2021-09-29T09:43:00</dc:date>
    <meta:print-date>2003-06-26T10:31:00</meta:print-date>
    <meta:editing-cycles>3</meta:editing-cycles>
    <meta:editing-duration>PT2M</meta:editing-duration>
    <meta:document-statistic meta:table-count="0" meta:image-count="0" meta:object-count="0" meta:page-count="2" meta:paragraph-count="42" meta:word-count="1205" meta:character-count="1346" meta:non-whitespace-character-count="1276"/>
    <meta:generator>LibreOffice/5.1.2.2$Windows_x86 LibreOffice_project/d3bf12ecb743fc0d20e0be0c58ca359301eb705f</meta:generator>
  </office:meta>
</office:document-meta>
</file>