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10 </text:span><text:span text:style-name="T3">年第</text:span><text:span text:style-name="T2">  3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7.37" calcext:value-type="float">
            <text:p>27.37</text:p>
          </table:table-cell>
          <table:table-cell table:style-name="ce28" table:formula="of:=SUM([.D7:.M7])" office:value-type="float" office:value="23591" calcext:value-type="float">
            <text:p><text:s/>23,591 </text:p>
          </table:table-cell>
          <table:table-cell table:style-name="ce28" table:formula="of:=SUM([.D8:.D13])" office:value-type="float" office:value="820" calcext:value-type="float">
            <text:p><text:s/>820 </text:p>
          </table:table-cell>
          <table:table-cell table:style-name="ce28" table:formula="of:=SUM([.E8:.E13])" office:value-type="float" office:value="3130" calcext:value-type="float">
            <text:p><text:s/>3,130 </text:p>
          </table:table-cell>
          <table:table-cell table:style-name="ce28" table:formula="of:=SUM([.F8:.F13])" office:value-type="float" office:value="3590" calcext:value-type="float">
            <text:p><text:s/>3,590 </text:p>
          </table:table-cell>
          <table:table-cell table:style-name="ce28" table:formula="of:=SUM([.G8:.G13])" office:value-type="float" office:value="1814" calcext:value-type="float">
            <text:p><text:s/>1,814 </text:p>
          </table:table-cell>
          <table:table-cell table:style-name="ce28" table:formula="of:=SUM([.H8:.H13])" office:value-type="float" office:value="1415" calcext:value-type="float">
            <text:p><text:s/>1,415 </text:p>
          </table:table-cell>
          <table:table-cell table:style-name="ce28" table:formula="of:=SUM([.I8:.I13])" office:value-type="float" office:value="2509" calcext:value-type="float">
            <text:p><text:s/>2,509 </text:p>
          </table:table-cell>
          <table:table-cell table:style-name="ce28" table:formula="of:=SUM([.J8:.J13])" office:value-type="float" office:value="1934" calcext:value-type="float">
            <text:p><text:s/>1,934 </text:p>
          </table:table-cell>
          <table:table-cell table:style-name="ce28" table:formula="of:=SUM([.K8:.K13])" office:value-type="float" office:value="2651" calcext:value-type="float">
            <text:p><text:s/>2,651 </text:p>
          </table:table-cell>
          <table:table-cell table:style-name="ce28" table:formula="of:=SUM([.L8:.L13])" office:value-type="float" office:value="2330" calcext:value-type="float">
            <text:p><text:s/>2,330 </text:p>
          </table:table-cell>
          <table:table-cell table:style-name="ce28" table:formula="of:=SUM([.M8:.M13])" office:value-type="float" office:value="3398" calcext:value-type="float">
            <text:p><text:s/>3,39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8" calcext:value-type="float">
            <text:p>28.00</text:p>
          </table:table-cell>
          <table:table-cell table:style-name="ce29" table:formula="of:=SUM([.D8:.M8])" office:value-type="float" office:value="6897" calcext:value-type="float">
            <text:p><text:s/>6,897 </text:p>
          </table:table-cell>
          <table:table-cell table:style-name="ce32" office:value-type="float" office:value="145" calcext:value-type="float">
            <text:p>145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801" calcext:value-type="float">
            <text:p><text:s/>801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818" calcext:value-type="float">
            <text:p><text:s/>818 </text:p>
          </table:table-cell>
          <table:table-cell table:style-name="ce29" office:value-type="float" office:value="791" calcext:value-type="float">
            <text:p><text:s/>791 </text:p>
          </table:table-cell>
          <table:table-cell table:style-name="ce29" office:value-type="float" office:value="1091" calcext:value-type="float">
            <text:p><text:s/>1,091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9" calcext:value-type="float">
            <text:p>19.00</text:p>
          </table:table-cell>
          <table:table-cell table:style-name="ce29" table:formula="of:=SUM([.D9:.M9])" office:value-type="float" office:value="6124" calcext:value-type="float">
            <text:p><text:s/>6,124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1643" calcext:value-type="float">
            <text:p><text:s/>1,643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476" calcext:value-type="float">
            <text:p><text:s/>476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6" calcext:value-type="float">
            <text:p>26.00</text:p>
          </table:table-cell>
          <table:table-cell table:style-name="ce29" table:formula="of:=SUM([.D10:.M10])" office:value-type="float" office:value="5948" calcext:value-type="float">
            <text:p><text:s/>5,948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899" calcext:value-type="float">
            <text:p><text:s/>899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756" calcext:value-type="float">
            <text:p><text:s/>756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8" calcext:value-type="float">
            <text:p>38.00</text:p>
          </table:table-cell>
          <table:table-cell table:style-name="ce29" table:formula="of:=SUM([.D11:.M11])" office:value-type="float" office:value="3315" calcext:value-type="float">
            <text:p><text:s/>3,31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307" calcext:value-type="float">
            <text:p><text:s/>1,30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43" calcext:value-type="float">
            <text:p><text:s/>243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1</text:span><text:span text:style-name="T3">年</text:span><text:span text:style-name="T2">  1 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2-01-12T06:36:17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