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8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09 </text:span><text:span text:style-name="T6">年</text:span><text:span text:style-name="T5"> 2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59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59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59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389" calcext:value-type="float">
            <text:p><text:s/>389 </text:p>
          </table:table-cell>
          <table:table-cell table:style-name="ce27" table:formula="of:=[.E8]+[.G8]+[.I8]" office:value-type="float" office:value="998.4" calcext:value-type="float">
            <text:p><text:s/>998.4 </text:p>
          </table:table-cell>
          <table:table-cell table:style-name="ce21" table:formula="of:=SUM([.D9:.D10])" office:value-type="float" office:value="90" calcext:value-type="float">
            <text:p><text:s/>90 </text:p>
          </table:table-cell>
          <table:table-cell table:style-name="ce41" table:formula="of:=SUM([.E9:.E10])" office:value-type="float" office:value="109.8" calcext:value-type="float">
            <text:p><text:s/>109.8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296" calcext:value-type="float">
            <text:p><text:s/>296 </text:p>
          </table:table-cell>
          <table:table-cell table:style-name="ce52" table:formula="of:=SUM([.J8:.K8])" office:value-type="float" office:value="887.5" calcext:value-type="float">
            <text:p><text:s/>887.5 </text:p>
          </table:table-cell>
          <table:table-cell table:style-name="ce45" office:value-type="float" office:value="815.5" calcext:value-type="float">
            <text:p>815.5</text:p>
          </table:table-cell>
          <table:table-cell table:style-name="ce34" office:value-type="float" office:value="72" calcext:value-type="float">
            <text:p>72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173" calcext:value-type="float">
            <text:p><text:s/>173 </text:p>
          </table:table-cell>
          <table:table-cell table:style-name="ce27" table:formula="of:=[.E9]+[.G9]+[.I9]" office:value-type="float" office:value="428.3" calcext:value-type="float">
            <text:p><text:s/>428.3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.5" calcext:value-type="float">
            <text:p>56.5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24" calcext:value-type="float">
            <text:p>124 </text:p>
          </table:table-cell>
          <table:table-cell table:style-name="ce45" office:value-type="float" office:value="371.5" calcext:value-type="float">
            <text:p>371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16" calcext:value-type="float">
            <text:p><text:s/>216 </text:p>
          </table:table-cell>
          <table:table-cell table:style-name="ce27" table:formula="of:=[.E10]+[.G10]+[.I10]" office:value-type="float" office:value="570.1" calcext:value-type="float">
            <text:p><text:s/>570.1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3.3" calcext:value-type="float">
            <text:p>53.3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516" calcext:value-type="float">
            <text:p>516.0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0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0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7" office:value-type="string" calcext:value-type="string">
            <text:p><text:span text:style-name="T1">中華民國</text:span><text:span text:style-name="T5"> 109</text:span><text:span text:style-name="T6">年</text:span><text:span text:style-name="T5"> 4</text:span><text:span text:style-name="T6">月</text:span><text:span text:style-name="T5"> 28 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user</dc:creator>
    <dc:date>2020-04-28T13:54:57</dc:date>
    <meta:print-date>2020-02-19T11:11:02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