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10 </text:span><text:span text:style-name="T3">年第</text:span><text:span text:style-name="T2">  3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3591" calcext:value-type="float">
            <text:p><text:s/>23,591 </text:p>
          </table:table-cell>
          <table:table-cell table:style-name="ce23" table:formula="of:=SUM([.C7:.C12])" office:value-type="float" office:value="19924" calcext:value-type="float">
            <text:p><text:s/>19,924 </text:p>
          </table:table-cell>
          <table:table-cell table:style-name="ce23" table:formula="of:=SUM([.D7:.D12])" office:value-type="float" office:value="2699" calcext:value-type="float">
            <text:p><text:s/>2,699 </text:p>
          </table:table-cell>
          <table:table-cell table:style-name="ce23" table:formula="of:=SUM([.E7:.E12])" office:value-type="float" office:value="867" calcext:value-type="float">
            <text:p><text:s/>867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897" calcext:value-type="float">
            <text:p><text:s/>6,897 </text:p>
          </table:table-cell>
          <table:table-cell table:style-name="ce24" office:value-type="float" office:value="5154" calcext:value-type="float">
            <text:p><text:s/>5,154 </text:p>
          </table:table-cell>
          <table:table-cell table:style-name="ce24" office:value-type="float" office:value="1399" calcext:value-type="float">
            <text:p><text:s/>1,399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6124" calcext:value-type="float">
            <text:p><text:s/>6,124 </text:p>
          </table:table-cell>
          <table:table-cell table:style-name="ce24" office:value-type="float" office:value="5687" calcext:value-type="float">
            <text:p><text:s/>5,687 </text:p>
          </table:table-cell>
          <table:table-cell table:style-name="ce24" office:value-type="float" office:value="413" calcext:value-type="float">
            <text:p><text:s/>413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948" calcext:value-type="float">
            <text:p><text:s/>5,948 </text:p>
          </table:table-cell>
          <table:table-cell table:style-name="ce24" office:value-type="float" office:value="4797" calcext:value-type="float">
            <text:p><text:s/>4,797 </text:p>
          </table:table-cell>
          <table:table-cell table:style-name="ce24" office:value-type="float" office:value="556" calcext:value-type="float">
            <text:p><text:s/>556 </text:p>
          </table:table-cell>
          <table:table-cell table:style-name="ce24" office:value-type="float" office:value="595" calcext:value-type="float">
            <text:p><text:s/>5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315" calcext:value-type="float">
            <text:p><text:s/>3,315 </text:p>
          </table:table-cell>
          <table:table-cell table:style-name="ce24" office:value-type="float" office:value="3006" calcext:value-type="float">
            <text:p><text:s/>3,006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307" calcext:value-type="float">
            <text:p><text:s/>1,307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27" calcext:value-type="float">
            <text:p><text:s/>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1 </text:span><text:span text:style-name="T3">年</text:span><text:span text:style-name="T2">  1</text:span><text:span text:style-name="T3">月</text:span><text:span text:style-name="T2">  12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2-01-12T07:39:59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