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  <style:text-properties style:font-name-asian="標楷體"/>
    </style:style>
    <style:style style:name="P7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 style:font-name-complex="Symbol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 style:font-name-complex="Symbol"/>
    </style:style>
    <style:style style:name="P13" style:family="paragraph" style:parent-style-name="Standard">
      <style:paragraph-properties fo:margin-left="2.54cm" fo:margin-right="0cm" fo:line-height="0.67cm" fo:text-indent="-1.27cm" style:auto-text-indent="false"/>
    </style:style>
    <style:style style:name="P14" style:family="paragraph" style:parent-style-name="Standard">
      <style:paragraph-properties fo:margin-left="1.704cm" fo:margin-right="-0.579cm" fo:line-height="0.67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693cm" fo:margin-right="0cm" fo:line-height="0.706cm" fo:text-indent="-0.847cm" style:auto-text-indent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left="1.198cm" fo:margin-right="0cm" fo:line-height="0.706cm" fo:text-indent="-0.351cm" style:auto-text-indent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1cm" fo:margin-right="0cm" fo:line-height="0.635cm" fo:text-indent="-0.75cm" style:auto-text-indent="false"/>
    </style:style>
    <style:style style:name="P18" style:family="paragraph" style:parent-style-name="Standard">
      <style:paragraph-properties fo:margin-left="0.215cm" fo:margin-right="0cm" style:line-height-at-least="0.423cm" fo:text-align="justify" style:justify-single-word="false" fo:text-indent="0.208cm" style:auto-text-indent="false"/>
    </style:style>
    <style:style style:name="P19" style:family="paragraph" style:parent-style-name="段落一">
      <style:paragraph-properties fo:margin-left="4.868cm" fo:margin-right="1cm" fo:margin-top="0cm" fo:margin-bottom="0cm" loext:contextual-spacing="false" style:line-height-at-least="0.423cm" fo:text-indent="-4.445cm" style:auto-text-indent="false"/>
    </style:style>
    <style:style style:name="P20" style:family="paragraph" style:parent-style-name="段落一">
      <style:paragraph-properties fo:margin-left="0cm" fo:margin-right="1cm" fo:margin-top="0cm" fo:margin-bottom="0cm" loext:contextual-spacing="false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21" style:family="paragraph" style:parent-style-name="段落一">
      <style:paragraph-properties fo:margin-left="2.963cm" fo:margin-right="1cm" fo:margin-top="0cm" fo:margin-bottom="0cm" loext:contextual-spacing="false" style:line-height-at-least="0.423cm" fo:text-indent="-2.54cm" style:auto-text-indent="false"/>
      <style:text-properties style:font-name="標楷體" fo:letter-spacing="normal" style:font-name-asian="標楷體" style:font-name-complex="標楷體"/>
    </style:style>
    <style:style style:name="P22" style:family="paragraph" style:parent-style-name="段落一">
      <style:paragraph-properties fo:margin-left="3.471cm" fo:margin-right="1cm" fo:margin-top="0cm" fo:margin-bottom="0cm" loext:contextual-spacing="false" style:line-height-at-least="0.423cm" fo:text-indent="-3.048cm" style:auto-text-indent="false"/>
    </style:style>
    <style:style style:name="P23" style:family="paragraph" style:parent-style-name="純文字">
      <style:paragraph-properties style:line-height-at-least="0.423cm"/>
    </style:style>
    <style:style style:name="P24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25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6" style:family="paragraph" style:parent-style-name="純文字">
      <style:paragraph-properties fo:margin-left="7.62cm" fo:margin-right="0cm" style:line-height-at-least="0.423cm" fo:text-indent="-7.197cm" style:auto-text-indent="false"/>
    </style:style>
    <style:style style:name="P27" style:family="paragraph" style:parent-style-name="純文字">
      <style:paragraph-properties fo:margin-left="0.847cm" fo:margin-right="0.169cm" style:line-height-at-least="0.423cm" fo:text-indent="-3.332cm" style:auto-text-indent="false">
        <style:tab-stops>
          <style:tab-stop style:position="30.05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Symbol"/>
    </style:style>
    <style:style style:name="T5" style:family="text">
      <style:text-properties fo:letter-spacing="-0.007cm" style:font-name-asian="標楷體"/>
    </style:style>
    <style:style style:name="T6" style:family="text">
      <style:text-properties fo:letter-spacing="-0.007cm" style:font-name-asian="標楷體"/>
    </style:style>
    <style:style style:name="T7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Symbol"/>
    </style:style>
    <style:style style:name="T13" style:family="text">
      <style:text-properties style:font-name-asian="標楷體" style:font-name-complex="Symbol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fo:background-color="#ffffff" loext:char-shading-value="0" style:font-name-asian="標楷體" style:font-name-complex="Symbol"/>
    </style:style>
    <style:style style:name="T19" style:family="text">
      <style:text-properties fo:background-color="#ffffff" loext:char-shading-value="0" style:font-name-asian="Times New Roman" style:font-name-complex="Times New Roman"/>
    </style:style>
    <style:style style:name="T20" style:family="text">
      <style:text-properties style:font-name="Symbol" fo:background-color="#ffffff" loext:char-shading-value="0" style:font-name-asian="Symbol" style:font-name-complex="Symbol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fo:letter-spacing="normal" style:font-name-asian="標楷體" style:font-name-complex="標楷體"/>
    </style:style>
    <style:style style:name="T26" style:family="text">
      <style:text-properties style:font-name="標楷體" fo:letter-spacing="normal" style:font-name-complex="標楷體"/>
    </style:style>
    <style:style style:name="T27" style:family="text">
      <style:text-properties fo:color="#000000" style:font-name="標楷體" style:font-name-asian="標楷體" style:font-name-complex="Symbol" style:font-size-complex="12pt"/>
    </style:style>
    <style:style style:name="T28" style:family="text">
      <style:text-properties fo:color="#000000" style:font-name="標楷體" style:font-name-asian="標楷體" style:font-name-complex="Symbol" style:font-size-complex="12pt"/>
    </style:style>
    <style:style style:name="T29" style:family="text">
      <style:text-properties fo:color="#000000" style:font-name="標楷體" style:font-name-asian="標楷體" style:font-name-complex="Symbol" style:font-size-complex="12pt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ff" style:font-name="標楷體" style:font-name-asian="標楷體" style:font-size-complex="12pt"/>
    </style:style>
    <style:style style:name="T32" style:family="text">
      <style:text-properties fo:color="#0000ff" style:font-name="標楷體" style:font-name-asian="標楷體" style:font-name-complex="Symbol" style:font-size-complex="12pt"/>
    </style:style>
    <style:style style:name="T33" style:family="text">
      <style:text-properties style:font-name="Times New Roman" fo:letter-spacing="normal" style:font-name-asian="標楷體" style:font-name-complex="Times New Roman"/>
    </style:style>
    <style:style style:name="T34" style:family="text">
      <style:text-properties style:font-name="Times New Roman" fo:letter-spacing="normal" style:font-name-asian="標楷體" style:font-name-complex="Times New Roman"/>
    </style:style>
    <style:style style:name="T35" style:family="text">
      <style:text-properties style:font-name="Times New Roman" fo:letter-spacing="normal" style:font-name-complex="Times New Roman"/>
    </style:style>
    <style:style style:name="T36" style:family="text">
      <style:text-properties style:font-name="Times New Roman" style:font-name-asian="標楷體" style:font-name-complex="Times New Roman"/>
    </style:style>
    <style:style style:name="T37" style:family="text">
      <style:text-properties style:font-name="Times New Roman" style:font-name-asian="標楷體" style:font-name-complex="Times New Roman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資料背景說明</text:p>
      <text:p text:style-name="Standard"><text:span text:style-name="T9">資料種類：住宅狀況統計</text:span></text:p>
      <text:p text:style-name="Standard"><text:span text:style-name="T9">資料項目：金門縣房屋稅籍住宅類數量－總樓層別</text:span></text:p>
      <text:p text:style-name="Standard"><text:span text:style-name="T9">一、</text:span><text:span text:style-name="T2">發布及編製機關單位</text:span></text:p>
      <text:p text:style-name="P5"><text:span text:style-name="T5">＊發布機關、單位：</text:span><text:span text:style-name="T5">金門縣政府建設處</text:span></text:p>
      <text:p text:style-name="P5"><text:span text:style-name="T8">＊編製單位</text:span><text:span text:style-name="T8">：城鄉發展科</text:span></text:p>
      <text:p text:style-name="P5"><text:span text:style-name="T8">＊聯絡電話：（082）</text:span><text:span text:style-name="T8">3</text:span><text:span text:style-name="T8">1</text:span><text:span text:style-name="T8">2878</text:span></text:p>
      <text:p text:style-name="P5"><text:span text:style-name="T8">＊傳真：（082）</text:span><text:span text:style-name="T8">3</text:span><text:span text:style-name="T8">22335</text:span></text:p>
      <text:p text:style-name="P6">＊電子信箱：kin373019@mail.kinmen.gov.tw </text:p>
      <text:p text:style-name="P7">二、發布形式</text:p>
      <text:list xml:id="list7034496340588686901" text:style-name="WW8Num16">
        <text:list-item>
          <text:p text:style-name="P2">口頭：</text:p>
        </text:list-item>
      </text:list>
      <text:p text:style-name="P1"><text:span text:style-name="T14"><text:s text:c="9"/></text:span><text:span text:style-name="T8">（</text:span><text:span text:style-name="T14"> </text:span><text:span text:style-name="T8">）記者會或說明會</text:span></text:p>
      <text:list xml:id="list4179365778775867655" text:style-name="WW8Num15">
        <text:list-item>
          <text:p text:style-name="P3">書面：</text:p>
        </text:list-item>
      </text:list>
      <text:p text:style-name="P11"><text:span text:style-name="T14"><text:s text:c="7"/></text:span><text:span text:style-name="T8">（</text:span><text:span text:style-name="T14"> </text:span><text:span text:style-name="T8">）新聞稿</text:span><text:span text:style-name="T14"> <text:s text:c="2"/></text:span><text:span text:style-name="T17">（</text:span><text:span text:style-name="T20"></text:span><text:span text:style-name="T18">）報表</text:span><text:span text:style-name="T16"> <text:s/></text:span><text:span text:style-name="T12">（</text:span><text:span text:style-name="T16"> </text:span><text:span text:style-name="T12">）書刊，刊名：</text:span></text:p>
      <text:p text:style-name="P12">＊電子媒體：</text:p>
      <text:p text:style-name="P13"><text:span text:style-name="T16"><text:s text:c="3"/></text:span><text:span text:style-name="T12">（</text:span><text:span text:style-name="T19"> <text:s/></text:span><text:span text:style-name="T12">）</text:span><text:span text:style-name="T27">線上書刊及資料庫，網址：</text:span></text:p>
      <text:p text:style-name="P14"><text:span text:style-name="T30"><text:s text:c="3"/></text:span><text:span text:style-name="T27">（</text:span><text:span text:style-name="T27"> </text:span><text:span text:style-name="T27"><text:s/>）磁片</text:span><text:span text:style-name="T27"> <text:s text:c="2"/></text:span><text:span text:style-name="T27">（</text:span><text:span text:style-name="T27"> </text:span><text:span text:style-name="T27">）光碟片</text:span><text:span text:style-name="T27"> <text:s/></text:span><text:span text:style-name="T27">（</text:span><text:span text:style-name="T27"> </text:span><text:span text:style-name="T27">）其他</text:span></text:p>
      <text:p text:style-name="P8">三、資料範圍、週期及時效</text:p>
      <text:p text:style-name="P19"><text:span text:style-name="T33">＊統計地區範圍及對象：</text:span><text:span text:style-name="T33">凡於本縣轄區內住宅使用面積5坪以上、500坪以下，且住宅使用面積大於、等於課稅總面積50%之住宅均為統計對象。</text:span></text:p>
      <text:p text:style-name="P24"><text:span text:style-name="T36">＊統計標準時間：</text:span><text:span text:style-name="T36">以每季季底之事實為準。</text:span></text:p>
      <text:p text:style-name="P20">＊統計項目定義：</text:p>
      <text:p text:style-name="P15">(一)房屋稅籍住宅類數量：為住宅使用面積5坪以上、500坪以下，且住宅使用面積大於、等於課稅總面積50%之數量。</text:p>
      <text:p text:style-name="P15">(二)總樓層：為房屋稅籍住宅基地地面以上樓層數之和。</text:p>
      <text:p text:style-name="P24"><text:span text:style-name="T36">＊統計單位：</text:span><text:span text:style-name="T36">宅</text:span><text:span text:style-name="T36">。</text:span></text:p>
      <text:p text:style-name="P21">＊統計分類：</text:p>
      <text:p text:style-name="P16">(一)按總樓層別分，1~3層、4~5層、6~10層、11~15層、16層以上等分類。</text:p>
      <text:p text:style-name="P16">(二)按行政區別分。</text:p>
      <text:p text:style-name="P22"><text:span text:style-name="T21">＊發布週期（指資料編製或產生之頻率，如月、季、年等）：</text:span><text:span text:style-name="T21">季。</text:span></text:p>
      <text:p text:style-name="P25"><text:span text:style-name="T36">＊時效（指統計標準時間至資料發布時間之間隔時間）：</text:span><text:span text:style-name="T36">3</text:span><text:span text:style-name="T8">個月又</text:span><text:span text:style-name="T36">25</text:span><text:span text:style-name="T8">日</text:span><text:span text:style-name="T36">。</text:span></text:p>
      <text:p text:style-name="P25"><text:span text:style-name="T36">＊資料變革：</text:span><text:span text:style-name="T36">於109.4.17增訂。</text:span></text:p>
      <text:p text:style-name="P7">四、公開資料發布訊息</text:p>
      <text:p text:style-name="P17"><text:span text:style-name="T23"><text:s/>＊</text:span><text:span text:style-name="T23">預告發布日期：</text:span><text:span text:style-name="T8">公布日期上載於金門縣政府建設處之「預告統計資料發布時間表」。</text:span></text:p>
      <text:p text:style-name="P18"><text:span text:style-name="T8">＊同步發送單位：</text:span><text:span text:style-name="T8">金門縣政府主計處</text:span></text:p>
      <text:p text:style-name="P7">五、資料品質</text:p>
      <text:p text:style-name="P26"><text:span text:style-name="T36">＊統計指標編製方法與資料來源說明：</text:span><text:span text:style-name="T36">依據「內政部不動產資訊平台」資料彙編。</text:span></text:p>
      <text:p text:style-name="P27"><text:span text:style-name="T36">　　</text:span><text:span text:style-name="T39"> <text:s text:c="9"/></text:span><text:span text:style-name="T36">＊統計資料交叉查核及確保資料合理性之機制（說明各項資料之相互關係及不同資料來源</text:span><text:soft-page-break/><text:span text:style-name="T36">之相關統計差異性）：</text:span><text:span text:style-name="T39"> </text:span></text:p>
      <text:p text:style-name="P10"><text:span text:style-name="T2">六、須注意及預定改變之事項（說明預定修正之資料、定義、統計方法等及其修正原因）：</text:span><text:span text:style-name="T8">目前尚無。</text:span></text:p>
      <text:p text:style-name="P23"><text:span text:style-name="T40">七、其他事項：</text:span><text:span text:style-name="T36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一" style:family="paragraph" style:parent-style-name="純文字">
      <style:paragraph-properties fo:margin-left="3cm" fo:margin-right="3cm" fo:margin-top="0.212cm" fo:margin-bottom="0.212cm" loext:contextual-spacing="false" fo:text-indent="0cm" style:auto-text-indent="false"/>
      <style:text-properties style:font-name="新細明體" fo:font-family="新細明體, PMingLiU" style:font-family-generic="roman" style:font-pitch="variable" fo:letter-spacing="0.042cm" style:font-name-asian="新細明體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20-04-20T16:55:00</meta:creation-date>
    <dc:creator>陳藝云</dc:creator>
    <dc:date>2020-05-04T09:11:00</dc:date>
    <meta:print-date>2003-06-26T10:31:00</meta:print-date>
    <meta:editing-cycles>3</meta:editing-cycles>
    <meta:editing-duration>PT1M</meta:editing-duration>
    <meta:document-statistic meta:table-count="0" meta:image-count="0" meta:object-count="0" meta:page-count="2" meta:paragraph-count="38" meta:word-count="693" meta:character-count="818" meta:non-whitespace-character-count="762"/>
    <meta:generator>LibreOffice/5.1.2.2$Windows_x86 LibreOffice_project/d3bf12ecb743fc0d20e0be0c58ca359301eb705f</meta:generator>
  </office:meta>
</office:document-meta>
</file>