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10 年第 2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3444" calcext:value-type="float">
            <text:p><text:s/>23,444 </text:p>
          </table:table-cell>
          <table:table-cell table:style-name="ce24" table:formula="of:=SUM([.C7:.C12])" office:value-type="float" office:value="30" calcext:value-type="float">
            <text:p><text:s/>30 </text:p>
          </table:table-cell>
          <table:table-cell table:style-name="ce24" table:formula="of:=SUM([.D7:.D12])" office:value-type="float" office:value="10" calcext:value-type="float">
            <text:p><text:s/>10 </text:p>
          </table:table-cell>
          <table:table-cell table:style-name="ce24" table:formula="of:=SUM([.E7:.E12])" office:value-type="float" office:value="11847" calcext:value-type="float">
            <text:p><text:s/>11,847 </text:p>
          </table:table-cell>
          <table:table-cell table:style-name="ce24" table:formula="of:=SUM([.F7:.F12])" office:value-type="float" office:value="2115" calcext:value-type="float">
            <text:p><text:s/>2,115 </text:p>
          </table:table-cell>
          <table:table-cell table:style-name="ce24" table:formula="of:=SUM([.G7:.G12])" office:value-type="float" office:value="9157" calcext:value-type="float">
            <text:p><text:s/>9,157 </text:p>
          </table:table-cell>
          <table:table-cell table:style-name="ce24" table:formula="of:=SUM([.H7:.H12])" office:value-type="float" office:value="285" calcext:value-type="float">
            <text:p><text:s/>2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853" calcext:value-type="float">
            <text:p><text:s/>6,85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524" calcext:value-type="float">
            <text:p><text:s/>3,524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2701" calcext:value-type="float">
            <text:p><text:s/>2,701 </text:p>
          </table:table-cell>
          <table:table-cell table:style-name="ce25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6091" calcext:value-type="float">
            <text:p><text:s/>6,09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044" calcext:value-type="float">
            <text:p><text:s/>4,044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5" office:value-type="float" office:value="1541" calcext:value-type="float">
            <text:p><text:s/>1,541 </text:p>
          </table:table-cell>
          <table:table-cell table:style-name="ce25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902" calcext:value-type="float">
            <text:p><text:s/>5,90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140" calcext:value-type="float">
            <text:p><text:s/>3,140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5" office:value-type="float" office:value="2328" calcext:value-type="float">
            <text:p><text:s/>2,328 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298" calcext:value-type="float">
            <text:p><text:s/>3,29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06" calcext:value-type="float">
            <text:p><text:s/>906 </text:p>
          </table:table-cell>
          <table:table-cell table:style-name="ce25" office:value-type="float" office:value="649" calcext:value-type="float">
            <text:p><text:s/>649 </text:p>
          </table:table-cell>
          <table:table-cell table:style-name="ce25" office:value-type="float" office:value="1690" calcext:value-type="float">
            <text:p><text:s/>1,690 </text:p>
          </table:table-cell>
          <table:table-cell table:style-name="ce25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300" calcext:value-type="float">
            <text:p><text:s/>1,3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897" calcext:value-type="float">
            <text:p><text:s/>897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10</text:span><text:span text:style-name="T3">年</text:span><text:span text:style-name="T2"> 10</text:span><text:span text:style-name="T3">月</text:span><text:span text:style-name="T2"> 13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20</meta:print-date>
    <meta:creation-date>1997-01-14T01:50:29</meta:creation-date>
    <dc:date>2021-10-13T02:09:11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