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H2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6" table:default-cell-style-name="ce13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2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4" office:value-type="string" calcext:value-type="string">
            <text:p>於每季終了後3個半月內編報 </text:p>
          </table:table-cell>
          <table:table-cell table:style-name="ce22" table:number-columns-repeated="4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3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房屋稅籍住宅類數量－構造別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中華民國 109 年第 3 季底</text:p>
          </table:table-cell>
          <table:covered-table-cell table:style-name="ce28"/>
          <table:table-cell table:style-name="Default"/>
          <table:table-cell table:style-name="ce3"/>
          <table:table-cell table:style-name="ce31" office:value-type="string" calcext:value-type="string">
            <text:p><text:span text:style-name="T1">單位：宅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6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3" office:value-type="string" calcext:value-type="string">
            <text:p>鋼骨混凝土</text:p>
          </table:table-cell>
          <table:table-cell table:style-name="ce23" office:value-type="string" calcext:value-type="string">
            <text:p>鋼骨鋼筋</text:p>
            <text:p>混凝土</text:p>
          </table:table-cell>
          <table:table-cell table:style-name="ce16" office:value-type="string" calcext:value-type="string">
            <text:p><text:span text:style-name="T4">鋼筋混凝土</text:span></text:p>
          </table:table-cell>
          <table:table-cell table:style-name="ce16" office:value-type="string" calcext:value-type="string">
            <text:p><text:span text:style-name="T4">磚、木、石造</text:span></text:p>
          </table:table-cell>
          <table:table-cell table:style-name="ce16" office:value-type="string" calcext:value-type="string">
            <text:p><text:span text:style-name="T4">加強磚造</text:span></text:p>
          </table:table-cell>
          <table:table-cell table:style-name="ce32" office:value-type="string" calcext:value-type="string">
            <text:p><text:span text:style-name="T4">其他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7" table:formula="of:=SUM([.C6:.H6])" office:value-type="float" office:value="22808" calcext:value-type="float">
            <text:p><text:s/>22,808 </text:p>
          </table:table-cell>
          <table:table-cell table:style-name="ce24" table:formula="of:=SUM([.C7:.C12])" office:value-type="float" office:value="27" calcext:value-type="float">
            <text:p><text:s/>27 </text:p>
          </table:table-cell>
          <table:table-cell table:style-name="ce24" table:formula="of:=SUM([.D7:.D12])" office:value-type="float" office:value="5" calcext:value-type="float">
            <text:p><text:s/>5 </text:p>
          </table:table-cell>
          <table:table-cell table:style-name="ce24" table:formula="of:=SUM([.E7:.E12])" office:value-type="float" office:value="11247" calcext:value-type="float">
            <text:p><text:s/>11,247 </text:p>
          </table:table-cell>
          <table:table-cell table:style-name="ce24" table:formula="of:=SUM([.F7:.F12])" office:value-type="float" office:value="2062" calcext:value-type="float">
            <text:p><text:s/>2,062 </text:p>
          </table:table-cell>
          <table:table-cell table:style-name="ce24" table:formula="of:=SUM([.G7:.G12])" office:value-type="float" office:value="9181" calcext:value-type="float">
            <text:p><text:s/>9,181 </text:p>
          </table:table-cell>
          <table:table-cell table:style-name="ce24" table:formula="of:=SUM([.H7:.H12])" office:value-type="float" office:value="286" calcext:value-type="float">
            <text:p><text:s/>2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8" table:formula="of:=SUM([.C7:.H7])" office:value-type="float" office:value="6733" calcext:value-type="float">
            <text:p><text:s/>6,73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432" calcext:value-type="float">
            <text:p><text:s/>3,432 </text:p>
          </table:table-cell>
          <table:table-cell table:style-name="ce25" office:value-type="float" office:value="503" calcext:value-type="float">
            <text:p><text:s/>503 </text:p>
          </table:table-cell>
          <table:table-cell table:style-name="ce25" office:value-type="float" office:value="2715" calcext:value-type="float">
            <text:p><text:s/>2,715 </text:p>
          </table:table-cell>
          <table:table-cell table:style-name="ce25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8" table:formula="of:=SUM([.C8:.H8])" office:value-type="float" office:value="5698" calcext:value-type="float">
            <text:p><text:s/>5,698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661" calcext:value-type="float">
            <text:p><text:s/>3,661 </text:p>
          </table:table-cell>
          <table:table-cell table:style-name="ce25" office:value-type="float" office:value="397" calcext:value-type="float">
            <text:p><text:s/>397 </text:p>
          </table:table-cell>
          <table:table-cell table:style-name="ce25" office:value-type="float" office:value="1536" calcext:value-type="float">
            <text:p><text:s/>1,536 </text:p>
          </table:table-cell>
          <table:table-cell table:style-name="ce25" office:value-type="float" office:value="87" calcext:value-type="float">
            <text:p><text:s/>8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8" table:formula="of:=SUM([.C9:.H9])" office:value-type="float" office:value="5841" calcext:value-type="float">
            <text:p><text:s/>5,84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80" calcext:value-type="float">
            <text:p><text:s/>3,080 </text:p>
          </table:table-cell>
          <table:table-cell table:style-name="ce25" office:value-type="float" office:value="358" calcext:value-type="float">
            <text:p><text:s/>358 </text:p>
          </table:table-cell>
          <table:table-cell table:style-name="ce25" office:value-type="float" office:value="2339" calcext:value-type="float">
            <text:p><text:s/>2,339 </text:p>
          </table:table-cell>
          <table:table-cell table:style-name="ce25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8" table:formula="of:=SUM([.C10:.H10])" office:value-type="float" office:value="3251" calcext:value-type="float">
            <text:p><text:s/>3,25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56" calcext:value-type="float">
            <text:p><text:s/>856 </text:p>
          </table:table-cell>
          <table:table-cell table:style-name="ce25" office:value-type="float" office:value="649" calcext:value-type="float">
            <text:p><text:s/>649 </text:p>
          </table:table-cell>
          <table:table-cell table:style-name="ce25" office:value-type="float" office:value="1694" calcext:value-type="float">
            <text:p><text:s/>1,694 </text:p>
          </table:table-cell>
          <table:table-cell table:style-name="ce25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8" table:formula="of:=SUM([.C11:.H11])" office:value-type="float" office:value="1285" calcext:value-type="float">
            <text:p><text:s/>1,28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897" calcext:value-type="float">
            <text:p><text:s/>897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8" table:formula="of:=SUM([.C12:.H12])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number-rows-repeated="2">
          <table:table-cell table:style-name="ce7"/>
          <table:table-cell table:style-name="ce18"/>
          <table:table-cell table:style-name="ce25" table:number-columns-repeated="6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6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20" office:value-type="string" calcext:value-type="string">
            <text:p><text:span text:style-name="T4">審核</text:span></text:p>
          </table:table-cell>
          <table:table-cell table:style-name="Default"/>
          <table:table-cell table:style-name="ce9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110</text:span><text:span text:style-name="T3">年</text:span><text:span text:style-name="T2"> 1</text:span><text:span text:style-name="T3">月</text:span><text:span text:style-name="T2"> 13 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style-name="Default" table:number-columns-repeated="3"/>
          <table:table-cell table:style-name="ce9" office:value-type="string" calcext:value-type="string">
            <text:p><text:span text:style-name="T4">主辦統計人員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5"/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20</meta:print-date>
    <meta:creation-date>1997-01-14T01:50:29</meta:creation-date>
    <dc:date>2021-01-13T07:22:49</dc:date>
    <meta:generator>LibreOffice/5.1.2.2$Windows_x86 LibreOffice_project/d3bf12ecb743fc0d20e0be0c58ca359301eb705f</meta:generator>
    <meta:document-statistic meta:table-count="1" meta:cell-count="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