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1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09cm" fo:keep-together="always"/>
    </style:style>
    <style:style style:name="表格1.10" style:family="table-row">
      <style:table-row-properties style:min-row-height="1.662cm" fo:keep-together="always"/>
    </style:style>
    <style:style style:name="表格1.17" style:family="table-row">
      <style:table-row-properties style:min-row-height="0.91cm" fo:keep-together="always"/>
    </style:style>
    <style:style style:name="表格1.25" style:family="table-row">
      <style:table-row-properties style:min-row-height="2.161cm" fo:keep-together="always"/>
    </style:style>
    <style:style style:name="表格1.26" style:family="table-row">
      <style:table-row-properties style:min-row-height="1.84cm" fo:keep-together="always"/>
    </style:style>
    <style:style style:name="表格1.28" style:family="table-row">
      <style:table-row-properties style:min-row-height="1.66cm" fo:keep-together="always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5" style:family="table-row">
      <style:table-row-properties style:min-row-height="1.983cm" fo:keep-together="always"/>
    </style:style>
    <style:style style:name="表格1.36" style:family="table-row">
      <style:table-row-properties style:min-row-height="1.736cm" fo:keep-together="always"/>
    </style:style>
    <style:style style:name="表格1.37" style:family="table-row">
      <style:table-row-properties style:min-row-height="1.487cm" fo:keep-together="always"/>
    </style:style>
    <style:style style:name="表格1.38" style:family="table-row">
      <style:table-row-properties style:min-row-height="1.988cm" fo:keep-together="always"/>
    </style:style>
    <style:style style:name="表格1.T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line-break="normal"/>
    </style:style>
    <style:style style:name="P17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18" style:family="paragraph" style:parent-style-name="Standard">
      <style:paragraph-properties style:line-break="normal"/>
    </style:style>
    <style:style style:name="P19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0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1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line-break="normal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44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5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6" style:family="paragraph" style:parent-style-name="Footer">
      <style:paragraph-properties fo:line-height="0.423cm"/>
      <style:text-properties fo:font-size="12pt" style:font-name-asian="Times New Roman" style:font-size-asian="12pt" style:font-size-complex="12pt"/>
    </style:style>
    <style:style style:name="P47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新細明體1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letter-spacing="-0.035cm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language-asian="zh" style:country-asian="HK" style:font-size-complex="10pt"/>
    </style:style>
    <style:style style:name="T26" style:family="text">
      <style:text-properties fo:font-size="10pt" style:font-name-asian="標楷體" style:font-size-asian="10pt" style:language-asian="zh" style:country-asian="HK" style:font-size-complex="10pt"/>
    </style:style>
    <style:style style:name="T27" style:family="text">
      <style:text-properties style:letter-kerning="true"/>
    </style:style>
    <style:style style:name="T28" style:family="text">
      <style:text-properties fo:color="#0000ff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9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0" style:family="text">
      <style:text-properties fo:color="#0000ff" style:font-name="標楷體" style:text-underline-style="solid" style:text-underline-width="auto" style:text-underline-color="font-color" style:letter-kerning="true" style:font-name-complex="標楷體"/>
    </style:style>
    <style:style style:name="T31" style:family="text">
      <style:text-properties fo:color="#0000ff" style:font-name="標楷體" style:text-underline-style="solid" style:text-underline-width="auto" style:text-underline-color="font-color" style:font-name-complex="標楷體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style:letter-kerning="true" style:font-name-complex="標楷體"/>
    </style:style>
    <style:style style:name="T35" style:family="text">
      <style:text-properties fo:color="#000000" style:font-name="標楷體" style:font-name-complex="標楷體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font-name-complex="標楷體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<text:s text:c="41"/></text:span><text:span text:style-name="T1"><text:s/></text:span><text:span text:style-name="T2">金門</text:span><text:span text:style-name="T2">縣政府</text:span><text:span text:style-name="T2">建設處</text:span></text:p>
      <text:p text:style-name="P43"><text:span text:style-name="T4">109年</text:span><text:span text:style-name="T4">預</text:span>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14">聯</text:span><text:span text:style-name="T16"> </text:span><text:span text:style-name="T14">絡</text:span><text:span text:style-name="T16"> </text:span><text:span text:style-name="T14">人：</text:span></text:p>
            </table:table-cell>
            <table:covered-table-cell/>
            <table:table-cell table:style-name="表格1.A1" table:number-columns-spanned="13" office:value-type="string">
              <text:p text:style-name="P11">李志豪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金門</text:span><text:span text:style-name="T4">縣政府</text:span><text:span text:style-name="T4">建設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"><text:span text:style-name="T14">電</text:span><text:span text:style-name="T16"> <text:s text:c="3"/></text:span><text:span text:style-name="T14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18823</text:span><text:span text:style-name="T4">#</text:span><text:span text:style-name="T4">623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"><text:span text:style-name="T14">傳</text:span><text:span text:style-name="T16"> <text:s text:c="3"/></text:span><text:span text:style-name="T14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225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9">上次預告日期:</text:span><text:span text:style-name="T19">107</text:span><text:span text:style-name="T19">年</text:span><text:span text:style-name="T19">12</text:span><text:span text:style-name="T19">月</text:span><text:span text:style-name="T19">3</text:span><text:span text:style-name="T19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Joe524610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9">本次預告日期:10</text:span><text:span text:style-name="T19">8</text:span><text:span text:style-name="T19">年</text:span><text:span text:style-name="T19">12</text:span><text:span text:style-name="T19">月</text:span><text:span text:style-name="T19">2</text:span><text:span text:style-name="T19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4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17"><text:span text:style-name="T14"><text:tab/><text:tab/>預</text:span><text:span text:style-name="T16"> <text:s/></text:span><text:span text:style-name="T14">定</text:span><text:span text:style-name="T16"> <text:s/></text:span><text:span text:style-name="T14">發</text:span><text:span text:style-name="T16"> <text:s/></text:span><text:span text:style-name="T14">布</text:span><text:span text:style-name="T16"> <text:s/></text:span><text:span text:style-name="T14">時</text:span><text:span text:style-name="T16"> <text:s/></text:span><text:span text:style-name="T14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7"/>
              <text:p text:style-name="P20">備註</text:p>
            </table:table-cell>
          </table:table-row>
          <table:table-row table:style-name="表格1.7">
            <table:table-cell table:style-name="表格1.A7" office:value-type="string">
              <text:p text:style-name="P8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21">資料項目</text:p>
            </table:table-cell>
            <table:covered-table-cell/>
            <table:table-cell table:style-name="表格1.B7" office:value-type="string">
              <text:p text:style-name="P19">發布形式</text:p>
            </table:table-cell>
            <table:table-cell table:style-name="表格1.F6" office:value-type="string">
              <text:p text:style-name="P6">108年</text:p>
              <text:p text:style-name="P6">12月</text:p>
            </table:table-cell>
            <table:table-cell table:style-name="表格1.F6" office:value-type="string">
              <text:p text:style-name="P16"><text:span text:style-name="T14">109年</text:span></text:p>
              <text:p text:style-name="P6">1月</text:p>
            </table:table-cell>
            <table:table-cell table:style-name="表格1.F6" office:value-type="string">
              <text:p text:style-name="P6">109年</text:p>
              <text:p text:style-name="P6">2月</text:p>
            </table:table-cell>
            <table:table-cell table:style-name="表格1.F6" office:value-type="string">
              <text:p text:style-name="P6">109年</text:p>
              <text:p text:style-name="P6">3月</text:p>
            </table:table-cell>
            <table:table-cell table:style-name="表格1.F6" office:value-type="string">
              <text:p text:style-name="P6">109年</text:p>
              <text:p text:style-name="P6">4月</text:p>
            </table:table-cell>
            <table:table-cell table:style-name="表格1.F6" office:value-type="string">
              <text:p text:style-name="P6">109年</text:p>
              <text:p text:style-name="P6">5月</text:p>
            </table:table-cell>
            <table:table-cell table:style-name="表格1.F6" office:value-type="string">
              <text:p text:style-name="P6">109年</text:p>
              <text:p text:style-name="P6">6月</text:p>
            </table:table-cell>
            <table:table-cell table:style-name="表格1.F6" office:value-type="string">
              <text:p text:style-name="P6">109年</text:p>
              <text:p text:style-name="P6">7月</text:p>
            </table:table-cell>
            <table:table-cell table:style-name="表格1.F6" office:value-type="string">
              <text:p text:style-name="P6">109年</text:p>
              <text:p text:style-name="P6">8月</text:p>
            </table:table-cell>
            <table:table-cell table:style-name="表格1.F6" office:value-type="string">
              <text:p text:style-name="P6">109年</text:p>
              <text:p text:style-name="P6">9月</text:p>
            </table:table-cell>
            <table:table-cell table:style-name="表格1.F6" table:number-columns-spanned="2" office:value-type="string">
              <text:p text:style-name="P6">109年</text:p>
              <text:p text:style-name="P6">10月</text:p>
            </table:table-cell>
            <table:covered-table-cell/>
            <table:table-cell table:style-name="表格1.F6" office:value-type="string">
              <text:p text:style-name="P6">109年</text:p>
              <text:p text:style-name="P6">11月</text:p>
            </table:table-cell>
            <table:table-cell table:style-name="表格1.F6" office:value-type="string">
              <text:p text:style-name="P6">109年</text:p>
              <text:p text:style-name="P6">12月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23">1</text:p>
          </table:table-cell>
          <table:table-cell table:style-name="表格1.A8" office:value-type="string">
            <text:p text:style-name="P34">農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Y0L%2Beou%2Bexs%2BeUn%2BeUouamguazgeKAk%2Be1seioiOizh%2BaWmeiDjOaZr%2BiqquaYji5kb2M%3D&amp;n=56i757Gz55Sf55Si5qaC5rOB4oCT57Wx6KiI6LOH5paZ6IOM5pmv6Kqq5piOLmRvYw%3D%3D" text:style-name="Internet_20_link" text:visited-style-name="Visited_20_Internet_20_Link"><text:span text:style-name="Internet_20_link"><text:span text:style-name="T7">金門縣稻米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3">報表</text:span>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0LzdjMTljMTY3LTNlZGUtNGZhNC1hMjFmLTA4M2NlMTVhNGRmMi5wZGY%3D&amp;n=MTA45bm06YeR6ZaA57ij56i757Gz55Sf55Si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Y0LzdjMTljMTY3LTNlZGUtNGZhNC1hMjFmLTA4M2NlMTVhNGRmMi5wZGY%3D&amp;n=MTA45bm06YeR6ZaA57ij56i757Gz55Sf55Si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Y0LzdjMTljMTY3LTNlZGUtNGZhNC1hMjFmLTA4M2NlMTVhNGRmMi5wZGY%3D&amp;n=MTA45bm06YeR6ZaA57ij56i757Gz55Sf55Si5qaC5rOB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9">
          <table:table-cell table:style-name="表格1.A8" office:value-type="string">
            <text:p text:style-name="P23">2</text:p>
          </table:table-cell>
          <table:table-cell table:style-name="表格1.F6" office:value-type="string">
            <text:p text:style-name="P32"><text:s/>農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Y2L%2BmbnOezp%2BeUn%2BeUouamguazgeKAk%2Be1seioiOizh%2BaWmeiDjOaZr%2BiqquaYji5kb2M%3D&amp;n=6Zuc57On55Sf55Si5qaC5rOB4oCT57Wx6KiI6LOH5paZ6IOM5pmv6Kqq5piOLmRvYw%3D%3D" text:style-name="Internet_20_link" text:visited-style-name="Visited_20_Internet_20_Link"><text:span text:style-name="Internet_20_link"><text:span text:style-name="T7">金門縣雜糧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3">報表</text:span>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2LzJjMzkwMjBkLWRiMGItNDBiMS1hODJmLTFjMGVjZmNiOWNiYi5wZGY%3D&amp;n=MTA45bm06YeR6ZaA57ij6Zuc57On55Sf55Si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Y2LzJjMzkwMjBkLWRiMGItNDBiMS1hODJmLTFjMGVjZmNiOWNiYi5wZGY%3D&amp;n=MTA45bm06YeR6ZaA57ij6Zuc57On55Sf55Si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Y2LzJjMzkwMjBkLWRiMGItNDBiMS1hODJmLTFjMGVjZmNiOWNiYi5wZGY%3D&amp;n=MTA45bm06YeR6ZaA57ij6Zuc57On55Sf55Si5qaC5rOB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able:table-row table:style-name="表格1.10">
          <table:table-cell table:style-name="表格1.A8" office:value-type="string">
            <text:p text:style-name="P23">3</text:p>
          </table:table-cell>
          <table:table-cell table:style-name="表格1.F6" office:value-type="string">
            <text:p text:style-name="P32"><text:s/>農業生產統計</text:p>
          </table:table-cell>
          <table:table-cell table:style-name="表格1.F6" table:number-columns-spanned="2" office:value-type="string">
            <text:p text:style-name="Standard"><text:a xlink:type="simple" xlink:href="https://ead.kinmen.gov.tw/News_Content.aspx?n=1F92B1A039AF90D6&amp;sms=4FEFD09995C4BB81&amp;s=802263E5183313E9" text:style-name="Internet_20_link" text:visited-style-name="Visited_20_Internet_20_Link"><text:span text:style-name="Internet_20_link"><text:span text:style-name="T7">金門縣蔬菜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3">報表</text:span>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1LzMzOWNmMDdlLTlkNWYtNDAwNS1iN2ZjLTRmYmVjZjNlYmE1NS5wZGY%3D&amp;n=MTA45bm06YeR6ZaA57ij6JSs6I%2Bc55Sf55Si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Y1LzMzOWNmMDdlLTlkNWYtNDAwNS1iN2ZjLTRmYmVjZjNlYmE1NS5wZGY%3D&amp;n=MTA45bm06YeR6ZaA57ij6JSs6I%2Bc55Sf55Si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Y1LzMzOWNmMDdlLTlkNWYtNDAwNS1iN2ZjLTRmYmVjZjNlYmE1NS5wZGY%3D&amp;n=MTA45bm06YeR6ZaA57ij6JSs6I%2Bc55Sf55Si5qaC5rOB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4</text:p>
          </table:table-cell>
          <table:table-cell table:style-name="表格1.F6" office:value-type="string">
            <text:p text:style-name="P32"><text:s/>農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UyL%2BaenOWTgeeUn%2BeUouamguazgeKAk%2Be1seioiOizh%2BaWmeiDjOaZr%2BiqquaYji5kb2M%3D&amp;n=5p6c5ZOB55Sf55Si5qaC5rOB4oCT57Wx6KiI6LOH5paZ6IOM5pmv6Kqq5piOLmRvYw%3D%3D" text:style-name="Internet_20_link" text:visited-style-name="Visited_20_Internet_20_Link"><text:span text:style-name="Internet_20_link"><text:span text:style-name="T7">金門縣果品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3">報表</text:span>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yL2RjZjJhNDVjLTVkN2UtNDkxYS05YWZjLWMwOGQyNWJhMjI0OS54bHM%3D&amp;n=MTA45bm06YeR6ZaA57ij5p6c5ZOB55Sf55Si5qaC5rOBLnhscw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UyL2RjZjJhNDVjLTVkN2UtNDkxYS05YWZjLWMwOGQyNWJhMjI0OS54bHM%3D&amp;n=MTA45bm06YeR6ZaA57ij5p6c5ZOB55Sf55Si5qaC5rOBLnhscw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UyL2RjZjJhNDVjLTVkN2UtNDkxYS05YWZjLWMwOGQyNWJhMjI0OS54bHM%3D&amp;n=MTA45bm06YeR6ZaA57ij5p6c5ZOB55Sf55Si5qaC5rOBLnhscw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able:table-row table:style-name="表格1.6">
          <table:table-cell table:style-name="表格1.A8" office:value-type="string">
            <text:p text:style-name="P23">5</text:p>
          </table:table-cell>
          <table:table-cell table:style-name="表格1.F6" office:value-type="string">
            <text:p text:style-name="P32"><text:s/>農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U1L%2BeJueeUqOS9nOeJqeeUn%2BeUouamguazgeKAk%2Be1seioiOizh%2BaWmeiDjOaZr%2BiqquaYji5kb2M%3D&amp;n=54m555So5L2c54mp55Sf55Si5qaC5rOB4oCT57Wx6KiI6LOH5paZ6IOM5pmv6Kqq5piOLmRvYw%3D%3D" text:style-name="Internet_20_link" text:visited-style-name="Visited_20_Internet_20_Link"><text:span text:style-name="Internet_20_link"><text:span text:style-name="T7">金門縣特用作物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3">報表</text:span>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1Lzc4ZDQzNDE1LWUzZDMtNGIwOS05N2VmLTMxYzc1NjI4NDZlOC5wZGY%3D&amp;n=MTA45bm06YeR6ZaA57ij54m555So5L2c54mp55Sf55Si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U1Lzc4ZDQzNDE1LWUzZDMtNGIwOS05N2VmLTMxYzc1NjI4NDZlOC5wZGY%3D&amp;n=MTA45bm06YeR6ZaA57ij54m555So5L2c54mp55Sf55Si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U1Lzc4ZDQzNDE1LWUzZDMtNGIwOS05N2VmLTMxYzc1NjI4NDZlOC5wZGY%3D&amp;n=MTA45bm06YeR6ZaA57ij54m555So5L2c54mp55Sf55Si5qaC5rOB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able:table-row table:style-name="表格1.6">
          <table:table-cell table:style-name="表格1.A8" office:value-type="string">
            <text:p text:style-name="P23">6</text:p>
          </table:table-cell>
          <table:table-cell table:style-name="表格1.F6" office:value-type="string">
            <text:p text:style-name="P32"><text:s/>農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UzL%2BiKseWNieeUn%2BeUouamguazgeKAk%2Be1seioiOizh%2BaWmeiDjOaZr%2BiqquaYji5kb2M%3D&amp;n=6Iqx5Y2J55Sf55Si5qaC5rOB4oCT57Wx6KiI6LOH5paZ6IOM5pmv6Kqq5piOLmRvYw%3D%3D" text:style-name="Internet_20_link" text:visited-style-name="Visited_20_Internet_20_Link"><text:span text:style-name="Internet_20_link"><text:span text:style-name="T7">金門縣花卉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3">報表</text:span>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zLzNiOWU1YTkxLTAxMzItNDk2Ni04ZWQ3LTlmYjIyNTQxOTQ3OC5wZGY%3D&amp;n=MTA45bm06Iqx5Y2J55Sf55Si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UzLzNiOWU1YTkxLTAxMzItNDk2Ni04ZWQ3LTlmYjIyNTQxOTQ3OC5wZGY%3D&amp;n=MTA45bm06Iqx5Y2J55Sf55Si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UzLzNiOWU1YTkxLTAxMzItNDk2Ni04ZWQ3LTlmYjIyNTQxOTQ3OC5wZGY%3D&amp;n=MTA45bm06Iqx5Y2J55Sf55Si5qaC5rOB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able:table-row table:style-name="表格1.6">
          <table:table-cell table:style-name="表格1.A8" office:value-type="string">
            <text:p text:style-name="P23">7</text:p>
          </table:table-cell>
          <table:table-cell table:style-name="表格1.F6" office:value-type="string">
            <text:p text:style-name="P32">農產品運銷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YyL%2Bi%2BsualreeUoumKt%2BePreamguazgeKAk%2Be1seioiOizh%2BaWmeiDjOaZr%2BiqquaYji5kb2M%3D&amp;n=6L6y5qWt55Si6Yq354%2Bt5qaC5rOB4oCT57Wx6KiI6LOH5paZ6IOM5pmv6Kqq5piOLmRvYw%3D%3D" text:style-name="Internet_20_link" text:visited-style-name="Visited_20_Internet_20_Link"><text:span text:style-name="Internet_20_link"><text:span text:style-name="T7">金門縣農業產銷班概況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yLzE5MDI2MTIzLTUwNjUtNDgxMi04MjA2LThiODk2MDVlYmJhYS5wZGY%3D&amp;n=MTA45bm06YeR6ZaA57ij6L6y5qWt55Si6Yq354%2Bt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YyLzE5MDI2MTIzLTUwNjUtNDgxMi04MjA2LThiODk2MDVlYmJhYS5wZGY%3D&amp;n=MTA45bm06YeR6ZaA57ij6L6y5qWt55Si6Yq354%2Bt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YyLzE5MDI2MTIzLTUwNjUtNDgxMi04MjA2LThiODk2MDVlYmJhYS5wZGY%3D&amp;n=MTA45bm06YeR6ZaA57ij6L6y5qWt55Si6Yq354%2Bt5qaC5rOBLnBkZg%3D%3D" text:style-name="Internet_20_link" text:visited-style-name="Visited_20_Internet_20_Link"><text:span text:style-name="Internet_20_link"><text:span text:style-name="T23">(108年</text:span></text:span></text:a><text:span text:style-name="T23">)</text:span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8</text:p>
          </table:table-cell>
          <table:table-cell table:style-name="表格1.F6" office:value-type="string">
            <text:p text:style-name="P32">農林漁牧業行政管理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YxL%2Bi%2BsuS9nOeJqeWkqeeEtueBveWus%2BaQjeWkseaVkeWKqeamguazgeKAk%2Be1seioiOizh%2BaWmeiDjOaZr%2BiqquaYji5kb2M%3D&amp;n=6L6y5L2c54mp5aSp54S254G95a6z5pCN5aSx5pWR5Yqp5qaC5rOB4oCT57Wx6KiI6LOH5paZ6IOM5pmv6Kqq5piOLmRvYw%3D%3D" text:style-name="Internet_20_link" text:visited-style-name="Visited_20_Internet_20_Link"><text:span text:style-name="Internet_20_link"><text:span text:style-name="T7">金門縣農作物天然災害損失救助概況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xLzAzY2Q0YTAwLWQ3NzctNDk1NS04Y2M4LTM0Zjc0YzdkYjEzMS5wZGY%3D&amp;n=MTA45bm06YeR6ZaA57ij6L6y5L2c54mp5aSp54S254G95a6z5pCN5aSx5pWR5Yqp5qaC5rOB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YxLzAzY2Q0YTAwLWQ3NzctNDk1NS04Y2M4LTM0Zjc0YzdkYjEzMS5wZGY%3D&amp;n=MTA45bm06YeR6ZaA57ij6L6y5L2c54mp5aSp54S254G95a6z5pCN5aSx5pWR5Yqp5qaC5rOB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YxLzAzY2Q0YTAwLWQ3NzctNDk1NS04Y2M4LTM0Zjc0YzdkYjEzMS5wZGY%3D&amp;n=MTA45bm06YeR6ZaA57ij6L6y5L2c54mp5aSp54S254G95a6z5pCN5aSx5pWR5Yqp5qaC5rOB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5">年報</text:p>
          </table:table-cell>
        </table:table-row>
        <table:table-row table:style-name="表格1.6">
          <table:table-cell table:style-name="表格1.A8" office:value-type="string">
            <text:p text:style-name="P23">9</text:p>
          </table:table-cell>
          <table:table-cell table:style-name="表格1.F6" office:value-type="string">
            <text:p text:style-name="P32"><text:s/>其他農業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YzL2Q4YzFkNzVkLTg2OGItNDVmMS1iZDkyLWI4NjU1OGEyODQ1MC5wZGY%3D&amp;n=6L6y6Lev5pS55ZaE5Y%2BK57at6K235bel56iL4oCT57Wx6KiI6LOH5paZ6IOM5pmv6Kqq5piOLnBkZg%3D%3D" text:style-name="Internet_20_link" text:visited-style-name="Visited_20_Internet_20_Link"><text:span text:style-name="Internet_20_link"><text:span text:style-name="T7">金門縣農路改善及維護工程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zL2U2ZDQ4YjVjLWI3NDQtNDA0OC1iYTM5LWVmNTA5MzhhYjc5Yy5wZGY%3D&amp;n=MTA45bm05bqmX%2Bi%2Bsui3r%2BaUueWWhOWPiue2reitt%2BW3peeoiy5wZGY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YzL2U2ZDQ4YjVjLWI3NDQtNDA0OC1iYTM5LWVmNTA5MzhhYjc5Yy5wZGY%3D&amp;n=MTA45bm05bqmX%2Bi%2Bsui3r%2BaUueWWhOWPiue2reitt%2BW3peeoiy5wZGY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YzL2U2ZDQ4YjVjLWI3NDQtNDA0OC1iYTM5LWVmNTA5MzhhYjc5Yy5wZGY%3D&amp;n=MTA45bm05bqmX%2Bi%2Bsui3r%2BaUueWWhOWPiue2reitt%2BW3peeoiy5wZGY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17">
          <table:table-cell table:style-name="表格1.A8" office:value-type="string">
            <text:p text:style-name="P23">10</text:p>
          </table:table-cell>
          <table:table-cell table:style-name="表格1.F6" office:value-type="string">
            <text:p text:style-name="P32"><text:s/>綜合天然災害統計</text:p>
          </table:table-cell>
          <table:table-cell table:style-name="表格1.F6" table:number-columns-spanned="2" office:value-type="string">
            <text:p text:style-name="Standard"><text:a xlink:type="simple" xlink:href="https://ead.kinmen.gov.tw/News_Content.aspx?n=1F92B1A039AF90D6&amp;sms=4FEFD09995C4BB81&amp;s=7933841AEF751F07" text:style-name="Internet_20_link" text:visited-style-name="Visited_20_Internet_20_Link"><text:span text:style-name="Internet_20_link"><text:span text:style-name="T7">金門縣天然災害水土保持設施損失情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Q5L2FkNmIyYjU4LTQzZjAtNDFkMS04MDU2LTU0ZTJmNTgxNjQ3Yi5wZGY%3D&amp;n=MTA45bm05bqm6Ie654Gj5Zyw5Y2A5aSp54S254G95a6z5rC05Zyf5L%2Bd5oyB6Kit5pa95pCN5aSx5oOF5b2iLemHkemWgOe4o%2BW5tOWgseihqC5wZGY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Q5L2FkNmIyYjU4LTQzZjAtNDFkMS04MDU2LTU0ZTJmNTgxNjQ3Yi5wZGY%3D&amp;n=MTA45bm05bqm6Ie654Gj5Zyw5Y2A5aSp54S254G95a6z5rC05Zyf5L%2Bd5oyB6Kit5pa95pCN5aSx5oOF5b2iLemHkemWgOe4o%2BW5tOWgseihqC5wZGY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Q5L2FkNmIyYjU4LTQzZjAtNDFkMS04MDU2LTU0ZTJmNTgxNjQ3Yi5wZGY%3D&amp;n=MTA45bm05bqm6Ie654Gj5Zyw5Y2A5aSp54S254G95a6z5rC05Zyf5L%2Bd5oyB6Kit5pa95pCN5aSx5oOF5b2iLemHkemWgOe4o%2BW5tOWgseihqC5wZGY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6">
          <table:table-cell table:style-name="表格1.A8" office:value-type="string">
            <text:p text:style-name="P23">11</text:p>
          </table:table-cell>
          <table:table-cell table:style-name="表格1.F6" office:value-type="string">
            <text:p text:style-name="P32"><text:s/>農業生產資材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UwL2ViN2FiZjg3LTExYTYtNGVmOS1iNDhiLThhNmI0NTQ3MjRiNi5kb2M%3D&amp;n=5pyJ5pWI6L6y5qmf5L2%2F55So6K2J5LmL6L6y5qmf5pW46YeP4oCT57Wx6KiI6LOH5paZ6IOM5pmv6Kqq5piOLmRvYw%3D%3D" text:style-name="Internet_20_link" text:visited-style-name="Visited_20_Internet_20_Link"><text:span text:style-name="Internet_20_link"><text:span text:style-name="T7">金門縣有效農機使用證之農機數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wL2FkOTMzNDM1LTg1NzQtNDc0NS1hNDQzLTE0YjhjOTI4MWEyYi5wZGY%3D&amp;n=MTA45bm05bqm5pyJ5pWI6L6y5qmf5L2%2F55So6K2J5LmL6L6y5qmf5pW46YeP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UwL2FkOTMzNDM1LTg1NzQtNDc0NS1hNDQzLTE0YjhjOTI4MWEyYi5wZGY%3D&amp;n=MTA45bm05bqm5pyJ5pWI6L6y5qmf5L2%2F55So6K2J5LmL6L6y5qmf5pW46YePLnBkZg%3D%3D" text:style-name="Internet_20_link" text:visited-style-name="Visited_20_Internet_20_Link"><text:span text:style-name="Internet_20_link"><text:span text:style-name="T23">17:00</text:span></text:span></text:a></text:p>
            <text:p text:style-name="P16"><text:a xlink:type="simple" xlink:href="https://ws.kinmen.gov.tw/Download.ashx?u=LzAwMS9VcGxvYWQvMzA3L3JlbGZpbGUvMTAwMTAvNjExNzUwL2FkOTMzNDM1LTg1NzQtNDc0NS1hNDQzLTE0YjhjOTI4MWEyYi5wZGY%3D&amp;n=MTA45bm05bqm5pyJ5pWI6L6y5qmf5L2%2F55So6K2J5LmL6L6y5qmf5pW46YeP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12</text:p>
          </table:table-cell>
          <table:table-cell table:style-name="表格1.F6" office:value-type="string">
            <text:p text:style-name="P32">林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U3L2UyNjkxNmZiLTQ1MjUtNDgzZC05MjM0LTBjYjNjNTMxNjI3Yy5kb2M%3D&amp;n=5qOu5p6X5Li755Si54mp56CN5LyQ55Sf55Si4oCT57Wx6KiI6LOH5paZ6IOM5pmv6Kqq5piOLmRvYw%3D%3D" text:style-name="Internet_20_link" text:visited-style-name="Visited_20_Internet_20_Link"><text:span text:style-name="Internet_20_link"><text:span text:style-name="T7">金門森林主產物砍伐生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zE2MTY4ZjQ0LTY5YzYtNGFmZC05NjJhLTlmNTk4NWJkMTFiOC5wZGY%3D&amp;n=MTA45bm06YeR6ZaA57ij5qOu5p6X5Li755Si54mp56CN5LyQ55Sf55Si4oCT56ysNOWtoy5wZGY%3D&amp;icon=..pdf" text:style-name="Internet_20_link" text:visited-style-name="Visited_20_Internet_20_Link"><text:span text:style-name="Internet_20_link"><text:span text:style-name="T7">22</text:span></text:span></text:a></text:p>
            <text:p text:style-name="P16"><text:a xlink:type="simple" xlink:href="https://ws.kinmen.gov.tw/Download.ashx?u=LzAwMS9VcGxvYWQvMzA3L3JlbGZpbGUvMTAwMTAvNjExNzU3LzE2MTY4ZjQ0LTY5YzYtNGFmZC05NjJhLTlmNTk4NWJkMTFiOC5wZGY%3D&amp;n=MTA45bm06YeR6ZaA57ij5qOu5p6X5Li755Si54mp56CN5LyQ55Sf55Si4oCT56ysNOWtoy5wZGY%3D&amp;icon=..pdf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zE2MTY4ZjQ0LTY5YzYtNGFmZC05NjJhLTlmNTk4NWJkMTFiOC5wZGY%3D&amp;n=MTA45bm06YeR6ZaA57ij5qOu5p6X5Li755Si54mp56CN5LyQ55Sf55Si4oCT56ysNOWtoy5wZGY%3D&amp;icon=..pdf" text:style-name="Internet_20_link" text:visited-style-name="Visited_20_Internet_20_Link"><text:span text:style-name="Internet_20_link"><text:span text:style-name="T7">(108年 <text:s/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zZjZWRkNTViLWY3YjktNDBlYS05MTNjLTc1YjRlNTg5YmVlZi5wZGY%3D&amp;n=MTA55bm06YeR6ZaA57ij5qOu5p6X5Li755Si54mp56CN5LyQ55Sf55Si4oCT56ysMeWtoy5wZGY%3D" text:style-name="Internet_20_link" text:visited-style-name="Visited_20_Internet_20_Link"><text:span text:style-name="Internet_20_link"><text:span text:style-name="T7">24</text:span></text:span></text:a></text:p>
            <text:p text:style-name="P16"><text:a xlink:type="simple" xlink:href="https://ws.kinmen.gov.tw/Download.ashx?u=LzAwMS9VcGxvYWQvMzA3L3JlbGZpbGUvMTAwMTAvNjExNzU3LzZjZWRkNTViLWY3YjktNDBlYS05MTNjLTc1YjRlNTg5YmVlZi5wZGY%3D&amp;n=MTA55bm06YeR6ZaA57ij5qOu5p6X5Li755Si54mp56CN5LyQ55Sf55Si4oCT56ysMe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zZjZWRkNTViLWY3YjktNDBlYS05MTNjLTc1YjRlNTg5YmVlZi5wZGY%3D&amp;n=MTA55bm06YeR6ZaA57ij5qOu5p6X5Li755Si54mp56CN5LyQ55Sf55Si4oCT56ysMeWtoy5wZGY%3D" text:style-name="Internet_20_link" text:visited-style-name="Visited_20_Internet_20_Link"><text:span text:style-name="Internet_20_link"><text:span text:style-name="T7">(109年 <text:s/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zM1MTE1ZTdhLTRmNTctNDE3OC1hNzA1LTVhYmQ2YWU4YTA0MC5wZGY%3D&amp;n=MTA55bm06YeR6ZaA57ij5qOu5p6X5Li755Si54mp56CN5LyQ55Sf55Si4oCT56ysMuWtoy5wZGY%3D" text:style-name="Internet_20_link" text:visited-style-name="Visited_20_Internet_20_Link"><text:span text:style-name="Internet_20_link"><text:span text:style-name="T7">24</text:span></text:span></text:a></text:p>
            <text:p text:style-name="P16"><text:a xlink:type="simple" xlink:href="https://ws.kinmen.gov.tw/Download.ashx?u=LzAwMS9VcGxvYWQvMzA3L3JlbGZpbGUvMTAwMTAvNjExNzU3LzM1MTE1ZTdhLTRmNTctNDE3OC1hNzA1LTVhYmQ2YWU4YTA0MC5wZGY%3D&amp;n=MTA55bm06YeR6ZaA57ij5qOu5p6X5Li755Si54mp56CN5LyQ55Sf55Si4oCT56ysMu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zM1MTE1ZTdhLTRmNTctNDE3OC1hNzA1LTVhYmQ2YWU4YTA0MC5wZGY%3D&amp;n=MTA55bm06YeR6ZaA57ij5qOu5p6X5Li755Si54mp56CN5LyQ55Sf55Si4oCT56ysMuWtoy5wZGY%3D" text:style-name="Internet_20_link" text:visited-style-name="Visited_20_Internet_20_Link"><text:span text:style-name="Internet_20_link"><text:span text:style-name="T7">(109年 <text:s/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U3LzMwZGY5ZDMxLTE0NTctNDJhNi1hYTdjLTE0YjZiMGYwZjY3OC5wZGY%3D&amp;n=MTA55bm06YeR6ZaA57ij5qOu5p6X5Li755Si54mp56CN5LyQ55Sf55Si4oCT56ysM%2BWtoy5wZGY%3D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NjExNzU3LzMwZGY5ZDMxLTE0NTctNDJhNi1hYTdjLTE0YjZiMGYwZjY3OC5wZGY%3D&amp;n=MTA55bm06YeR6ZaA57ij5qOu5p6X5Li755Si54mp56CN5LyQ55Sf55Si4oCT56ysM%2B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zMwZGY5ZDMxLTE0NTctNDJhNi1hYTdjLTE0YjZiMGYwZjY3OC5wZGY%3D&amp;n=MTA55bm06YeR6ZaA57ij5qOu5p6X5Li755Si54mp56CN5LyQ55Sf55Si4oCT56ysM%2BWtoy5wZGY%3D" text:style-name="Internet_20_link" text:visited-style-name="Visited_20_Internet_20_Link"><text:span text:style-name="Internet_20_link"><text:span text:style-name="T7">(109年 <text:s/>第3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季報</text:p>
          </table:table-cell>
        </table:table-row>
        <table:table-row table:style-name="表格1.6">
          <table:table-cell table:style-name="表格1.A8" office:value-type="string">
            <text:p text:style-name="P23">13</text:p>
          </table:table-cell>
          <table:table-cell table:style-name="表格1.F6" office:value-type="string">
            <text:p text:style-name="P32">林業生產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YwL2Y2ZWJjYzYyLTFlMWUtNGQ5Ni1hMDRjLTdiODdjNDE2ZDFjNi5wZGY%3D&amp;n=5qOu5p6X5Ymv55Si54mp55Sf55Si6YeP5YC84oCT57Wx6KiI6LOH5paZ6IOM5pmv6Kqq5piOLnBkZg%3D%3D" text:style-name="Internet_20_link" text:visited-style-name="Visited_20_Internet_20_Link"><text:span text:style-name="Internet_20_link"><text:span text:style-name="T7">金門縣森林副產物生產量值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wL2ZjN2I2ZTkxLWVjZDUtNGFkMC1iMGEyLTE4OGMwZDQwYmQ4NC5wZGY%3D&amp;n=MTA45bm06YeR6ZaA57ij5qOu5p6X5Ymv55Si54mp56CN5LyQ55Sf55Si4oCT56ysNOWtoy5wZGY%3D&amp;icon=..pdf" text:style-name="Internet_20_link" text:visited-style-name="Visited_20_Internet_20_Link"><text:span text:style-name="Internet_20_link"><text:span text:style-name="T7">22</text:span></text:span></text:a></text:p>
            <text:p text:style-name="P16"><text:a xlink:type="simple" xlink:href="https://ws.kinmen.gov.tw/Download.ashx?u=LzAwMS9VcGxvYWQvMzA3L3JlbGZpbGUvMTAwMTAvNjExNzYwL2ZjN2I2ZTkxLWVjZDUtNGFkMC1iMGEyLTE4OGMwZDQwYmQ4NC5wZGY%3D&amp;n=MTA45bm06YeR6ZaA57ij5qOu5p6X5Ymv55Si54mp56CN5LyQ55Sf55Si4oCT56ysNOWtoy5wZGY%3D&amp;icon=..pdf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2ZjN2I2ZTkxLWVjZDUtNGFkMC1iMGEyLTE4OGMwZDQwYmQ4NC5wZGY%3D&amp;n=MTA45bm06YeR6ZaA57ij5qOu5p6X5Ymv55Si54mp56CN5LyQ55Sf55Si4oCT56ysNOWtoy5wZGY%3D&amp;icon=..pdf" text:style-name="Internet_20_link" text:visited-style-name="Visited_20_Internet_20_Link"><text:span text:style-name="Internet_20_link"><text:span text:style-name="T7">(108年 <text:s/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wL2ViMmM1ZjQwLWM0NDMtNDY5NS1iYjU4LTMzYjZhNDcxNjUwNi5wZGY%3D&amp;n=MTA55bm06YeR6ZaA57ij5qOu5p6X5Ymv55Si54mp56CN5LyQ55Sf55Si4oCT56ysMeWtoy5wZGY%3D" text:style-name="Internet_20_link" text:visited-style-name="Visited_20_Internet_20_Link"><text:span text:style-name="Internet_20_link"><text:span text:style-name="T7">24</text:span></text:span></text:a></text:p>
            <text:p text:style-name="P16"><text:a xlink:type="simple" xlink:href="https://ws.kinmen.gov.tw/Download.ashx?u=LzAwMS9VcGxvYWQvMzA3L3JlbGZpbGUvMTAwMTAvNjExNzYwL2ViMmM1ZjQwLWM0NDMtNDY5NS1iYjU4LTMzYjZhNDcxNjUwNi5wZGY%3D&amp;n=MTA55bm06YeR6ZaA57ij5qOu5p6X5Ymv55Si54mp56CN5LyQ55Sf55Si4oCT56ysMe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2ViMmM1ZjQwLWM0NDMtNDY5NS1iYjU4LTMzYjZhNDcxNjUwNi5wZGY%3D&amp;n=MTA55bm06YeR6ZaA57ij5qOu5p6X5Ymv55Si54mp56CN5LyQ55Sf55Si4oCT56ysMeWtoy5wZGY%3D" text:style-name="Internet_20_link" text:visited-style-name="Visited_20_Internet_20_Link"><text:span text:style-name="Internet_20_link"><text:span text:style-name="T7">(109年 <text:s/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wL2IyZmMwZjJiLWFmN2ItNDQ1OS04ZDIxLTY4MDc0NzI1OTBiYy5wZGY%3D&amp;n=MTA55bm06YeR6ZaA57ij5qOu5p6X5Ymv55Si54mp56CN5LyQ55Sf55Si4oCT56ysMuWtoy5wZGY%3D" text:style-name="Internet_20_link" text:visited-style-name="Visited_20_Internet_20_Link"><text:span text:style-name="Internet_20_link"><text:span text:style-name="T7">24</text:span></text:span></text:a></text:p>
            <text:p text:style-name="P16"><text:a xlink:type="simple" xlink:href="https://ws.kinmen.gov.tw/Download.ashx?u=LzAwMS9VcGxvYWQvMzA3L3JlbGZpbGUvMTAwMTAvNjExNzYwL2IyZmMwZjJiLWFmN2ItNDQ1OS04ZDIxLTY4MDc0NzI1OTBiYy5wZGY%3D&amp;n=MTA55bm06YeR6ZaA57ij5qOu5p6X5Ymv55Si54mp56CN5LyQ55Sf55Si4oCT56ysMu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2IyZmMwZjJiLWFmN2ItNDQ1OS04ZDIxLTY4MDc0NzI1OTBiYy5wZGY%3D&amp;n=MTA55bm06YeR6ZaA57ij5qOu5p6X5Ymv55Si54mp56CN5LyQ55Sf55Si4oCT56ysMuWtoy5wZGY%3D" text:style-name="Internet_20_link" text:visited-style-name="Visited_20_Internet_20_Link"><text:span text:style-name="Internet_20_link"><text:span text:style-name="T7">(109年 <text:s/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wLzNhZWNkNjQ0LWE1ZjYtNDc1YS1iMjA1LTRlNjZmYjFjMWMwZS5wZGY%3D&amp;n=MTA55bm06YeR6ZaA57ij5qOu5p6X5Ymv55Si54mp56CN5LyQ55Sf55Si4oCT56ysM%2BWtoy5wZGY%3D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NjExNzYwLzNhZWNkNjQ0LWE1ZjYtNDc1YS1iMjA1LTRlNjZmYjFjMWMwZS5wZGY%3D&amp;n=MTA55bm06YeR6ZaA57ij5qOu5p6X5Ymv55Si54mp56CN5LyQ55Sf55Si4oCT56ysM%2B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zNhZWNkNjQ0LWE1ZjYtNDc1YS1iMjA1LTRlNjZmYjFjMWMwZS5wZGY%3D&amp;n=MTA55bm06YeR6ZaA57ij5qOu5p6X5Ymv55Si54mp56CN5LyQ55Sf55Si4oCT56ysM%2BWtoy5wZGY%3D" text:style-name="Internet_20_link" text:visited-style-name="Visited_20_Internet_20_Link"><text:span text:style-name="Internet_20_link"><text:span text:style-name="T7">(109年 <text:s/>第3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季報</text:p>
          </table:table-cell>
        </table:table-row>
        <table:table-row table:style-name="表格1.6">
          <table:table-cell table:style-name="表格1.A8" office:value-type="string">
            <text:p text:style-name="P23">14</text:p>
          </table:table-cell>
          <table:table-cell table:style-name="表格1.F6" office:value-type="string">
            <text:p text:style-name="P32"><text:s/>林地面積及森林蓄積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U2L%2BmAoOael%2BW3peS9nOKAk%2Be1seioiOizh%2BaWmeiDjOaZr%2BiqquaYji5kb2M%3D&amp;n=6YCg5p6X5bel5L2c4oCT57Wx6KiI6LOH5paZ6IOM5pmv6Kqq5piOLmRvYw%3D%3D" text:style-name="Internet_20_link" text:visited-style-name="Visited_20_Internet_20_Link"><text:span text:style-name="Internet_20_link"><text:span text:style-name="T7">金門縣造林工作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2L2Q2NTI5ODNhLWY3ZjEtNGIzZC1iNTBlLTkwYjFiN2ZhNzUzNi5wZGY%3D&amp;n=MTA45bm06YeR6ZaA57ij5pS%2F5bqc6YCg5p6X5bel5L2c4oCT56ysNOWtoy5wZGY%3D&amp;icon=..pdf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2Q2NTI5ODNhLWY3ZjEtNGIzZC1iNTBlLTkwYjFiN2ZhNzUzNi5wZGY%3D&amp;n=MTA45bm06YeR6ZaA57ij5pS%2F5bqc6YCg5p6X5bel5L2c4oCT56ysNOWtoy5wZGY%3D&amp;icon=..pdf" text:style-name="Internet_20_link" text:visited-style-name="Visited_20_Internet_20_Link"><text:span text:style-name="Internet_20_link"><text:span text:style-name="T7">6</text:span></text:span></text:a></text:p>
            <text:p text:style-name="P16"><text:a xlink:type="simple" xlink:href="https://ws.kinmen.gov.tw/Download.ashx?u=LzAwMS9VcGxvYWQvMzA3L3JlbGZpbGUvMTAwMTAvNjExNzU2L2Q2NTI5ODNhLWY3ZjEtNGIzZC1iNTBlLTkwYjFiN2ZhNzUzNi5wZGY%3D&amp;n=MTA45bm06YeR6ZaA57ij5pS%2F5bqc6YCg5p6X5bel5L2c4oCT56ysNOWtoy5wZGY%3D&amp;icon=..pdf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2Q2NTI5ODNhLWY3ZjEtNGIzZC1iNTBlLTkwYjFiN2ZhNzUzNi5wZGY%3D&amp;n=MTA45bm06YeR6ZaA57ij5pS%2F5bqc6YCg5p6X5bel5L2c4oCT56ysNOWtoy5wZGY%3D&amp;icon=..pdf" text:style-name="Internet_20_link" text:visited-style-name="Visited_20_Internet_20_Link"><text:span text:style-name="Internet_20_link"><text:span text:style-name="T7">(108年 <text:s/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2LzI4ZDJkZmMyLTcyOTktNDdkYi1hNTEzLWFkZDE0YTQyMDljOS5wZGY%3D&amp;n=MTA55bm06YeR6ZaA57ij5pS%2F5bqc6YCg5p6X5bel5L2c4oCT56ysMeWtoy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zI4ZDJkZmMyLTcyOTktNDdkYi1hNTEzLWFkZDE0YTQyMDljOS5wZGY%3D&amp;n=MTA55bm06YeR6ZaA57ij5pS%2F5bqc6YCg5p6X5bel5L2c4oCT56ysMeWtoy5wZGY%3D" text:style-name="Internet_20_link" text:visited-style-name="Visited_20_Internet_20_Link"><text:span text:style-name="Internet_20_link"><text:span text:style-name="T7">6</text:span></text:span></text:a></text:p>
            <text:p text:style-name="P16"><text:a xlink:type="simple" xlink:href="https://ws.kinmen.gov.tw/Download.ashx?u=LzAwMS9VcGxvYWQvMzA3L3JlbGZpbGUvMTAwMTAvNjExNzU2LzI4ZDJkZmMyLTcyOTktNDdkYi1hNTEzLWFkZDE0YTQyMDljOS5wZGY%3D&amp;n=MTA55bm06YeR6ZaA57ij5pS%2F5bqc6YCg5p6X5bel5L2c4oCT56ysMe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zI4ZDJkZmMyLTcyOTktNDdkYi1hNTEzLWFkZDE0YTQyMDljOS5wZGY%3D&amp;n=MTA55bm06YeR6ZaA57ij5pS%2F5bqc6YCg5p6X5bel5L2c4oCT56ysMeWtoy5wZGY%3D" text:style-name="Internet_20_link" text:visited-style-name="Visited_20_Internet_20_Link"><text:span text:style-name="Internet_20_link"><text:span text:style-name="T7">(109年 <text:s/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2L2YzNjg4YjA2LTExMjktNDI5Mi1hYmUxLWU3NDZjOGYyN2Y4NS5wZGY%3D&amp;n=MTA55bm06YeR6ZaA57ij5pS%2F5bqc6YCg5p6X5bel5L2c4oCT56ysMuWtoy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2YzNjg4YjA2LTExMjktNDI5Mi1hYmUxLWU3NDZjOGYyN2Y4NS5wZGY%3D&amp;n=MTA55bm06YeR6ZaA57ij5pS%2F5bqc6YCg5p6X5bel5L2c4oCT56ysMuWtoy5wZGY%3D" text:style-name="Internet_20_link" text:visited-style-name="Visited_20_Internet_20_Link"><text:span text:style-name="Internet_20_link"><text:span text:style-name="T7">6</text:span></text:span></text:a></text:p>
            <text:p text:style-name="P16"><text:a xlink:type="simple" xlink:href="https://ws.kinmen.gov.tw/Download.ashx?u=LzAwMS9VcGxvYWQvMzA3L3JlbGZpbGUvMTAwMTAvNjExNzU2L2YzNjg4YjA2LTExMjktNDI5Mi1hYmUxLWU3NDZjOGYyN2Y4NS5wZGY%3D&amp;n=MTA55bm06YeR6ZaA57ij5pS%2F5bqc6YCg5p6X5bel5L2c4oCT56ysMu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2YzNjg4YjA2LTExMjktNDI5Mi1hYmUxLWU3NDZjOGYyN2Y4NS5wZGY%3D&amp;n=MTA55bm06YeR6ZaA57ij5pS%2F5bqc6YCg5p6X5bel5L2c4oCT56ysMuWtoy5wZGY%3D" text:style-name="Internet_20_link" text:visited-style-name="Visited_20_Internet_20_Link"><text:span text:style-name="Internet_20_link"><text:span text:style-name="T7">(109年 <text:s/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U2LzE1MmVhMjFiLWFiZWQtNDVkYy05ZDM1LWM0NTYxMDJlODA0Ni5wZGY%3D&amp;n=MTA55bm06YeR6ZaA57ij5pS%2F5bqc6YCg5p6X5bel5L2c4oCT56ysM%2BWtoy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zE1MmVhMjFiLWFiZWQtNDVkYy05ZDM1LWM0NTYxMDJlODA0Ni5wZGY%3D&amp;n=MTA55bm06YeR6ZaA57ij5pS%2F5bqc6YCg5p6X5bel5L2c4oCT56ysM%2BWtoy5wZGY%3D" text:style-name="Internet_20_link" text:visited-style-name="Visited_20_Internet_20_Link"><text:span text:style-name="Internet_20_link"><text:span text:style-name="T7">6</text:span></text:span></text:a></text:p>
            <text:p text:style-name="P16"><text:a xlink:type="simple" xlink:href="https://ws.kinmen.gov.tw/Download.ashx?u=LzAwMS9VcGxvYWQvMzA3L3JlbGZpbGUvMTAwMTAvNjExNzU2LzE1MmVhMjFiLWFiZWQtNDVkYy05ZDM1LWM0NTYxMDJlODA0Ni5wZGY%3D&amp;n=MTA55bm06YeR6ZaA57ij5pS%2F5bqc6YCg5p6X5bel5L2c4oCT56ysM%2B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zE1MmVhMjFiLWFiZWQtNDVkYy05ZDM1LWM0NTYxMDJlODA0Ni5wZGY%3D&amp;n=MTA55bm06YeR6ZaA57ij5pS%2F5bqc6YCg5p6X5bel5L2c4oCT56ysM%2BWtoy5wZGY%3D" text:style-name="Internet_20_link" text:visited-style-name="Visited_20_Internet_20_Link"><text:span text:style-name="Internet_20_link"><text:span text:style-name="T7">(109年 <text:s/>第3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29">季報</text:p>
          </table:table-cell>
        </table:table-row>
        <table:table-row table:style-name="表格1.6">
          <table:table-cell table:style-name="表格1.A8" office:value-type="string">
            <text:p text:style-name="P23">15</text:p>
          </table:table-cell>
          <table:table-cell table:style-name="表格1.F6" office:value-type="string">
            <text:p text:style-name="P32"><text:s/>林地面積及森林蓄積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yL3JlbGZpbGUvMTAwMTAvNjExNzU0L%2BiLl%2BWcg%2BiCsuiLl%2BaVuOmHj%2BKAk%2Be1seioiOizh%2BaWmeiDjOaZr%2BiqquaYji5kb2M%3D&amp;n=6IuX5ZyD6IKy6IuX5pW46YeP4oCT57Wx6KiI6LOH5paZ6IOM5pmv6Kqq5piOLmRvYw%3D%3D" text:style-name="Internet_20_link" text:visited-style-name="Visited_20_Internet_20_Link"><text:span text:style-name="Internet_20_link"><text:span text:style-name="T7">金門縣苗圃育苗數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0LzFhOGE3N2VmLTc2OTctNGJjOS1iMzMzLTBkN2I3NWYzNDlhNy5wZGY%3D&amp;n=MTA45bm05bqmX%2BiLl%2BWcg%2BiCsuiLl%2BaVuOmHjy5wZGY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ExNzU0LzFhOGE3N2VmLTc2OTctNGJjOS1iMzMzLTBkN2I3NWYzNDlhNy5wZGY%3D&amp;n=MTA45bm05bqmX%2BiLl%2BWcg%2BiCsuiLl%2BaVuOmHj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0LzFhOGE3N2VmLTc2OTctNGJjOS1iMzMzLTBkN2I3NWYzNDlhNy5wZGY%3D&amp;n=MTA45bm05bqmX%2BiLl%2BWcg%2BiCsuiLl%2BaVuOmHjy5wZGY%3D" text:style-name="Internet_20_link" text:visited-style-name="Visited_20_Internet_20_Link"><text:span text:style-name="Internet_20_link"><text:span text:style-name="T7">(108年)</text:span></text:span></text:a><text:span text:style-name="T7"> <text:s/></text:span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16</text:p>
          </table:table-cell>
          <table:table-cell table:style-name="表格1.A8" office:value-type="string">
            <text:p text:style-name="P34">漁業統計</text:p>
          </table:table-cell>
          <table:table-cell table:style-name="表格1.F6" table:number-columns-spanned="2" office:value-type="string">
            <text:p text:style-name="P18"><text:a xlink:type="simple" xlink:href="https://ws.kinmen.gov.tw/Download.ashx?u=LzAwMS9VcGxvYWQvMzAyL3JlbGZpbGUvMTAwMTAvMzI1ODgzL%2BmHkemWgOe4o%2Bayv%2Ba1t%2BOAgeayv%2BWyuOa8gealreOAgea1t%2BmdoumkiuauluOAgeWFp%2BmZuOa8geaSiOOAgeWFp%2BmZuOmkiuaulua8gealreeUn%2BeUoumHj%2Be3qOWItuiqquaYji5wZGY%3D&amp;n=6YeR6ZaA57ij5rK%2F5rW344CB5rK%2F5bK45ryB5qWt44CB5rW36Z2i6aSK5q6W44CB5YWn6Zm45ryB5pKI44CB5YWn6Zm46aSK5q6W5ryB5qWt55Sf55Si6YeP57eo5Yi26Kqq5piOLnBkZg%3D%3D&amp;icon=..pdf" text:style-name="Internet_20_link" text:visited-style-name="Visited_20_Internet_20_Link"><text:span text:style-name="Internet_20_link"><text:span text:style-name="T23">金門縣近海、沿岸漁業、海面養殖、內陸漁撈、內陸養殖漁業生產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dlOTRiNzY0LTcwYmMtNGM0OS04ZGQyLThkZWRmMTA3ZjkyYi5wZGY%3D&amp;n=MTA4MTEg6L%2BR5rW344CB5rK%2F5bK444CB6aSK5q6W5ryB5qWt55Sf55Si6YePLnBkZg%3D%3D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zdlOTRiNzY0LTcwYmMtNGM0OS04ZGQyLThkZWRmMTA3ZjkyYi5wZGY%3D&amp;n=MTA4MTEg6L%2BR5rW344CB5rK%2F5bK444CB6aSK5q6W5ryB5qWt55Sf55Si6YeP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dlOTRiNzY0LTcwYmMtNGM0OS04ZGQyLThkZWRmMTA3ZjkyYi5wZGY%3D&amp;n=MTA4MTEg6L%2BR5rW344CB5rK%2F5bK444CB6aSK5q6W5ryB5qWt55Sf55Si6YePLnBkZg%3D%3D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dlOTRiNzY0LTcwYmMtNGM0OS04ZGQyLThkZWRmMTA3ZjkyYi5wZGY%3D&amp;n=MTA4MTEg6L%2BR5rW344CB5rK%2F5bK444CB6aSK5q6W5ryB5qWt55Sf55Si6YePLnBkZg%3D%3D" text:style-name="Internet_20_link" text:visited-style-name="Visited_20_Internet_20_Link"><text:span text:style-name="Internet_20_link"><text:span text:style-name="T23">108年</text:span></text:span></text:a></text:p>
            <text:p text:style-name="P16"><text:a xlink:type="simple" xlink:href="https://ws.kinmen.gov.tw/Download.ashx?u=LzAwMS9VcGxvYWQvMzA3L3JlbGZpbGUvMTAwMTAvMzI1ODg0LzdlOTRiNzY0LTcwYmMtNGM0OS04ZGQyLThkZWRmMTA3ZjkyYi5wZGY%3D&amp;n=MTA4MTEg6L%2BR5rW344CB5rK%2F5bK444CB6aSK5q6W5ryB5qWt55Sf55Si6YePLnBkZg%3D%3D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gxNmYxM2UzLTRkM2UtNDEzNy04OWRmLTQ0NzgxOTQ0OGMzYS5wZGY%3D&amp;n=MTA4MTIg6L%2BR5rW344CB5rK%2F5bK444CB6aSK5q6W5ryB5qWt55Sf55Si6YePLnBkZg%3D%3D" text:style-name="Internet_20_link" text:visited-style-name="Visited_20_Internet_20_Link"><text:span text:style-name="Internet_20_link"><text:span text:style-name="T23">22</text:span></text:span></text:a></text:p>
            <text:p text:style-name="P16"><text:a xlink:type="simple" xlink:href="https://ws.kinmen.gov.tw/Download.ashx?u=LzAwMS9VcGxvYWQvMzA3L3JlbGZpbGUvMTAwMTAvMzI1ODg0LzgxNmYxM2UzLTRkM2UtNDEzNy04OWRmLTQ0NzgxOTQ0OGMzYS5wZGY%3D&amp;n=MTA4MTIg6L%2BR5rW344CB5rK%2F5bK444CB6aSK5q6W5ryB5qWt55Sf55Si6YeP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gxNmYxM2UzLTRkM2UtNDEzNy04OWRmLTQ0NzgxOTQ0OGMzYS5wZGY%3D&amp;n=MTA4MTIg6L%2BR5rW344CB5rK%2F5bK444CB6aSK5q6W5ryB5qWt55Sf55Si6YePLnBkZg%3D%3D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gxNmYxM2UzLTRkM2UtNDEzNy04OWRmLTQ0NzgxOTQ0OGMzYS5wZGY%3D&amp;n=MTA4MTIg6L%2BR5rW344CB5rK%2F5bK444CB6aSK5q6W5ryB5qWt55Sf55Si6YePLnBkZg%3D%3D" text:style-name="Internet_20_link" text:visited-style-name="Visited_20_Internet_20_Link"><text:span text:style-name="Internet_20_link"><text:span text:style-name="T23">108年</text:span></text:span></text:a></text:p>
            <text:p text:style-name="P16"><text:a xlink:type="simple" xlink:href="https://ws.kinmen.gov.tw/Download.ashx?u=LzAwMS9VcGxvYWQvMzA3L3JlbGZpbGUvMTAwMTAvMzI1ODg0LzgxNmYxM2UzLTRkM2UtNDEzNy04OWRmLTQ0NzgxOTQ0OGMzYS5wZGY%3D&amp;n=MTA4MTIg6L%2BR5rW344CB5rK%2F5bK444CB6aSK5q6W5ryB5qWt55Sf55Si6YePLnBkZg%3D%3D" text:style-name="Internet_20_link" text:visited-style-name="Visited_20_Internet_20_Link"><text:span text:style-name="Internet_20_link"><text:span text:style-name="T23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hiOGVhOGFjLTcyYTMtNGNkNi1iMzUyLTAxNzAxMDAyNWFiYS5wZGY%3D&amp;n=MTA5MDEg6L%2BR5rW344CB5rK%2F5bK444CB6aSK5q6W5ryB5qWt55Sf55Si6YePLTE1ODIwMTUxNzY2MzgucGRm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zhiOGVhOGFjLTcyYTMtNGNkNi1iMzUyLTAxNzAxMDAyNWFiYS5wZGY%3D&amp;n=MTA5MDEg6L%2BR5rW344CB5rK%2F5bK444CB6aSK5q6W5ryB5qWt55Sf55Si6YePLTE1ODIwMTUxNzY2MzgucGRm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hiOGVhOGFjLTcyYTMtNGNkNi1iMzUyLTAxNzAxMDAyNWFiYS5wZGY%3D&amp;n=MTA5MDEg6L%2BR5rW344CB5rK%2F5bK444CB6aSK5q6W5ryB5qWt55Sf55Si6YePLTE1ODIwMTUxNzY2MzgucGRm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hiOGVhOGFjLTcyYTMtNGNkNi1iMzUyLTAxNzAxMDAyNWFiYS5wZGY%3D&amp;n=MTA5MDEg6L%2BR5rW344CB5rK%2F5bK444CB6aSK5q6W5ryB5qWt55Sf55Si6YePLTE1ODIwMTUxNzY2MzgucGRm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zhiOGVhOGFjLTcyYTMtNGNkNi1iMzUyLTAxNzAxMDAyNWFiYS5wZGY%3D&amp;n=MTA5MDEg6L%2BR5rW344CB5rK%2F5bK444CB6aSK5q6W5ryB5qWt55Sf55Si6YePLTE1ODIwMTUxNzY2MzgucGRm" text:style-name="Internet_20_link" text:visited-style-name="Visited_20_Internet_20_Link"><text:span text:style-name="Internet_20_link"><text:span text:style-name="T23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FiYTFiNDgyLTY4OGMtNDVmZS04MmMwLTFhODVkZDk2ZjBmOS5wZGY%3D&amp;n=MTA5MDIg6L%2BR5rW344CB5rK%2F5bK444CB6aSK5q6W5ryB5qWt55Sf55Si6YePLTE1ODIwMTUxNzY2MzgucGRm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2FiYTFiNDgyLTY4OGMtNDVmZS04MmMwLTFhODVkZDk2ZjBmOS5wZGY%3D&amp;n=MTA5MDIg6L%2BR5rW344CB5rK%2F5bK444CB6aSK5q6W5ryB5qWt55Sf55Si6YePLTE1ODIwMTUxNzY2MzgucGRm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2FiYTFiNDgyLTY4OGMtNDVmZS04MmMwLTFhODVkZDk2ZjBmOS5wZGY%3D&amp;n=MTA5MDIg6L%2BR5rW344CB5rK%2F5bK444CB6aSK5q6W5ryB5qWt55Sf55Si6YePLTE1ODIwMTUxNzY2MzgucGRm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2FiYTFiNDgyLTY4OGMtNDVmZS04MmMwLTFhODVkZDk2ZjBmOS5wZGY%3D&amp;n=MTA5MDIg6L%2BR5rW344CB5rK%2F5bK444CB6aSK5q6W5ryB5qWt55Sf55Si6YePLTE1ODIwMTUxNzY2MzgucGRm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2FiYTFiNDgyLTY4OGMtNDVmZS04MmMwLTFhODVkZDk2ZjBmOS5wZGY%3D&amp;n=MTA5MDIg6L%2BR5rW344CB5rK%2F5bK444CB6aSK5q6W5ryB5qWt55Sf55Si6YePLTE1ODIwMTUxNzY2MzgucGRm" text:style-name="Internet_20_link" text:visited-style-name="Visited_20_Internet_20_Link"><text:span text:style-name="Internet_20_link"><text:span text:style-name="T23">2月</text:span></text:span></text:a><text:a xlink:type="simple" xlink:href="https://ws.kinmen.gov.tw/Download.ashx?u=LzAwMS9VcGxvYWQvMzA3L3JlbGZpbGUvMTAwMTAvMzI1ODg0L2FiYTFiNDgyLTY4OGMtNDVmZS04MmMwLTFhODVkZDk2ZjBmOS5wZGY%3D&amp;n=MTA5MDIg6L%2BR5rW344CB5rK%2F5bK444CB6aSK5q6W5ryB5qWt55Sf55Si6YePLTE1ODIwMTUxNzY2MzgucGRm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YxMzkzYmExLWZmMDEtNDM0Ni1hMDVlLTQzMmMxNDc5N2JkMy5wZGY%3D&amp;n=MTA5MDMg6L%2BR5rW344CB5rK%2F5bK444CB6aSK5q6W5ryB5qWt55Sf55Si6YePLnBkZg%3D%3D" text:style-name="Internet_20_link" text:visited-style-name="Visited_20_Internet_20_Link"><text:span text:style-name="Internet_20_link"><text:span text:style-name="T23">24</text:span></text:span></text:a></text:p>
            <text:p text:style-name="P16"><text:a xlink:type="simple" xlink:href="https://ws.kinmen.gov.tw/Download.ashx?u=LzAwMS9VcGxvYWQvMzA3L3JlbGZpbGUvMTAwMTAvMzI1ODg0L2YxMzkzYmExLWZmMDEtNDM0Ni1hMDVlLTQzMmMxNDc5N2JkMy5wZGY%3D&amp;n=MTA5MDMg6L%2BR5rW344CB5rK%2F5bK444CB6aSK5q6W5ryB5qWt55Sf55Si6YeP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2YxMzkzYmExLWZmMDEtNDM0Ni1hMDVlLTQzMmMxNDc5N2JkMy5wZGY%3D&amp;n=MTA5MDMg6L%2BR5rW344CB5rK%2F5bK444CB6aSK5q6W5ryB5qWt55Sf55Si6YePLnBkZg%3D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MzI1ODg0L2YxMzkzYmExLWZmMDEtNDM0Ni1hMDVlLTQzMmMxNDc5N2JkMy5wZGY%3D&amp;n=MTA5MDMg6L%2BR5rW344CB5rK%2F5bK444CB6aSK5q6W5ryB5qWt55Sf55Si6YePLnBkZg%3D%3D" text:style-name="Internet_20_link" text:visited-style-name="Visited_20_Internet_20_Link"><text:span text:style-name="Internet_20_link"><text:span text:style-name="T23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RmN2MxZmIyLThjNWYtNGEzMy1iZTI5LWE1MjJmNTJmNDBkNC5wZGY%3D&amp;n=MTA5MDQg6L%2BR5rW344CB5rK%2F5bK444CB6aSK5q6W5ryB5qWt55Sf55Si6YePLnBkZg%3D%3D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zRmN2MxZmIyLThjNWYtNGEzMy1iZTI5LWE1MjJmNTJmNDBkNC5wZGY%3D&amp;n=MTA5MDQg6L%2BR5rW344CB5rK%2F5bK444CB6aSK5q6W5ryB5qWt55Sf55Si6YeP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RmN2MxZmIyLThjNWYtNGEzMy1iZTI5LWE1MjJmNTJmNDBkNC5wZGY%3D&amp;n=MTA5MDQg6L%2BR5rW344CB5rK%2F5bK444CB6aSK5q6W5ryB5qWt55Sf55Si6YePLnBkZg%3D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MzI1ODg0LzRmN2MxZmIyLThjNWYtNGEzMy1iZTI5LWE1MjJmNTJmNDBkNC5wZGY%3D&amp;n=MTA5MDQg6L%2BR5rW344CB5rK%2F5bK444CB6aSK5q6W5ryB5qWt55Sf55Si6YePLnBkZg%3D%3D" text:style-name="Internet_20_link" text:visited-style-name="Visited_20_Internet_20_Link"><text:span text:style-name="Internet_20_link"><text:span text:style-name="T23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c3Mzk2MzFkLThiMDktNGY1My1hZTljLWM3MWFjYWY1MmVhMS5wZGY%3D&amp;n=6L%2BR5rW344CB5rK%2F5bK444CB6aSK5q6W5ryB5qWt55Sf55Si6YePLTEwOTA1LnBkZg%3D%3D" text:style-name="Internet_20_link" text:visited-style-name="Visited_20_Internet_20_Link"><text:span text:style-name="Internet_20_link"><text:span text:style-name="T23">24</text:span></text:span></text:a></text:p>
            <text:p text:style-name="P16"><text:a xlink:type="simple" xlink:href="https://ws.kinmen.gov.tw/Download.ashx?u=LzAwMS9VcGxvYWQvMzA3L3JlbGZpbGUvMTAwMTAvMzI1ODg0Lzc3Mzk2MzFkLThiMDktNGY1My1hZTljLWM3MWFjYWY1MmVhMS5wZGY%3D&amp;n=6L%2BR5rW344CB5rK%2F5bK444CB6aSK5q6W5ryB5qWt55Sf55Si6YePLTEwOTA1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c3Mzk2MzFkLThiMDktNGY1My1hZTljLWM3MWFjYWY1MmVhMS5wZGY%3D&amp;n=6L%2BR5rW344CB5rK%2F5bK444CB6aSK5q6W5ryB5qWt55Sf55Si6YePLTEwOTA1LnBkZg%3D%3D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c3Mzk2MzFkLThiMDktNGY1My1hZTljLWM3MWFjYWY1MmVhMS5wZGY%3D&amp;n=6L%2BR5rW344CB5rK%2F5bK444CB6aSK5q6W5ryB5qWt55Sf55Si6YePLTEwOTA1LnBkZg%3D%3D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zc3Mzk2MzFkLThiMDktNGY1My1hZTljLWM3MWFjYWY1MmVhMS5wZGY%3D&amp;n=6L%2BR5rW344CB5rK%2F5bK444CB6aSK5q6W5ryB5qWt55Sf55Si6YePLTEwOTA1LnBkZg%3D%3D" text:style-name="Internet_20_link" text:visited-style-name="Visited_20_Internet_20_Link"><text:span text:style-name="Internet_20_link"><text:span text:style-name="T23">5月</text:span></text:span></text:a><text:a xlink:type="simple" xlink:href="https://ws.kinmen.gov.tw/Download.ashx?u=LzAwMS9VcGxvYWQvMzA3L3JlbGZpbGUvMTAwMTAvMzI1ODg0Lzc3Mzk2MzFkLThiMDktNGY1My1hZTljLWM3MWFjYWY1MmVhMS5wZGY%3D&amp;n=6L%2BR5rW344CB5rK%2F5bK444CB6aSK5q6W5ryB5qWt55Sf55Si6YePLTEwOTA1LnBkZg%3D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cxYTI1MGI5LTEyYzEtNDhjMC1hNjlmLTZhNDVkMWJmODVmNS5wZGY%3D&amp;n=6L%2BR5rW344CB5rK%2F5bK444CB6aSK5q6W5ryB5qWt55Sf55Si6YePLTEwOTA2LnBkZg%3D%3D" text:style-name="Internet_20_link" text:visited-style-name="Visited_20_Internet_20_Link"><text:span text:style-name="Internet_20_link"><text:span text:style-name="T23">24</text:span></text:span></text:a></text:p>
            <text:p text:style-name="P16"><text:a xlink:type="simple" xlink:href="https://ws.kinmen.gov.tw/Download.ashx?u=LzAwMS9VcGxvYWQvMzA3L3JlbGZpbGUvMTAwMTAvMzI1ODg0LzcxYTI1MGI5LTEyYzEtNDhjMC1hNjlmLTZhNDVkMWJmODVmNS5wZGY%3D&amp;n=6L%2BR5rW344CB5rK%2F5bK444CB6aSK5q6W5ryB5qWt55Sf55Si6YePLTEwOTA2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cxYTI1MGI5LTEyYzEtNDhjMC1hNjlmLTZhNDVkMWJmODVmNS5wZGY%3D&amp;n=6L%2BR5rW344CB5rK%2F5bK444CB6aSK5q6W5ryB5qWt55Sf55Si6YePLTEwOTA2LnBkZg%3D%3D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cxYTI1MGI5LTEyYzEtNDhjMC1hNjlmLTZhNDVkMWJmODVmNS5wZGY%3D&amp;n=6L%2BR5rW344CB5rK%2F5bK444CB6aSK5q6W5ryB5qWt55Sf55Si6YePLTEwOTA2LnBkZg%3D%3D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zcxYTI1MGI5LTEyYzEtNDhjMC1hNjlmLTZhNDVkMWJmODVmNS5wZGY%3D&amp;n=6L%2BR5rW344CB5rK%2F5bK444CB6aSK5q6W5ryB5qWt55Sf55Si6YePLTEwOTA2LnBkZg%3D%3D" text:style-name="Internet_20_link" text:visited-style-name="Visited_20_Internet_20_Link"><text:span text:style-name="Internet_20_link"><text:span text:style-name="T23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NjYmIwMDMzLTMyNzUtNGNiMC04ZGE3LTc4M2VjY2M4MWJjOC5wZGY%3D&amp;n=6L%2BR5rW344CB5rK%2F5bK444CB6aSK5q6W5ryB5qWt55Sf55Si6YePLTEwOTA3LnBkZg%3D%3D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2NjYmIwMDMzLTMyNzUtNGNiMC04ZGE3LTc4M2VjY2M4MWJjOC5wZGY%3D&amp;n=6L%2BR5rW344CB5rK%2F5bK444CB6aSK5q6W5ryB5qWt55Sf55Si6YePLTEwOTA3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2NjYmIwMDMzLTMyNzUtNGNiMC04ZGE3LTc4M2VjY2M4MWJjOC5wZGY%3D&amp;n=6L%2BR5rW344CB5rK%2F5bK444CB6aSK5q6W5ryB5qWt55Sf55Si6YePLTEwOTA3LnBkZg%3D%3D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2NjYmIwMDMzLTMyNzUtNGNiMC04ZGE3LTc4M2VjY2M4MWJjOC5wZGY%3D&amp;n=6L%2BR5rW344CB5rK%2F5bK444CB6aSK5q6W5ryB5qWt55Sf55Si6YePLTEwOTA3LnBkZg%3D%3D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2NjYmIwMDMzLTMyNzUtNGNiMC04ZGE3LTc4M2VjY2M4MWJjOC5wZGY%3D&amp;n=6L%2BR5rW344CB5rK%2F5bK444CB6aSK5q6W5ryB5qWt55Sf55Si6YePLTEwOTA3LnBkZg%3D%3D" text:style-name="Internet_20_link" text:visited-style-name="Visited_20_Internet_20_Link"><text:span text:style-name="Internet_20_link"><text:span text:style-name="T23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M3M2Q1MGNmLTBhYmItNDcxMi04ZThlLThmMjA4Y2Q5MDVhMC5wZGY%3D&amp;n=MTA5MDgt6L%2BR5rW344CB5rK%2F5bK444CB6aSK5q6W5ryB5qWt55Sf55Si6YePLnBkZg%3D%3D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zM3M2Q1MGNmLTBhYmItNDcxMi04ZThlLThmMjA4Y2Q5MDVhMC5wZGY%3D&amp;n=MTA5MDgt6L%2BR5rW344CB5rK%2F5bK444CB6aSK5q6W5ryB5qWt55Sf55Si6YePLnBkZg%3D%3D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M3M2Q1MGNmLTBhYmItNDcxMi04ZThlLThmMjA4Y2Q5MDVhMC5wZGY%3D&amp;n=MTA5MDgt6L%2BR5rW344CB5rK%2F5bK444CB6aSK5q6W5ryB5qWt55Sf55Si6YePLnBkZg%3D%3D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M3M2Q1MGNmLTBhYmItNDcxMi04ZThlLThmMjA4Y2Q5MDVhMC5wZGY%3D&amp;n=MTA5MDgt6L%2BR5rW344CB5rK%2F5bK444CB6aSK5q6W5ryB5qWt55Sf55Si6YePLnBkZg%3D%3D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zM3M2Q1MGNmLTBhYmItNDcxMi04ZThlLThmMjA4Y2Q5MDVhMC5wZGY%3D&amp;n=MTA5MDgt6L%2BR5rW344CB5rK%2F5bK444CB6aSK5q6W5ryB5qWt55Sf55Si6YePLnBkZg%3D%3D" text:style-name="Internet_20_link" text:visited-style-name="Visited_20_Internet_20_Link"><text:span text:style-name="Internet_20_link"><text:span text:style-name="T23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MzI1ODg0LzE1ZTVhM2U0LTExNDQtNDE1Ny04ZWNkLTI4YmE2ODY2MTI1Zi5wZGY%3D&amp;n=MTA5MDnov5HmtbfjgIHmsr%2FlsrjjgIHppIrmrpbmvIHmpa3nlJ%2FnlKLph48ucGRm" text:style-name="Internet_20_link" text:visited-style-name="Visited_20_Internet_20_Link"><text:span text:style-name="Internet_20_link"><text:span text:style-name="T23">23</text:span></text:span></text:a></text:p>
            <text:p text:style-name="P16"><text:a xlink:type="simple" xlink:href="https://ws.kinmen.gov.tw/Download.ashx?u=LzAwMS9VcGxvYWQvMzA3L3JlbGZpbGUvMTAwMTAvMzI1ODg0LzE1ZTVhM2U0LTExNDQtNDE1Ny04ZWNkLTI4YmE2ODY2MTI1Zi5wZGY%3D&amp;n=MTA5MDnov5HmtbfjgIHmsr%2FlsrjjgIHppIrmrpbmvIHmpa3nlJ%2FnlKLph48ucGRm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E1ZTVhM2U0LTExNDQtNDE1Ny04ZWNkLTI4YmE2ODY2MTI1Zi5wZGY%3D&amp;n=MTA5MDnov5HmtbfjgIHmsr%2FlsrjjgIHppIrmrpbmvIHmpa3nlJ%2FnlKLph48ucGRm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E1ZTVhM2U0LTExNDQtNDE1Ny04ZWNkLTI4YmE2ODY2MTI1Zi5wZGY%3D&amp;n=MTA5MDnov5HmtbfjgIHmsr%2FlsrjjgIHppIrmrpbmvIHmpa3nlJ%2FnlKLph48ucGRm" text:style-name="Internet_20_link" text:visited-style-name="Visited_20_Internet_20_Link"><text:span text:style-name="Internet_20_link"><text:span text:style-name="T23">109年</text:span></text:span></text:a></text:p>
            <text:p text:style-name="P16"><text:a xlink:type="simple" xlink:href="https://ws.kinmen.gov.tw/Download.ashx?u=LzAwMS9VcGxvYWQvMzA3L3JlbGZpbGUvMTAwMTAvMzI1ODg0LzE1ZTVhM2U0LTExNDQtNDE1Ny04ZWNkLTI4YmE2ODY2MTI1Zi5wZGY%3D&amp;n=MTA5MDnov5HmtbfjgIHmsr%2FlsrjjgIHppIrmrpbmvIHmpa3nlJ%2FnlKLph48ucGRm" text:style-name="Internet_20_link" text:visited-style-name="Visited_20_Internet_20_Link"><text:span text:style-name="Internet_20_link"><text:span text:style-name="T23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MzI1ODg0LzA0ZGZhOTBmLTdjZjgtNDgyMi1iZTJkLWU5OTA3ZmMwNGQ5Zi54bHM%3D&amp;n=MTA5MTDov5HmtbfjgIHmsr%2FlsrjjgIHppIrmrpbmvIHmpa3nlJ%2FnlKLph48ueGxz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zA0ZGZhOTBmLTdjZjgtNDgyMi1iZTJkLWU5OTA3ZmMwNGQ5Zi54bHM%3D&amp;n=MTA5MTDov5HmtbfjgIHmsr%2FlsrjjgIHppIrmrpbmvIHmpa3nlJ%2FnlKLph48ueGxz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A0ZGZhOTBmLTdjZjgtNDgyMi1iZTJkLWU5OTA3ZmMwNGQ5Zi54bHM%3D&amp;n=MTA5MTDov5HmtbfjgIHmsr%2FlsrjjgIHppIrmrpbmvIHmpa3nlJ%2FnlKLph48ueGxz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A0ZGZhOTBmLTdjZjgtNDgyMi1iZTJkLWU5OTA3ZmMwNGQ5Zi54bHM%3D&amp;n=MTA5MTDov5HmtbfjgIHmsr%2FlsrjjgIHppIrmrpbmvIHmpa3nlJ%2FnlKLph48ueGxz" text:style-name="Internet_20_link" text:visited-style-name="Visited_20_Internet_20_Link"><text:span text:style-name="Internet_20_link"><text:span text:style-name="T23">109年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23">25</text:span></text:span></text:a></text:p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23">17：30</text:span></text:span></text:a></text:p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23">(</text:span></text:span></text:a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23">109年11月)</text:span></text:span></text:a></text:p>
          </table:table-cell>
          <table:table-cell table:style-name="表格1.T6" office:value-type="string">
            <text:p text:style-name="P29">月報</text:p>
          </table:table-cell>
        </table:table-row>
        <table:table-row table:style-name="表格1.6">
          <table:table-cell table:style-name="表格1.A8" office:value-type="string">
            <text:p text:style-name="P23">17</text:p>
          </table:table-cell>
          <table:table-cell table:style-name="表格1.A8" office:value-type="string">
            <text:p text:style-name="P23">工廠家數統計</text:p>
          </table:table-cell>
          <table:table-cell table:style-name="表格1.A8" table:number-columns-spanned="2" office:value-type="string">
            <text:p text:style-name="P40"><text:a xlink:type="simple" xlink:href="http://ws.kinmen.gov.tw/Download.ashx?u=LzAwMS9VcGxvYWQvMzAyL3JlbGZpbGUvMTAwMTAvNjExNzY3L%2BW3peW7oOeZu%2BiomOWutuaVuOeVsOWLlS5kb2M%3D&amp;n=5bel5bug55m76KiY5a625pW455Ww5YuVLmRvYw%3D%3D&amp;icon=..doc" text:style-name="Internet_20_link" text:visited-style-name="Visited_20_Internet_20_Link"><text:span text:style-name="Internet_20_link"><text:span text:style-name="T7">金門縣工廠登記家數異動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MyMjc1ZGNhLTU0NmEtNGQwYi1hNTBhLTgzYmQ5NmM5NjdhNS54bHM%3D&amp;n=55Ww5YuV5a625pW46KGoMTA4MTEueGxz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Y3L2MyMjc1ZGNhLTU0NmEtNGQwYi1hNTBhLTgzYmQ5NmM5NjdhNS54bHM%3D&amp;n=55Ww5YuV5a625pW46KGoMTA4MTEueGxz" text:style-name="Internet_20_link" text:visited-style-name="Visited_20_Internet_20_Link"><text:span text:style-name="Internet_20_link"><text:span text:style-name="T23">17：00</text:span></text:span></text:a></text:p>
            <text:p text:style-name="P16"><text:a xlink:type="simple" xlink:href="https://ws.kinmen.gov.tw/Download.ashx?u=LzAwMS9VcGxvYWQvMzA3L3JlbGZpbGUvMTAwMTAvNjExNzY3L2MyMjc1ZGNhLTU0NmEtNGQwYi1hNTBhLTgzYmQ5NmM5NjdhNS54bHM%3D&amp;n=55Ww5YuV5a625pW46KGoMTA4MTEueGxz" text:style-name="Internet_20_link" text:visited-style-name="Visited_20_Internet_20_Link"><text:span text:style-name="Internet_20_link"><text:span text:style-name="T23">(108年1</text:span></text:span></text:a><text:a xlink:type="simple" xlink:href="https://ws.kinmen.gov.tw/Download.ashx?u=LzAwMS9VcGxvYWQvMzA3L3JlbGZpbGUvMTAwMTAvNjExNzY3L2MyMjc1ZGNhLTU0NmEtNGQwYi1hNTBhLTgzYmQ5NmM5NjdhNS54bHM%3D&amp;n=55Ww5YuV5a625pW46KGoMTA4MTE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3L2MyMjc1ZGNhLTU0NmEtNGQwYi1hNTBhLTgzYmQ5NmM5NjdhNS54bHM%3D&amp;n=55Ww5YuV5a625pW46KGoMTA4MTEueGxz" text:style-name="Internet_20_link" text:visited-style-name="Visited_20_Internet_20_Link"><text:span text:style-name="Internet_20_link"><text:span text:style-name="T23">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Q4MTc5ZGViLWM3MTktNDM5Yy1iOTU1LTFkOGY4YzA3MzAxMi54bHM%3D&amp;n=55Ww5YuV5a625pW46KGoMTA4MTIueGxz&amp;icon=..xls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Y3L2Q4MTc5ZGViLWM3MTktNDM5Yy1iOTU1LTFkOGY4YzA3MzAxMi54bHM%3D&amp;n=55Ww5YuV5a625pW46KGoMTA4MTIueGxz&amp;icon=..xls" text:style-name="Internet_20_link" text:visited-style-name="Visited_20_Internet_20_Link"><text:span text:style-name="Internet_20_link"><text:span text:style-name="T23">17：00</text:span></text:span></text:a></text:p>
            <text:p text:style-name="P16"><text:a xlink:type="simple" xlink:href="https://ws.kinmen.gov.tw/Download.ashx?u=LzAwMS9VcGxvYWQvMzA3L3JlbGZpbGUvMTAwMTAvNjExNzY3L2Q4MTc5ZGViLWM3MTktNDM5Yy1iOTU1LTFkOGY4YzA3MzAxMi54bHM%3D&amp;n=55Ww5YuV5a625pW46KGoMTA4MTIueGxz&amp;icon=..xls" text:style-name="Internet_20_link" text:visited-style-name="Visited_20_Internet_20_Link"><text:span text:style-name="Internet_20_link"><text:span text:style-name="T23">(108年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NjZjhkN2U5LTNiZjktNDk1MS05NmQyLTg3NDE1MTQ0Mzc5Yy54bHM%3D&amp;n=55Ww5YuV5a625pW46KGoMTA5MDE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2FkZTYxMGI2LWJkOWMtNDc5Mi05OTUzLWIxNzc1NzUwOGZjZi54bHM%3D&amp;n=55Ww5YuV5a625pW46KGoMTA5MDI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hlYmIwNjY3LTQ5MmUtNDBhNS1iNDk3LWY2YzNlYWIwOWJlZC54bHM%3D&amp;n=55Ww5YuV5a625pW46KGoMTA5MDM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ZlYWE3Zjg5LWNlZjEtNDJlZi1hNGU1LTlhN2ZkODUxOTM4Mi54bHM%3D&amp;n=55Ww5YuV5a625pW46KGoMTA5MDQ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AwNDJiZjJiLTM5YTUtNGUzZi04YmRmLWE3YzVjNzA2ZTZkNC54bHM%3D&amp;n=55Ww5YuV5a625pW46KGoMTA5MDU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AwMzc3OGQ0LTIwYzktNDI1ZS1hZGMzLTg2M2Q2NmQ1YTYxNS54bHM%3D&amp;n=55Ww5YuV5a625pW46KGoMTA5MDY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kyM2M5MzY0LWQ2NjAtNDEyZS1hMmM3LTIxNzJlYjBmYjAwNy54bHM%3D&amp;n=55Ww5YuV5a625pW46KGoMTA5MDc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2EwY2M4MDMwLWVjNGEtNGQ0MS1iMDY4LTE4MTE0ZjY5YzJjOS5wZGY%3D&amp;n=55Ww5YuV5a625pW46KGoMTA5MDgucGRm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M0NjRkODY2LTRmNDgtNDI4OS1iZTA4LTBkZGM2NjZkYWQwZC54bHM%3D&amp;n=55Ww5YuV5a625pW46KGoMTA5MDkueGxz" text:style-name="Internet_20_link" text:visited-style-name="Visited_20_Internet_20_Link"><text:span text:style-name="Internet_20_link"><text:span text:style-name="T23">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ZlYzQzMjc2LTljY2EtNDU0ZC1iZWIyLWRmMDE4MGQ1ZmY0Yi54bHM%3D&amp;n=55Ww5YuV5a625pW46KGoMTA5MTA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T6" office:value-type="string">
            <text:p text:style-name="P29">月報</text:p>
          </table:table-cell>
        </table:table-row>
        <table:table-row table:style-name="表格1.25">
          <table:table-cell table:style-name="表格1.A8" office:value-type="string">
            <text:p text:style-name="P23">18</text:p>
          </table:table-cell>
          <table:table-cell table:style-name="表格1.A8" office:value-type="string">
            <text:p text:style-name="P23">商業登記統計</text:p>
          </table:table-cell>
          <table:table-cell table:style-name="表格1.A8" table:number-columns-spanned="2" office:value-type="string">
            <text:p text:style-name="P40"><text:a xlink:type="simple" xlink:href="http://ws.kinmen.gov.tw/Download.ashx?u=LzAwMS9VcGxvYWQvMzAyL3JlbGZpbGUvMTAwMTAvNjExNzY4L%2BWVhualreeZu%2BiomOeVsOWLlS5kb2M%3D&amp;n=5ZWG5qWt55m76KiY55Ww5YuVLmRvYw%3D%3D&amp;icon=..doc" text:style-name="Internet_20_link" text:visited-style-name="Visited_20_Internet_20_Link"><text:span text:style-name="Internet_20_link"><text:span text:style-name="T7">金門縣商業登記異動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3</text:span></text:span></text:a></text:p>
            <text:p text:style-name="P16"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A5ZTJlZjBmLWMyNGItNDZkNi04YjcwLWU0YzA2OWQxNjlmMS54bHM%3D&amp;n=MTA4MTH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12</text:span></text:span></text:a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lmYTQzMzE3LTAyMTQtNDE3Mi05OWI4LTgzZDc4N2JiYTYwZC54bHM%3D&amp;n=MTA4MTLllYbmpa3nmbvoqJjnlbDli5XooagueGxz&amp;icon=..xls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5</text:span></text:span></text:a></text:p>
            <text:p text:style-name="P16"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E1NWQ0ZjkyLTRkOWYtNDU0ZC04Mjc5LTAwY2I1Y2ZiZWIyYS54bHM%3D&amp;n=MTA5MDH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13</text:span></text:span></text:a></text:p>
            <text:p text:style-name="P16"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2IxYjAwMjRmLTQ2ZGQtNDQwYS1hMDhhLTU3ZDM5MWJiMzQzZC54bHM%3D&amp;n=MTA5MDL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U1NmZiYzI5LWY1MWEtNGRjZC1hZmNjLWJlZjNkNzcyZmRiYy54bHM%3D&amp;n=MTA5MDP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A0YzNiZDcyLTdmYzEtNGVlZi05MjNmLTU0N2VjZTU4ZDY4MC54bHM%3D&amp;n=MTA5MDT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A3M2UyZmQ3LTRjMzMtNDQ1Mi1hMGIzLWRkZWQ3ZDU3NTQzOC54bHM%3D&amp;n=MTA5MDX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2I0MjE4OWE1LWQxOTAtNDMyMi04ODIxLWNkMGY0NzYwMGIxZi54bHM%3D&amp;n=MTA5MDb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14</text:span></text:span></text:a></text:p>
            <text:p text:style-name="P16"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2VlNTIwYTliLTBmYTEtNDA3Ny1hMDI4LWRiNDAwNDUwMGMxOS5wZGY%3D&amp;n=MTA5MDfllYbmpa3nmbvoqJjnlbDli5XooagucGRm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ZhYzFlYjg4LThlMzgtNDc2ZS04NzEwLWYwMGU1NGNiMjljMS5wZGY%3D&amp;n=MTA5MDjllYbmpa3nmbvoqJjnlbDli5XooagucGRm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5">年</text:span></text:span></text:a></text:p>
            <text:p text:style-name="P16"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Y4ZGEwMDgzLThhZjgtNGYwNC04OWE0LWVkYjg0MzNlY2M0NC54bHM%3D&amp;n=MTA5MDnllYbmpa3nmbvoqJjnlbDli5XooagueGxz" text:style-name="Internet_20_link" text:visited-style-name="Visited_20_Internet_20_Link"><text:span text:style-name="Internet_20_link"><text:span text:style-name="T23">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13</text:span></text:span></text:a></text:p>
            <text:p text:style-name="P16"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5">月</text:span></text:span></text:a><text:a xlink:type="simple" xlink:href="https://ws.kinmen.gov.tw/Download.ashx?u=LzAwMS9VcGxvYWQvMzA3L3JlbGZpbGUvMTAwMTAvNjExNzY4LzFkYzM4ZTc2LTEyMDUtNGZmZi1iYTIyLTkyYzZlNGEwN2U3Yy54bHM%3D&amp;n=MTA5MDEw5ZWG5qWt55m76KiY55Ww5YuV6KGoLnhscw%3D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23">15</text:span></text:span></text:a></text:p>
            <text:p text:style-name="P16"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23">(109年11月)</text:span></text:span></text:a></text:p>
          </table:table-cell>
          <table:table-cell table:style-name="表格1.T6" office:value-type="string">
            <text:p text:style-name="P29">月報</text:p>
          </table:table-cell>
        </table:table-row>
        <table:table-row table:style-name="表格1.26">
          <table:table-cell table:style-name="表格1.A8" office:value-type="string">
            <text:p text:style-name="P23">19</text:p>
          </table:table-cell>
          <table:table-cell table:style-name="表格1.A8" office:value-type="string">
            <text:p text:style-name="P23">能源統計</text:p>
          </table:table-cell>
          <table:table-cell table:style-name="表格1.A8" table:number-columns-spanned="2" office:value-type="string">
            <text:p text:style-name="P40"><text:a xlink:type="simple" xlink:href="https://ws.kinmen.gov.tw/Download.ashx?u=LzAwMS9VcGxvYWQvMzA3L3JlbGZpbGUvMTAwMTAvNjExNzcwL2Y2OGNmN2YxLWNkMGMtNDUwNi1iNjRhLThiMjJjYTk1NDg5MC5kb2M%3D&amp;n=5aSq6Zm95YWJ6Zu755m86Zu76Kit5YKZ5LmL5qC45YeG5oOF5b2iLmRvYw%3D%3D&amp;icon=..doc" text:style-name="Internet_20_link" text:visited-style-name="Visited_20_Internet_20_Link"><text:span text:style-name="Internet_20_link"><text:span text:style-name="T7">金門縣太陽光電發電設備之核准情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wL2YwZjc1YmQ1LWJjMWEtNGMxZS1hMmY3LWIwYWI0MjlkZDFhNS5wZGY%3D&amp;n=6YeR6ZaA57ijMTA45LiL5Y2K5bm05aSq6Zm95YWJ55m86Zu757Wx6KiILXJvdGF0ZWQ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cwL2YwZjc1YmQ1LWJjMWEtNGMxZS1hMmY3LWIwYWI0MjlkZDFhNS5wZGY%3D&amp;n=6YeR6ZaA57ijMTA45LiL5Y2K5bm05aSq6Zm95YWJ55m86Zu757Wx6KiILXJvdGF0ZWQucGRm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cwL2YwZjc1YmQ1LWJjMWEtNGMxZS1hMmY3LWIwYWI0MjlkZDFhNS5wZGY%3D&amp;n=6YeR6ZaA57ijMTA45LiL5Y2K5bm05aSq6Zm95YWJ55m86Zu757Wx6KiILXJvdGF0ZWQucGRm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cwL2YwZjc1YmQ1LWJjMWEtNGMxZS1hMmY3LWIwYWI0MjlkZDFhNS5wZGY%3D&amp;n=6YeR6ZaA57ijMTA45LiL5Y2K5bm05aSq6Zm95YWJ55m86Zu757Wx6KiILXJvdGF0ZWQucGRm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cwL2YwZjc1YmQ1LWJjMWEtNGMxZS1hMmY3LWIwYWI0MjlkZDFhNS5wZGY%3D&amp;n=6YeR6ZaA57ijMTA45LiL5Y2K5bm05aSq6Zm95YWJ55m86Zu757Wx6KiILXJvdGF0ZWQucGRm" text:style-name="Internet_20_link" text:visited-style-name="Visited_20_Internet_20_Link"><text:span text:style-name="Internet_20_link"><text:span text:style-name="T23">(108年下半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wLzNhNzhlN2U4LWUzNmYtNGEzMC1hZGEzLWU5NTk1N2VhNGI0Ny5wZGY%3D&amp;n=6YeR6ZaA57ijMTA55bm05LiK5Y2K5bm05YaN55Sf6IO95rqQ5YWs5YuZ57Wx6KiILnBkZg%3D%3D" text:style-name="Internet_20_link" text:visited-style-name="Visited_20_Internet_20_Link"><text:span text:style-name="Internet_20_link"><text:span text:style-name="T23">8</text:span></text:span></text:a></text:p>
            <text:p text:style-name="P16"><text:a xlink:type="simple" xlink:href="https://ws.kinmen.gov.tw/Download.ashx?u=LzAwMS9VcGxvYWQvMzA3L3JlbGZpbGUvMTAwMTAvNjExNzcwLzNhNzhlN2U4LWUzNmYtNGEzMC1hZGEzLWU5NTk1N2VhNGI0Ny5wZGY%3D&amp;n=6YeR6ZaA57ijMTA55bm05LiK5Y2K5bm05YaN55Sf6IO95rqQ5YWs5YuZ57Wx6KiILnBkZg%3D%3D" text:style-name="Internet_20_link" text:visited-style-name="Visited_20_Internet_20_Link"><text:span text:style-name="Internet_20_link"><text:span text:style-name="T23">17：00</text:span></text:span></text:a></text:p>
            <text:p text:style-name="P16"><text:a xlink:type="simple" xlink:href="https://ws.kinmen.gov.tw/Download.ashx?u=LzAwMS9VcGxvYWQvMzA3L3JlbGZpbGUvMTAwMTAvNjExNzcwLzNhNzhlN2U4LWUzNmYtNGEzMC1hZGEzLWU5NTk1N2VhNGI0Ny5wZGY%3D&amp;n=6YeR6ZaA57ijMTA55bm05LiK5Y2K5bm05YaN55Sf6IO95rqQ5YWs5YuZ57Wx6KiILnBkZg%3D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wLzNhNzhlN2U4LWUzNmYtNGEzMC1hZGEzLWU5NTk1N2VhNGI0Ny5wZGY%3D&amp;n=6YeR6ZaA57ijMTA55bm05LiK5Y2K5bm05YaN55Sf6IO95rqQ5YWs5YuZ57Wx6KiILnBkZg%3D%3D" text:style-name="Internet_20_link" text:visited-style-name="Visited_20_Internet_20_Link"><text:span text:style-name="Internet_20_link"><text:span text:style-name="T25">上</text:span></text:span></text:a><text:a xlink:type="simple" xlink:href="https://ws.kinmen.gov.tw/Download.ashx?u=LzAwMS9VcGxvYWQvMzA3L3JlbGZpbGUvMTAwMTAvNjExNzcwLzNhNzhlN2U4LWUzNmYtNGEzMC1hZGEzLWU5NTk1N2VhNGI0Ny5wZGY%3D&amp;n=6YeR6ZaA57ijMTA55bm05LiK5Y2K5bm05YaN55Sf6IO95rqQ5YWs5YuZ57Wx6KiILnBkZg%3D%3D" text:style-name="Internet_20_link" text:visited-style-name="Visited_20_Internet_20_Link"><text:span text:style-name="Internet_20_link"><text:span text:style-name="T23">半年)</text:span></text:span></text:a></text:p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半年報</text:p>
          </table:table-cell>
        </table:table-row>
        <text:soft-page-break/>
        <table:table-row table:style-name="表格1.25">
          <table:table-cell table:style-name="表格1.A8" office:value-type="string">
            <text:p text:style-name="P23">20</text:p>
          </table:table-cell>
          <table:table-cell table:style-name="表格1.A8" office:value-type="string">
            <text:p text:style-name="P23">能源統計</text:p>
          </table:table-cell>
          <table:table-cell table:style-name="表格1.A8" table:number-columns-spanned="2" office:value-type="string">
            <text:p text:style-name="P40"><text:a xlink:type="simple" xlink:href="https://ws.kinmen.gov.tw/Download.ashx?u=LzAwMS9VcGxvYWQvMzA3L3JlbGZpbGUvMTAwMTAvNjExNzY5LzBhMTQ4NGI1LWM5YzgtNDZmNi05MjdkLTE3ZjMwNmQ4YWMxNi5kb2M%3D&amp;n=5YaN55Sf6IO95rqQ55m86Zu76Kit5YKZ5LmL5qC45YeG5oOF5b2iLmRvYw%3D%3D&amp;icon=..doc" text:style-name="Internet_20_link" text:visited-style-name="Visited_20_Internet_20_Link"><text:span text:style-name="Internet_20_link"><text:span text:style-name="T7">金門縣再生能源發電設備之核准情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0</text:span></text:span></text:a></text:p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17：00</text:span></text:span></text:a></text:p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(108年下半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8</text:span></text:span></text:a></text:p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17：00</text:span></text:span></text:a></text:p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5">上</text:span></text:span></text:a><text:a xlink:type="simple" xlink:href="https://ws.kinmen.gov.tw/Download.ashx?u=LzAwMS9VcGxvYWQvMzA3L3JlbGZpbGUvMTAwMTAvNjExNzY5L2ExZjE1NGU5LWQ0NTUtNDI5My1iMDVmLWFhOGY4MjE4OTVjMS5wZGY%3D&amp;n=6YeR6ZaA57ijMTA45LiL5Y2K5bm05YaN55Sf6IO95rqQ5YWs5YuZ57Wx6KiILXJvdGF0ZWQucGRm" text:style-name="Internet_20_link" text:visited-style-name="Visited_20_Internet_20_Link"><text:span text:style-name="Internet_20_link"><text:span text:style-name="T23">半年)</text:span></text:span></text:a></text:p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半年報</text:p>
          </table:table-cell>
        </table:table-row>
        <table:table-row table:style-name="表格1.28">
          <table:table-cell table:style-name="表格1.A8" office:value-type="string">
            <text:p text:style-name="P23">21</text:p>
          </table:table-cell>
          <table:table-cell table:style-name="表格1.A8" office:value-type="string">
            <text:p text:style-name="P23">電力及燃氣供應統計</text:p>
          </table:table-cell>
          <table:table-cell table:style-name="表格1.A8" table:number-columns-spanned="2" office:value-type="string">
            <text:p text:style-name="P40"><text:a xlink:type="simple" xlink:href="https://ws.kinmen.gov.tw/Download.ashx?u=LzAwMS9VcGxvYWQvMzA3L3JlbGZpbGUvMTAwMTAvNjExNzcxLzkxM2E0OTM5LTgwMmEtNGQwYy1hNThmLWZhMTAwY2RjMGU1YS5kb2M%3D&amp;n=5YaN55Sf6IO95rqQ5LmL6LqJ5ZSu55m86Zu76YePLmRvYw%3D%3D&amp;icon=..doc" text:style-name="Internet_20_link" text:visited-style-name="Visited_20_Internet_20_Link"><text:span text:style-name="Internet_20_link"><text:span text:style-name="T7">金門縣再生能源之躉售發電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xL2Q1NTg0MjJjLWNiOTgtNDExNS05YjgyLTQ4YTkzOWUxNDVkOC5wZGY%3D&amp;n=MTA45bm05bqm6LqJ5ZSu55m86Zu76YePLXJvdGF0ZWQucGRm" text:style-name="Internet_20_link" text:visited-style-name="Visited_20_Internet_20_Link"><text:span text:style-name="Internet_20_link"><text:span text:style-name="T23">8</text:span></text:span></text:a></text:p>
            <text:p text:style-name="P16"><text:a xlink:type="simple" xlink:href="https://ws.kinmen.gov.tw/Download.ashx?u=LzAwMS9VcGxvYWQvMzA3L3JlbGZpbGUvMTAwMTAvNjExNzcxL2Q1NTg0MjJjLWNiOTgtNDExNS05YjgyLTQ4YTkzOWUxNDVkOC5wZGY%3D&amp;n=MTA45bm05bqm6LqJ5ZSu55m86Zu76YePLXJvdGF0ZWQucGRm" text:style-name="Internet_20_link" text:visited-style-name="Visited_20_Internet_20_Link"><text:span text:style-name="Internet_20_link"><text:span text:style-name="T23">17：00</text:span></text:span></text:a></text:p>
            <text:p text:style-name="P16"><text:a xlink:type="simple" xlink:href="https://ws.kinmen.gov.tw/Download.ashx?u=LzAwMS9VcGxvYWQvMzA3L3JlbGZpbGUvMTAwMTAvNjExNzcxL2Q1NTg0MjJjLWNiOTgtNDExNS05YjgyLTQ4YTkzOWUxNDVkOC5wZGY%3D&amp;n=MTA45bm05bqm6LqJ5ZSu55m86Zu76YePLXJvdGF0ZWQucGRm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28">
          <table:table-cell table:style-name="表格1.A8" office:value-type="string">
            <text:p text:style-name="P23">22</text:p>
          </table:table-cell>
          <table:table-cell table:style-name="表格1.A8" office:value-type="string">
            <text:p text:style-name="P36">其他營造業統計</text:p>
          </table:table-cell>
          <table:table-cell table:style-name="表格1.C29" table:number-columns-spanned="2" office:value-type="string">
            <text:p text:style-name="Standard"><text:a xlink:type="simple" xlink:href="https://ws.kinmen.gov.tw/Download.ashx?u=LzAwMS9VcGxvYWQvMzA3L3JlbGZpbGUvMTAwMTAvNjExNzgzL2FiYjlhNzgyLTczYWYtNDIyOC1hZjM4LTJmMzQ3Y2JmN2ZmNy5kb2M%3D&amp;n=MDIt6YeR6ZaA57ij6YO95biC6KiI55Wr6YO96KiI56iu6aGe57Wx6KiI6aCQ5ZGK57Wx6KiI6LOH5paZ6IOM5pmv6Kqq5piOLmRvYw%3D%3D" text:style-name="Internet_20_link" text:visited-style-name="Visited_20_Internet_20_Link"><text:span text:style-name="Internet_20_link"><text:span text:style-name="T7">金門縣都市計畫種類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zL2YwMTlkZDcwLTI5NzktNDJkOC1iMDMzLWFmN2JlZjYyZDY4MS5wZGY%3D&amp;n=MTA5MDIxMi1iMjM1OTAxMDIwLe%2BkiumWgOe4o%2B%2BopuW4guioiOeVq%2BWcsOWNgOeoru%2BnkC5wZGY%3D" text:style-name="Internet_20_link" text:visited-style-name="Visited_20_Internet_20_Link"><text:span text:style-name="Internet_20_link"><text:span text:style-name="T23">2</text:span></text:span></text:a></text:p>
            <text:p text:style-name="P16"><text:a xlink:type="simple" xlink:href="https://ws.kinmen.gov.tw/Download.ashx?u=LzAwMS9VcGxvYWQvMzA3L3JlbGZpbGUvMTAwMTAvNjExNzgzL2YwMTlkZDcwLTI5NzktNDJkOC1iMDMzLWFmN2JlZjYyZDY4MS5wZGY%3D&amp;n=MTA5MDIxMi1iMjM1OTAxMDIwLe%2BkiumWgOe4o%2B%2BopuW4guioiOeVq%2BWcsOWNgOeoru%2BnkC5wZGY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gzL2YwMTlkZDcwLTI5NzktNDJkOC1iMDMzLWFmN2JlZjYyZDY4MS5wZGY%3D&amp;n=MTA5MDIxMi1iMjM1OTAxMDIwLe%2BkiumWgOe4o%2B%2BopuW4guioiOeVq%2BWcsOWNgOeoru%2BnkC5wZGY%3D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gzL2YwMTlkZDcwLTI5NzktNDJkOC1iMDMzLWFmN2JlZjYyZDY4MS5wZGY%3D&amp;n=MTA5MDIxMi1iMjM1OTAxMDIwLe%2BkiumWgOe4o%2B%2BopuW4guioiOeVq%2BWcsOWNgOeoru%2BnkC5wZGY%3D" text:style-name="Internet_20_link" text:visited-style-name="Visited_20_Internet_20_Link"><text:span text:style-name="Internet_20_link"><text:span text:style-name="T23">(108</text:span></text:span></text:a><text:a xlink:type="simple" xlink:href="https://ws.kinmen.gov.tw/Download.ashx?u=LzAwMS9VcGxvYWQvMzA3L3JlbGZpbGUvMTAwMTAvNjExNzgzL2YwMTlkZDcwLTI5NzktNDJkOC1iMDMzLWFmN2JlZjYyZDY4MS5wZGY%3D&amp;n=MTA5MDIxMi1iMjM1OTAxMDIwLe%2BkiumWgOe4o%2B%2BopuW4guioiOeVq%2BWcsOWNgOeoru%2BnkC5wZGY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gzL2YwMTlkZDcwLTI5NzktNDJkOC1iMDMzLWFmN2JlZjYyZDY4MS5wZGY%3D&amp;n=MTA5MDIxMi1iMjM1OTAxMDIwLe%2BkiumWgOe4o%2B%2BopuW4guioiOeVq%2BWcsOWNgOeoru%2BnkC5wZGY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28">
          <table:table-cell table:style-name="表格1.A8" office:value-type="string">
            <text:p text:style-name="P23">23</text:p>
          </table:table-cell>
          <table:table-cell table:style-name="表格1.A8" office:value-type="string">
            <text:p text:style-name="P36">其他營造業統計</text:p>
          </table:table-cell>
          <table:table-cell table:style-name="表格1.C29" table:number-columns-spanned="2" office:value-type="string">
            <text:p text:style-name="Standard"><text:a xlink:type="simple" xlink:href="https://ws.kinmen.gov.tw/Download.ashx?u=LzAwMS9VcGxvYWQvMzA3L3JlbGZpbGUvMTAwMTAvNjExNzgxL2IzNTkwOGY0LTZhZTItNGUxZS05YzVhLTA1NTkwZTNkNTE2MS5kb2M%3D&amp;n=MDEt6YeR6ZaA57ij6YO95biC6KiI55Wr6Z2i56mN5Y%2BK5Lq65Y%2Bj57Wx6KiI6aCQ5ZGK57Wx6KiI6LOH5paZ6IOM5pmv6Kqq5piOLmRvYw%3D%3D" text:style-name="Internet_20_link" text:visited-style-name="Visited_20_Internet_20_Link"><text:span text:style-name="Internet_20_link"><text:span text:style-name="T7">金門縣都市計畫地區面積及人口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xLzlkYmU0ZmE0LThkNDMtNDk5NC1hNmMyLTNjYjUxM2Y1YmZmNi5wZGY%3D&amp;n=MTA5MDIxMi1iMjM1OTAxMDEwLe%2BkiumWgOe4o%2B%2BopuW4guioiOeVq%2BmdouepjeWPiuS6uuWPoy5wZGY%3D" text:style-name="Internet_20_link" text:visited-style-name="Visited_20_Internet_20_Link"><text:span text:style-name="Internet_20_link"><text:span text:style-name="T23">2</text:span></text:span></text:a></text:p>
            <text:p text:style-name="P16"><text:a xlink:type="simple" xlink:href="https://ws.kinmen.gov.tw/Download.ashx?u=LzAwMS9VcGxvYWQvMzA3L3JlbGZpbGUvMTAwMTAvNjExNzgxLzlkYmU0ZmE0LThkNDMtNDk5NC1hNmMyLTNjYjUxM2Y1YmZmNi5wZGY%3D&amp;n=MTA5MDIxMi1iMjM1OTAxMDEwLe%2BkiumWgOe4o%2B%2BopuW4guioiOeVq%2BmdouepjeWPiuS6uuWPoy5wZGY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gxLzlkYmU0ZmE0LThkNDMtNDk5NC1hNmMyLTNjYjUxM2Y1YmZmNi5wZGY%3D&amp;n=MTA5MDIxMi1iMjM1OTAxMDEwLe%2BkiumWgOe4o%2B%2BopuW4guioiOeVq%2BmdouepjeWPiuS6uuWPoy5wZGY%3D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gxLzlkYmU0ZmE0LThkNDMtNDk5NC1hNmMyLTNjYjUxM2Y1YmZmNi5wZGY%3D&amp;n=MTA5MDIxMi1iMjM1OTAxMDEwLe%2BkiumWgOe4o%2B%2BopuW4guioiOeVq%2BmdouepjeWPiuS6uuWPoy5wZGY%3D" text:style-name="Internet_20_link" text:visited-style-name="Visited_20_Internet_20_Link"><text:span text:style-name="Internet_20_link"><text:span text:style-name="T23">(108</text:span></text:span></text:a><text:a xlink:type="simple" xlink:href="https://ws.kinmen.gov.tw/Download.ashx?u=LzAwMS9VcGxvYWQvMzA3L3JlbGZpbGUvMTAwMTAvNjExNzgxLzlkYmU0ZmE0LThkNDMtNDk5NC1hNmMyLTNjYjUxM2Y1YmZmNi5wZGY%3D&amp;n=MTA5MDIxMi1iMjM1OTAxMDEwLe%2BkiumWgOe4o%2B%2BopuW4guioiOeVq%2BmdouepjeWPiuS6uuWPoy5wZGY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gxLzlkYmU0ZmE0LThkNDMtNDk5NC1hNmMyLTNjYjUxM2Y1YmZmNi5wZGY%3D&amp;n=MTA5MDIxMi1iMjM1OTAxMDEwLe%2BkiumWgOe4o%2B%2BopuW4guioiOeVq%2BmdouepjeWPiuS6uuWPoy5wZGY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ext:soft-page-break/>
        <table:table-row table:style-name="表格1.28">
          <table:table-cell table:style-name="表格1.A8" office:value-type="string">
            <text:p text:style-name="P23">24</text:p>
          </table:table-cell>
          <table:table-cell table:style-name="表格1.A8" office:value-type="string">
            <text:p text:style-name="P36">其他營造業統計</text:p>
          </table:table-cell>
          <table:table-cell table:style-name="表格1.C29" table:number-columns-spanned="2" office:value-type="string">
            <text:p text:style-name="Standard"><text:a xlink:type="simple" xlink:href="https://ws.kinmen.gov.tw/Download.ashx?u=LzAwMS9VcGxvYWQvMzA3L3JlbGZpbGUvMTAwMTAvNjExNzg2LzZlOWYzN2I0LTk5NWEtNGRkNi1hNTlmLTAxMmYwMDY3YjU4OC5kb2M%3D&amp;n=MDUt6YeR6ZaA57ij6YO95biC6KiI55Wr5Zyf5Zyw5L2%2F55So5YiG5Y2A6Z2i56mNLmRvYw%3D%3D" text:style-name="Internet_20_link" text:visited-style-name="Visited_20_Internet_20_Link"><text:span text:style-name="Internet_20_link"><text:span text:style-name="T7">金門縣都市計畫土地使用分區面積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2L2NlZDczZjA5LTM3NjQtNGRjOC1hNGJlLTcyY2JkMGIyMTRkOC5wZGY%3D&amp;n=MTA5MDIxMi1iMjM1OTAxMDUwLe%2BkiumWgOe4o%2B%2BopuW4guioiOeVq%2BWcn%2BWcsOS9v%2BeUqOWIhuWNgOmdouepjS5wZGY%3D" text:style-name="Internet_20_link" text:visited-style-name="Visited_20_Internet_20_Link"><text:span text:style-name="Internet_20_link"><text:span text:style-name="T23">2</text:span></text:span></text:a></text:p>
            <text:p text:style-name="P16"><text:a xlink:type="simple" xlink:href="https://ws.kinmen.gov.tw/Download.ashx?u=LzAwMS9VcGxvYWQvMzA3L3JlbGZpbGUvMTAwMTAvNjExNzg2L2NlZDczZjA5LTM3NjQtNGRjOC1hNGJlLTcyY2JkMGIyMTRkOC5wZGY%3D&amp;n=MTA5MDIxMi1iMjM1OTAxMDUwLe%2BkiumWgOe4o%2B%2BopuW4guioiOeVq%2BWcn%2BWcsOS9v%2BeUqOWIhuWNgOmdouepjS5wZGY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g2L2NlZDczZjA5LTM3NjQtNGRjOC1hNGJlLTcyY2JkMGIyMTRkOC5wZGY%3D&amp;n=MTA5MDIxMi1iMjM1OTAxMDUwLe%2BkiumWgOe4o%2B%2BopuW4guioiOeVq%2BWcn%2BWcsOS9v%2BeUqOWIhuWNgOmdouepjS5wZGY%3D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g2L2NlZDczZjA5LTM3NjQtNGRjOC1hNGJlLTcyY2JkMGIyMTRkOC5wZGY%3D&amp;n=MTA5MDIxMi1iMjM1OTAxMDUwLe%2BkiumWgOe4o%2B%2BopuW4guioiOeVq%2BWcn%2BWcsOS9v%2BeUqOWIhuWNgOmdouepjS5wZGY%3D" text:style-name="Internet_20_link" text:visited-style-name="Visited_20_Internet_20_Link"><text:span text:style-name="Internet_20_link"><text:span text:style-name="T23">(108</text:span></text:span></text:a><text:a xlink:type="simple" xlink:href="https://ws.kinmen.gov.tw/Download.ashx?u=LzAwMS9VcGxvYWQvMzA3L3JlbGZpbGUvMTAwMTAvNjExNzg2L2NlZDczZjA5LTM3NjQtNGRjOC1hNGJlLTcyY2JkMGIyMTRkOC5wZGY%3D&amp;n=MTA5MDIxMi1iMjM1OTAxMDUwLe%2BkiumWgOe4o%2B%2BopuW4guioiOeVq%2BWcn%2BWcsOS9v%2BeUqOWIhuWNgOmdouepjS5wZGY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g2L2NlZDczZjA5LTM3NjQtNGRjOC1hNGJlLTcyY2JkMGIyMTRkOC5wZGY%3D&amp;n=MTA5MDIxMi1iMjM1OTAxMDUwLe%2BkiumWgOe4o%2B%2BopuW4guioiOeVq%2BWcn%2BWcsOS9v%2BeUqOWIhuWNgOmdouepjS5wZGY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28">
          <table:table-cell table:style-name="表格1.A8" office:value-type="string">
            <text:p text:style-name="P23">25</text:p>
          </table:table-cell>
          <table:table-cell table:style-name="表格1.A8" office:value-type="string">
            <text:p text:style-name="P36">其他營造業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g0LzBjOWY1NjZlLTBhZTktNGQ4MS1iOTllLTg4YzQ5MTc1NThkMC5kb2M%3D&amp;n=MDMt6YeR6ZaA57ij6YO95biC6KiI55Wr5YWs5YWx6Kit5pa955So5Zyw6KiI55Wr6Z2i56mN57Wx6KiI6aCQ5ZGK57Wx6KiI6LOH5paZ6IOM5pmv6Kqq5piOLmRvYw%3D%3D" text:style-name="Internet_20_link" text:visited-style-name="Visited_20_Internet_20_Link"><text:span text:style-name="Internet_20_link"><text:span text:style-name="T7">金門縣都市計畫公共設施用地計畫面積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0LzJjZjA0ZjRlLTAwNDMtNDAyYi1hNzUxLTI2MDEzMzQ4YWM0Zi5wZGY%3D&amp;n=MTA5MDIxMi1iMjM1OTAxMDMwLe%2BkiumWgOe4o%2B%2BopuW4guioiOeVq%2BWFrOWFseioreaWveeUqOWcsOioiOeVq%2BmdouepjS5wZGY%3D" text:style-name="Internet_20_link" text:visited-style-name="Visited_20_Internet_20_Link"><text:span text:style-name="Internet_20_link"><text:span text:style-name="T23">2</text:span></text:span></text:a></text:p>
            <text:p text:style-name="P16"><text:a xlink:type="simple" xlink:href="https://ws.kinmen.gov.tw/Download.ashx?u=LzAwMS9VcGxvYWQvMzA3L3JlbGZpbGUvMTAwMTAvNjExNzg0LzJjZjA0ZjRlLTAwNDMtNDAyYi1hNzUxLTI2MDEzMzQ4YWM0Zi5wZGY%3D&amp;n=MTA5MDIxMi1iMjM1OTAxMDMwLe%2BkiumWgOe4o%2B%2BopuW4guioiOeVq%2BWFrOWFseioreaWveeUqOWcsOioiOeVq%2BmdouepjS5wZGY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g0LzJjZjA0ZjRlLTAwNDMtNDAyYi1hNzUxLTI2MDEzMzQ4YWM0Zi5wZGY%3D&amp;n=MTA5MDIxMi1iMjM1OTAxMDMwLe%2BkiumWgOe4o%2B%2BopuW4guioiOeVq%2BWFrOWFseioreaWveeUqOWcsOioiOeVq%2BmdouepjS5wZGY%3D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g0LzJjZjA0ZjRlLTAwNDMtNDAyYi1hNzUxLTI2MDEzMzQ4YWM0Zi5wZGY%3D&amp;n=MTA5MDIxMi1iMjM1OTAxMDMwLe%2BkiumWgOe4o%2B%2BopuW4guioiOeVq%2BWFrOWFseioreaWveeUqOWcsOioiOeVq%2BmdouepjS5wZGY%3D" text:style-name="Internet_20_link" text:visited-style-name="Visited_20_Internet_20_Link"><text:span text:style-name="Internet_20_link"><text:span text:style-name="T23">(108</text:span></text:span></text:a><text:a xlink:type="simple" xlink:href="https://ws.kinmen.gov.tw/Download.ashx?u=LzAwMS9VcGxvYWQvMzA3L3JlbGZpbGUvMTAwMTAvNjExNzg0LzJjZjA0ZjRlLTAwNDMtNDAyYi1hNzUxLTI2MDEzMzQ4YWM0Zi5wZGY%3D&amp;n=MTA5MDIxMi1iMjM1OTAxMDMwLe%2BkiumWgOe4o%2B%2BopuW4guioiOeVq%2BWFrOWFseioreaWveeUqOWcsOioiOeVq%2BmdouepjS5wZGY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g0LzJjZjA0ZjRlLTAwNDMtNDAyYi1hNzUxLTI2MDEzMzQ4YWM0Zi5wZGY%3D&amp;n=MTA5MDIxMi1iMjM1OTAxMDMwLe%2BkiumWgOe4o%2B%2BopuW4guioiOeVq%2BWFrOWFseioreaWveeUqOWcsOioiOeVq%2BmdouepjS5wZGY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28">
          <table:table-cell table:style-name="表格1.A8" office:value-type="string">
            <text:p text:style-name="P23">26</text:p>
          </table:table-cell>
          <table:table-cell table:style-name="表格1.A8" office:value-type="string">
            <text:p text:style-name="P36">其他營造業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g1LzM2MWY4ZDM5LWRlZTEtNGRkMS1hOTE4LTIxY2FiYTNhZDg2Yy5kb2M%3D&amp;n=MDQt6YeR6ZaA57ij6YO95biC6KiI55Wr5YWs5YWx6Kit5pa955So5Zyw6KiI55Wr5bey5Y%2BW5b6X6Z2i56mNLmRvYw%3D%3D" text:style-name="Internet_20_link" text:visited-style-name="Visited_20_Internet_20_Link"><text:span text:style-name="Internet_20_link"><text:span text:style-name="T7">金門縣都市計畫公共設施用地計畫已取得面積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1LzhlZDMwMGU2LTQwNTMtNGM5ZC1hNGM1LTAxYjRhYzVhNzgyMC5wZGY%3D&amp;n=MTA5MDIxMi1iMjM1OTAxMDQwLe%2BkiumWgOe4o%2B%2BopuW4guioiOeVq%2BWFrOWFseioreaWveeUqOWcsOW3suWPluW%2Bl%2BmdouepjS5wZGY%3D" text:style-name="Internet_20_link" text:visited-style-name="Visited_20_Internet_20_Link"><text:span text:style-name="Internet_20_link"><text:span text:style-name="T23">2</text:span></text:span></text:a></text:p>
            <text:p text:style-name="P16"><text:a xlink:type="simple" xlink:href="https://ws.kinmen.gov.tw/Download.ashx?u=LzAwMS9VcGxvYWQvMzA3L3JlbGZpbGUvMTAwMTAvNjExNzg1LzhlZDMwMGU2LTQwNTMtNGM5ZC1hNGM1LTAxYjRhYzVhNzgyMC5wZGY%3D&amp;n=MTA5MDIxMi1iMjM1OTAxMDQwLe%2BkiumWgOe4o%2B%2BopuW4guioiOeVq%2BWFrOWFseioreaWveeUqOWcsOW3suWPluW%2Bl%2BmdouepjS5wZGY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g1LzhlZDMwMGU2LTQwNTMtNGM5ZC1hNGM1LTAxYjRhYzVhNzgyMC5wZGY%3D&amp;n=MTA5MDIxMi1iMjM1OTAxMDQwLe%2BkiumWgOe4o%2B%2BopuW4guioiOeVq%2BWFrOWFseioreaWveeUqOWcsOW3suWPluW%2Bl%2BmdouepjS5wZGY%3D" text:style-name="Internet_20_link" text:visited-style-name="Visited_20_Internet_20_Link"><text:span text:style-name="Internet_20_link"><text:span text:style-name="T23">：00</text:span></text:span></text:a></text:p>
            <text:p text:style-name="Standard"><text:a xlink:type="simple" xlink:href="https://ws.kinmen.gov.tw/Download.ashx?u=LzAwMS9VcGxvYWQvMzA3L3JlbGZpbGUvMTAwMTAvNjExNzg1LzhlZDMwMGU2LTQwNTMtNGM5ZC1hNGM1LTAxYjRhYzVhNzgyMC5wZGY%3D&amp;n=MTA5MDIxMi1iMjM1OTAxMDQwLe%2BkiumWgOe4o%2B%2BopuW4guioiOeVq%2BWFrOWFseioreaWveeUqOWcsOW3suWPluW%2Bl%2BmdouepjS5wZGY%3D" text:style-name="Internet_20_link" text:visited-style-name="Visited_20_Internet_20_Link"><text:span text:style-name="Internet_20_link"><text:span text:style-name="T23">(108</text:span></text:span></text:a><text:a xlink:type="simple" xlink:href="https://ws.kinmen.gov.tw/Download.ashx?u=LzAwMS9VcGxvYWQvMzA3L3JlbGZpbGUvMTAwMTAvNjExNzg1LzhlZDMwMGU2LTQwNTMtNGM5ZC1hNGM1LTAxYjRhYzVhNzgyMC5wZGY%3D&amp;n=MTA5MDIxMi1iMjM1OTAxMDQwLe%2BkiumWgOe4o%2B%2BopuW4guioiOeVq%2BWFrOWFseioreaWveeUqOWcsOW3suWPluW%2Bl%2BmdouepjS5wZGY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g1LzhlZDMwMGU2LTQwNTMtNGM5ZC1hNGM1LTAxYjRhYzVhNzgyMC5wZGY%3D&amp;n=MTA5MDIxMi1iMjM1OTAxMDQwLe%2BkiumWgOe4o%2B%2BopuW4guioiOeVq%2BWFrOWFseioreaWveeUqOWcsOW3suWPluW%2Bl%2BmdouepjS5wZGY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28">
          <table:table-cell table:style-name="表格1.A8" office:value-type="string">
            <text:p text:style-name="P23">27</text:p>
          </table:table-cell>
          <table:table-cell table:style-name="表格1.A8" office:value-type="string">
            <text:p text:style-name="P36">其他營造業統計</text:p>
          </table:table-cell>
          <table:table-cell table:style-name="表格1.F6" table:number-columns-spanned="2" office:value-type="string">
            <text:p text:style-name="Standard"><text:a xlink:type="simple" xlink:href="https://ws.kinmen.gov.tw/Download.ashx?u=LzAwMS9VcGxvYWQvMzA3L3JlbGZpbGUvMTAwMTAvNjExNzg3L2QwYTNiYTkzLWY4NDAtNDI0Zi1iOTkyLTJiMzA4MTY4YmE2OC5kb2M%3D&amp;n=MDYt6YeR6ZaA57ij6YO95biC6KiI55Wr5YWs5YWx6Kit5pa955So5Zyw5bey6Zei5bu66Z2i56mNLmRvYw%3D%3D" text:style-name="Internet_20_link" text:visited-style-name="Visited_20_Internet_20_Link"><text:span text:style-name="Internet_20_link"><text:span text:style-name="T7">金門縣都市計畫公共設施用地已闢建面積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3L2Q4YmY4Y2Q1LTlkY2ItNDYxNC05ZWJjLTJkYmNhY2ZiODgxOS5wZGY%3D&amp;n=MTA5MDIxMi1iMjM1OTAxMDYwLe%2BkiumWgOe4o%2B%2BopuW4guioiOeVq%2BWFrOWFseioreaWveeUqOWcsOW3sumXouW7uumdouepjS5wZGY%3D" text:style-name="Internet_20_link" text:visited-style-name="Visited_20_Internet_20_Link"><text:span text:style-name="Internet_20_link"><text:span text:style-name="T23">2</text:span></text:span></text:a></text:p>
            <text:p text:style-name="P16"><text:a xlink:type="simple" xlink:href="https://ws.kinmen.gov.tw/Download.ashx?u=LzAwMS9VcGxvYWQvMzA3L3JlbGZpbGUvMTAwMTAvNjExNzg3L2Q4YmY4Y2Q1LTlkY2ItNDYxNC05ZWJjLTJkYmNhY2ZiODgxOS5wZGY%3D&amp;n=MTA5MDIxMi1iMjM1OTAxMDYwLe%2BkiumWgOe4o%2B%2BopuW4guioiOeVq%2BWFrOWFseioreaWveeUqOWcsOW3sumXouW7uumdouepjS5wZGY%3D" text:style-name="Internet_20_link" text:visited-style-name="Visited_20_Internet_20_Link"><text:span text:style-name="Internet_20_link"><text:span text:style-name="T23">17</text:span></text:span></text:a><text:a xlink:type="simple" xlink:href="https://ws.kinmen.gov.tw/Download.ashx?u=LzAwMS9VcGxvYWQvMzA3L3JlbGZpbGUvMTAwMTAvNjExNzg3L2Q4YmY4Y2Q1LTlkY2ItNDYxNC05ZWJjLTJkYmNhY2ZiODgxOS5wZGY%3D&amp;n=MTA5MDIxMi1iMjM1OTAxMDYwLe%2BkiumWgOe4o%2B%2BopuW4guioiOeVq%2BWFrOWFseioreaWveeUqOWcsOW3sumXouW7uumdouepjS5wZGY%3D" text:style-name="Internet_20_link" text:visited-style-name="Visited_20_Internet_20_Link"><text:span text:style-name="Internet_20_link"><text:span text:style-name="T23">：00</text:span></text:span></text:a></text:p>
            <text:p text:style-name="P16"><text:a xlink:type="simple" xlink:href="https://ws.kinmen.gov.tw/Download.ashx?u=LzAwMS9VcGxvYWQvMzA3L3JlbGZpbGUvMTAwMTAvNjExNzg3L2Q4YmY4Y2Q1LTlkY2ItNDYxNC05ZWJjLTJkYmNhY2ZiODgxOS5wZGY%3D&amp;n=MTA5MDIxMi1iMjM1OTAxMDYwLe%2BkiumWgOe4o%2B%2BopuW4guioiOeVq%2BWFrOWFseioreaWveeUqOWcsOW3sumXouW7uumdouepjS5wZGY%3D" text:style-name="Internet_20_link" text:visited-style-name="Visited_20_Internet_20_Link"><text:span text:style-name="Internet_20_link"><text:span text:style-name="T23">(108</text:span></text:span></text:a><text:a xlink:type="simple" xlink:href="https://ws.kinmen.gov.tw/Download.ashx?u=LzAwMS9VcGxvYWQvMzA3L3JlbGZpbGUvMTAwMTAvNjExNzg3L2Q4YmY4Y2Q1LTlkY2ItNDYxNC05ZWJjLTJkYmNhY2ZiODgxOS5wZGY%3D&amp;n=MTA5MDIxMi1iMjM1OTAxMDYwLe%2BkiumWgOe4o%2B%2BopuW4guioiOeVq%2BWFrOWFseioreaWveeUqOWcsOW3sumXouW7uumdouepjS5wZGY%3D" text:style-name="Internet_20_link" text:visited-style-name="Visited_20_Internet_20_Link"><text:span text:style-name="Internet_20_link"><text:span text:style-name="T25">年</text:span></text:span></text:a><text:a xlink:type="simple" xlink:href="https://ws.kinmen.gov.tw/Download.ashx?u=LzAwMS9VcGxvYWQvMzA3L3JlbGZpbGUvMTAwMTAvNjExNzg3L2Q4YmY4Y2Q1LTlkY2ItNDYxNC05ZWJjLTJkYmNhY2ZiODgxOS5wZGY%3D&amp;n=MTA5MDIxMi1iMjM1OTAxMDYwLe%2BkiumWgOe4o%2B%2BopuW4guioiOeVq%2BWFrOWFseioreaWveeUqOWcsOW3sumXouW7uumdouepjS5wZGY%3D" text:style-name="Internet_20_link" text:visited-style-name="Visited_20_Internet_20_Link"><text:span text:style-name="Internet_20_link"><text:span text:style-name="T23">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ext:soft-page-break/>
        <table:table-row table:style-name="表格1.35">
          <table:table-cell table:style-name="表格1.A8" office:value-type="string">
            <text:p text:style-name="P23">28</text:p>
          </table:table-cell>
          <table:table-cell table:style-name="表格1.A8" office:value-type="string">
            <text:p text:style-name="P23">建築執照統計</text:p>
          </table:table-cell>
          <table:table-cell table:style-name="表格1.A8" table:number-columns-spanned="2" office:value-type="string">
            <text:p text:style-name="P16"><text:a xlink:type="simple" xlink:href="https://ws.kinmen.gov.tw/Download.ashx?u=LzAwMS9VcGxvYWQvMzA3L3JlbGZpbGUvMTAwMTAvNjExNzcyL2Q1NjdmNTUzLTFhMTQtNDJhOC04ZmRlLTI0MjA0NWIwOTEzNC5wZGY%3D&amp;n=Mjgu5qC455m85bu656%2BJ54mp5bu66YCg5Y%2BK5ouG6Zmk5Z%2B354Wn57Wx6KiILeS%2Fri5wZGY%3D" text:style-name="Internet_20_link" text:visited-style-name="Visited_20_Internet_20_Link"><text:span text:style-name="Internet_20_link"><text:span text:style-name="T23">金門縣政府核發建築物建造及拆除執照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/>
            <text:p text:style-name="P23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Q4NjY4Njk5LWFlM2ItNGRkNi1iZjI1LWI2YjYwOTQ1NWFhNS5wZGY%3D&amp;n=MTA45bm0MTHmnIjmoLjnmbzlu7rnr4nnianlu7rpgKDlj4rmi4bpmaTln7fnhafntbHoqIg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2Q4NjY4Njk5LWFlM2ItNGRkNi1iZjI1LWI2YjYwOTQ1NWFhNS5wZGY%3D&amp;n=MTA45bm0MTHmnIjmoLjnmbzlu7rnr4nnianlu7rpgKDlj4rmi4bpmaTln7fnhafntbHoqIg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2Q4NjY4Njk5LWFlM2ItNGRkNi1iZjI1LWI2YjYwOTQ1NWFhNS5wZGY%3D&amp;n=MTA45bm0MTHmnIjmoLjnmbzlu7rnr4nnianlu7rpgKDlj4rmi4bpmaTln7fnhafntbHoqIgucGRm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cyL2Q4NjY4Njk5LWFlM2ItNGRkNi1iZjI1LWI2YjYwOTQ1NWFhNS5wZGY%3D&amp;n=MTA45bm0MTHmnIjmoLjnmbzlu7rnr4nnianlu7rpgKDlj4rmi4bpmaTln7fnhafntbHoqIgucGRm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Q5MmIzMmM0LTU0MjktNDM3MS05MWE2LTg2ZmQzNGJmZjc2Ny5wZGY%3D&amp;n=MTA45bm0MTLmnIjmoLjnmbzlu7rnr4nnianlu7rpgKDlj4rmi4bpmaTln7fnhafntbHoqIgucGRm&amp;icon=..pdf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zQ5MmIzMmM0LTU0MjktNDM3MS05MWE2LTg2ZmQzNGJmZjc2Ny5wZGY%3D&amp;n=MTA45bm0MTLmnIjmoLjnmbzlu7rnr4nnianlu7rpgKDlj4rmi4bpmaTln7fnhafntbHoqIgucGRm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Q5MmIzMmM0LTU0MjktNDM3MS05MWE2LTg2ZmQzNGJmZjc2Ny5wZGY%3D&amp;n=MTA45bm0MTLmnIjmoLjnmbzlu7rnr4nnianlu7rpgKDlj4rmi4bpmaTln7fnhafntbHoqIgucGRm&amp;icon=..pdf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cyLzQ5MmIzMmM0LTU0MjktNDM3MS05MWE2LTg2ZmQzNGJmZjc2Ny5wZGY%3D&amp;n=MTA45bm0MTLmnIjmoLjnmbzlu7rnr4nnianlu7rpgKDlj4rmi4bpmaTln7fnhafntbHoqIgucGRm&amp;icon=..pdf" text:style-name="Internet_20_link" text:visited-style-name="Visited_20_Internet_20_Link"><text:span text:style-name="Internet_20_link"><text:span text:style-name="T23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Y5NTlmYTkwLTg1OTQtNDdmYi1iMDhkLWY2YmQzMzgyYTBkOS5wZGY%3D&amp;n=MTA55bm0Me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2Y5NTlmYTkwLTg1OTQtNDdmYi1iMDhkLWY2YmQzMzgyYTBkOS5wZGY%3D&amp;n=MTA55bm0Me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2Y5NTlmYTkwLTg1OTQtNDdmYi1iMDhkLWY2YmQzMzgyYTBkOS5wZGY%3D&amp;n=MTA55bm0Me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2Y5NTlmYTkwLTg1OTQtNDdmYi1iMDhkLWY2YmQzMzgyYTBkOS5wZGY%3D&amp;n=MTA55bm0MeaciOaguOeZvOW7uuevieeJqeW7uumAoOWPiuaLhumZpOWft%2BeFp%2Be1seioiC5wZGY%3D" text:style-name="Internet_20_link" text:visited-style-name="Visited_20_Internet_20_Link"><text:span text:style-name="Internet_20_link"><text:span text:style-name="T23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QyMmE5YjA3LWEzZDEtNGJiZi04NmNhLTk5ZGVmOTUzMWExNS5wZGY%3D&amp;n=MTA55bm0Mu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zQyMmE5YjA3LWEzZDEtNGJiZi04NmNhLTk5ZGVmOTUzMWExNS5wZGY%3D&amp;n=MTA55bm0Mu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QyMmE5YjA3LWEzZDEtNGJiZi04NmNhLTk5ZGVmOTUzMWExNS5wZGY%3D&amp;n=MTA55bm0Mu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zQyMmE5YjA3LWEzZDEtNGJiZi04NmNhLTk5ZGVmOTUzMWExNS5wZGY%3D&amp;n=MTA55bm0MuaciOaguOeZvOW7uuevieeJqeW7uumAoOWPiuaLhumZpOWft%2BeFp%2Be1seioiC5wZGY%3D" text:style-name="Internet_20_link" text:visited-style-name="Visited_20_Internet_20_Link"><text:span text:style-name="Internet_20_link"><text:span text:style-name="T23">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UzM2U2ZTM0LWI1NmItNDE2ZC1iMGExLWM5ZDBjOGM1YWM3Yi5wZGY%3D&amp;n=MTA55bm0M%2B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2UzM2U2ZTM0LWI1NmItNDE2ZC1iMGExLWM5ZDBjOGM1YWM3Yi5wZGY%3D&amp;n=MTA55bm0M%2B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2UzM2U2ZTM0LWI1NmItNDE2ZC1iMGExLWM5ZDBjOGM1YWM3Yi5wZGY%3D&amp;n=MTA55bm0M%2B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2UzM2U2ZTM0LWI1NmItNDE2ZC1iMGExLWM5ZDBjOGM1YWM3Yi5wZGY%3D&amp;n=MTA55bm0M%2BaciOaguOeZvOW7uuevieeJqeW7uumAoOWPiuaLhumZpOWft%2BeFp%2Be1seioiC5wZGY%3D" text:style-name="Internet_20_link" text:visited-style-name="Visited_20_Internet_20_Link"><text:span text:style-name="Internet_20_link"><text:span text:style-name="T23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RkMTUxYWU5LTgzNzctNDQ2Ny1iMDZhLTljZTkxMmFjNTE3NS5wZGY%3D&amp;n=MTA55bm0NO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zRkMTUxYWU5LTgzNzctNDQ2Ny1iMDZhLTljZTkxMmFjNTE3NS5wZGY%3D&amp;n=MTA55bm0NO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RkMTUxYWU5LTgzNzctNDQ2Ny1iMDZhLTljZTkxMmFjNTE3NS5wZGY%3D&amp;n=MTA55bm0NO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zRkMTUxYWU5LTgzNzctNDQ2Ny1iMDZhLTljZTkxMmFjNTE3NS5wZGY%3D&amp;n=MTA55bm0NOaciOaguOeZvOW7uuevieeJqeW7uumAoOWPiuaLhumZpOWft%2BeFp%2Be1seioiC5wZGY%3D" text:style-name="Internet_20_link" text:visited-style-name="Visited_20_Internet_20_Link"><text:span text:style-name="Internet_20_link"><text:span text:style-name="T23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kxYTc1MmI0LTNmMDctNGNmNy1hZDUwLTlhY2YzZjk4NzM3ZC5wZGY%3D&amp;n=MTA55bm0Ne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zkxYTc1MmI0LTNmMDctNGNmNy1hZDUwLTlhY2YzZjk4NzM3ZC5wZGY%3D&amp;n=MTA55bm0Ne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kxYTc1MmI0LTNmMDctNGNmNy1hZDUwLTlhY2YzZjk4NzM3ZC5wZGY%3D&amp;n=MTA55bm0Ne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zkxYTc1MmI0LTNmMDctNGNmNy1hZDUwLTlhY2YzZjk4NzM3ZC5wZGY%3D&amp;n=MTA55bm0NeaciOaguOeZvOW7uuevieeJqeW7uumAoOWPiuaLhumZpOWft%2BeFp%2Be1seioiC5wZGY%3D" text:style-name="Internet_20_link" text:visited-style-name="Visited_20_Internet_20_Link"><text:span text:style-name="Internet_20_link"><text:span text:style-name="T23">5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M3YWQwNGVmLWQ1YmYtNDU1YS1iNTY1LTk0MTY0NGU2NjBhYy5wZGY%3D&amp;n=MTA55bm0Nu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2M3YWQwNGVmLWQ1YmYtNDU1YS1iNTY1LTk0MTY0NGU2NjBhYy5wZGY%3D&amp;n=MTA55bm0Nu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2M3YWQwNGVmLWQ1YmYtNDU1YS1iNTY1LTk0MTY0NGU2NjBhYy5wZGY%3D&amp;n=MTA55bm0Nu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2M3YWQwNGVmLWQ1YmYtNDU1YS1iNTY1LTk0MTY0NGU2NjBhYy5wZGY%3D&amp;n=MTA55bm0NuaciOaguOeZvOW7uuevieeJqeW7uumAoOWPiuaLhumZpOWft%2BeFp%2Be1seioiC5wZGY%3D" text:style-name="Internet_20_link" text:visited-style-name="Visited_20_Internet_20_Link"><text:span text:style-name="Internet_20_link"><text:span text:style-name="T23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UwNDI2NjRlLWQzNGYtNGJlNC1hMGMzLTViY2ZjY2VmMmMyNy5wZGY%3D&amp;n=MTA55bm0N%2B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zUwNDI2NjRlLWQzNGYtNGJlNC1hMGMzLTViY2ZjY2VmMmMyNy5wZGY%3D&amp;n=MTA55bm0N%2B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UwNDI2NjRlLWQzNGYtNGJlNC1hMGMzLTViY2ZjY2VmMmMyNy5wZGY%3D&amp;n=MTA55bm0N%2B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zUwNDI2NjRlLWQzNGYtNGJlNC1hMGMzLTViY2ZjY2VmMmMyNy5wZGY%3D&amp;n=MTA55bm0N%2BaciOaguOeZvOW7uuevieeJqeW7uumAoOWPiuaLhumZpOWft%2BeFp%2Be1seioiC5wZGY%3D" text:style-name="Internet_20_link" text:visited-style-name="Visited_20_Internet_20_Link"><text:span text:style-name="Internet_20_link"><text:span text:style-name="T23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g3ODUwYzU5LTJhMjAtNGU1MS1hN2YwLWY5YjY0YmQ3MDNmNy5wZGY%3D&amp;n=MTA55bm0OOaciOaguOeZvOW7uuevieeJqeW7uumAoOWPiuaLhumZpOWft%2BeFp%2Be1seioiC5wZGY%3D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cyLzg3ODUwYzU5LTJhMjAtNGU1MS1hN2YwLWY5YjY0YmQ3MDNmNy5wZGY%3D&amp;n=MTA55bm0OO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g3ODUwYzU5LTJhMjAtNGU1MS1hN2YwLWY5YjY0YmQ3MDNmNy5wZGY%3D&amp;n=MTA55bm0OO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zg3ODUwYzU5LTJhMjAtNGU1MS1hN2YwLWY5YjY0YmQ3MDNmNy5wZGY%3D&amp;n=MTA55bm0OOaciOaguOeZvOW7uuevieeJqeW7uumAoOWPiuaLhumZpOWft%2BeFp%2Be1seioiC5wZGY%3D" text:style-name="Internet_20_link" text:visited-style-name="Visited_20_Internet_20_Link"><text:span text:style-name="Internet_20_link"><text:span text:style-name="T23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yL2ZlZWM4MjZjLWU2NjQtNDczYi05OTJkLWNjYjQ4NDYxYjZjMC5wZGY%3D&amp;n=MTA55bm0OeaciOaguOeZvOW7uuevieeJqeW7uumAoOWPiuaLhumZp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2ZlZWM4MjZjLWU2NjQtNDczYi05OTJkLWNjYjQ4NDYxYjZjMC5wZGY%3D&amp;n=MTA55bm0OeaciOaguOeZvOW7uuevieeJqeW7uumAoOWPiuaLhumZp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2ZlZWM4MjZjLWU2NjQtNDczYi05OTJkLWNjYjQ4NDYxYjZjMC5wZGY%3D&amp;n=MTA55bm0OeaciOaguOeZvOW7uuevieeJqeW7uumAoOWPiuaLhumZp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2ZlZWM4MjZjLWU2NjQtNDczYi05OTJkLWNjYjQ4NDYxYjZjMC5wZGY%3D&amp;n=MTA55bm0OeaciOaguOeZvOW7uuevieeJqeW7uumAoOWPiuaLhumZpOWft%2BeFp%2Be1seioiC5wZGY%3D" text:style-name="Internet_20_link" text:visited-style-name="Visited_20_Internet_20_Link"><text:span text:style-name="Internet_20_link"><text:span text:style-name="T23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cyL2VjN2E3ZjA4LWQxYTAtNDJkOC1iN2ZhLWQzMTdjYWE5NWUzYS5wZGY%3D&amp;n=MTA55bm0MTDmnIjmoLjnmbzlu7rnr4nnianlu7rpgKDlj4rmi4bpmaTln7fnhafntbHoqIg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yL2VjN2E3ZjA4LWQxYTAtNDJkOC1iN2ZhLWQzMTdjYWE5NWUzYS5wZGY%3D&amp;n=MTA55bm0MTDmnIjmoLjnmbzlu7rnr4nnianlu7rpgKDlj4rmi4bpmaTln7fnhafntbHoqIg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2VjN2E3ZjA4LWQxYTAtNDJkOC1iN2ZhLWQzMTdjYWE5NWUzYS5wZGY%3D&amp;n=MTA55bm0MTDmnIjmoLjnmbzlu7rnr4nnianlu7rpgKDlj4rmi4bpmaTln7fnhafntbHoqIgucGRm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2VjN2E3ZjA4LWQxYTAtNDJkOC1iN2ZhLWQzMTdjYWE5NWUzYS5wZGY%3D&amp;n=MTA55bm0MTDmnIjmoLjnmbzlu7rnr4nnianlu7rpgKDlj4rmi4bpmaTln7fnhafntbHoqIgucGRm" text:style-name="Internet_20_link" text:visited-style-name="Visited_20_Internet_20_Link"><text:span text:style-name="Internet_20_link"><text:span text:style-name="T23">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T6" office:value-type="string">
            <text:p text:style-name="P29">月報</text:p>
          </table:table-cell>
        </table:table-row>
        <table:table-row table:style-name="表格1.36">
          <table:table-cell table:style-name="表格1.A8" office:value-type="string">
            <text:p text:style-name="P23">29</text:p>
          </table:table-cell>
          <table:table-cell table:style-name="表格1.A8" office:value-type="string">
            <text:p text:style-name="P23">建築執照統計</text:p>
          </table:table-cell>
          <table:table-cell table:style-name="表格1.A8" table:number-columns-spanned="2" office:value-type="string">
            <text:p text:style-name="P16"><text:a xlink:type="simple" xlink:href="https://ws.kinmen.gov.tw/Download.ashx?u=LzAwMS9VcGxvYWQvMzA3L3JlbGZpbGUvMTAwMTAvNjExNzc0LzY4NzhmNmNiLWQxZDgtNGEyMS04NmFhLWMxNDA2ZGUyOGQ3Mi5wZGY%3D&amp;n=Mjku5qC455m85bu656%2BJ54mp5L2%2F55So5Z%2B354Wn57Wx6KiILeS%2Fri5wZGY%3D" text:style-name="Internet_20_link" text:visited-style-name="Visited_20_Internet_20_Link"><text:span text:style-name="Internet_20_link"><text:span text:style-name="T23">金門縣政府核發建築物使用執照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lmZjZmNWE4LTkwZDEtNDkxMC1iY2I4LWJmN2NkM2M5YWUwYy5wZGY%3D&amp;n=MTA45bm0MTHmnIjmoLjnmbzlu7rnr4nniankvb%2FnlKjln7fnhafntbHoqIg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zlmZjZmNWE4LTkwZDEtNDkxMC1iY2I4LWJmN2NkM2M5YWUwYy5wZGY%3D&amp;n=MTA45bm0MTHmnIjmoLjnmbzlu7rnr4nniankvb%2FnlKjln7fnhafntbHoqIg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zlmZjZmNWE4LTkwZDEtNDkxMC1iY2I4LWJmN2NkM2M5YWUwYy5wZGY%3D&amp;n=MTA45bm0MTHmnIjmoLjnmbzlu7rnr4nniankvb%2FnlKjln7fnhafntbHoqIgucGRm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c0LzlmZjZmNWE4LTkwZDEtNDkxMC1iY2I4LWJmN2NkM2M5YWUwYy5wZGY%3D&amp;n=MTA45bm0MTHmnIjmoLjnmbzlu7rnr4nniankvb%2FnlKjln7fnhafntbHoqIgucGRm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NiNjY4NzllLTlhNTktNGM3MC1hNDg5LTgwYmMxNWY4MjljNC5wZGY%3D&amp;n=MTA45bm0MTLmnIjmoLjnmbzlu7rnr4nniankvb%2FnlKjln7fnhafntbHoqIgucGRm&amp;icon=..pdf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NiNjY4NzllLTlhNTktNGM3MC1hNDg5LTgwYmMxNWY4MjljNC5wZGY%3D&amp;n=MTA45bm0MTLmnIjmoLjnmbzlu7rnr4nniankvb%2FnlKjln7fnhafntbHoqIgucGRm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NiNjY4NzllLTlhNTktNGM3MC1hNDg5LTgwYmMxNWY4MjljNC5wZGY%3D&amp;n=MTA45bm0MTLmnIjmoLjnmbzlu7rnr4nniankvb%2FnlKjln7fnhafntbHoqIgucGRm&amp;icon=..pdf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c0L2NiNjY4NzllLTlhNTktNGM3MC1hNDg5LTgwYmMxNWY4MjljNC5wZGY%3D&amp;n=MTA45bm0MTLmnIjmoLjnmbzlu7rnr4nniankvb%2FnlKjln7fnhafntbHoqIgucGRm&amp;icon=..pdf" text:style-name="Internet_20_link" text:visited-style-name="Visited_20_Internet_20_Link"><text:span text:style-name="Internet_20_link"><text:span text:style-name="T23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FmYzA0NjU4LTM1OTEtNDI3MC05N2YyLWFlNzgwNjkxZDNhMy5wZGY%3D&amp;n=MTA55bm0Me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FmYzA0NjU4LTM1OTEtNDI3MC05N2YyLWFlNzgwNjkxZDNhMy5wZGY%3D&amp;n=MTA55bm0Me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FmYzA0NjU4LTM1OTEtNDI3MC05N2YyLWFlNzgwNjkxZDNhMy5wZGY%3D&amp;n=MTA55bm0Me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FmYzA0NjU4LTM1OTEtNDI3MC05N2YyLWFlNzgwNjkxZDNhMy5wZGY%3D&amp;n=MTA55bm0MeaciOaguOeZvOW7uuevieeJqeS9v%2BeUqOWft%2BeFp%2Be1seioiC5wZGY%3D" text:style-name="Internet_20_link" text:visited-style-name="Visited_20_Internet_20_Link"><text:span text:style-name="Internet_20_link"><text:span text:style-name="T23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E2MmI3ZDE0LTZlNGYtNDQ1Ny04MmViLThiZDlhOThmNTcwMC5wZGY%3D&amp;n=MTA55bm0Mu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E2MmI3ZDE0LTZlNGYtNDQ1Ny04MmViLThiZDlhOThmNTcwMC5wZGY%3D&amp;n=MTA55bm0Mu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E2MmI3ZDE0LTZlNGYtNDQ1Ny04MmViLThiZDlhOThmNTcwMC5wZGY%3D&amp;n=MTA55bm0Mu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E2MmI3ZDE0LTZlNGYtNDQ1Ny04MmViLThiZDlhOThmNTcwMC5wZGY%3D&amp;n=MTA55bm0MuaciOaguOeZvOW7uuevieeJqeS9v%2BeUqOWft%2BeFp%2Be1seioiC5wZGY%3D" text:style-name="Internet_20_link" text:visited-style-name="Visited_20_Internet_20_Link"><text:span text:style-name="Internet_20_link"><text:span text:style-name="T23">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g5MmI1MmZjLWI3ZGYtNDgzYi04NjYwLTEyZjI2N2I4Nzk2NC5wZGY%3D&amp;n=MTA55bm0M%2B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zg5MmI1MmZjLWI3ZGYtNDgzYi04NjYwLTEyZjI2N2I4Nzk2NC5wZGY%3D&amp;n=MTA55bm0M%2B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zg5MmI1MmZjLWI3ZGYtNDgzYi04NjYwLTEyZjI2N2I4Nzk2NC5wZGY%3D&amp;n=MTA55bm0M%2B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zg5MmI1MmZjLWI3ZGYtNDgzYi04NjYwLTEyZjI2N2I4Nzk2NC5wZGY%3D&amp;n=MTA55bm0M%2BaciOaguOeZvOW7uuevieeJqeS9v%2BeUqOWft%2BeFp%2Be1seioiC5wZGY%3D" text:style-name="Internet_20_link" text:visited-style-name="Visited_20_Internet_20_Link"><text:span text:style-name="Internet_20_link"><text:span text:style-name="T23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NiZjc4NzlkLWM2ZmItNGVmOC1hZWQyLTNiNGI4YTQwMjFmNy5wZGY%3D&amp;n=MTA55bm0NO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NiZjc4NzlkLWM2ZmItNGVmOC1hZWQyLTNiNGI4YTQwMjFmNy5wZGY%3D&amp;n=MTA55bm0NO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NiZjc4NzlkLWM2ZmItNGVmOC1hZWQyLTNiNGI4YTQwMjFmNy5wZGY%3D&amp;n=MTA55bm0NO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NiZjc4NzlkLWM2ZmItNGVmOC1hZWQyLTNiNGI4YTQwMjFmNy5wZGY%3D&amp;n=MTA55bm0NOaciOaguOeZvOW7uuevieeJqeS9v%2BeUqOWft%2BeFp%2Be1seioiC5wZGY%3D" text:style-name="Internet_20_link" text:visited-style-name="Visited_20_Internet_20_Link"><text:span text:style-name="Internet_20_link"><text:span text:style-name="T23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ViOGUxYmFmLWY5MWUtNGExNC1iZTg3LTk5ZTQzN2NhYTQ0Yi5wZGY%3D&amp;n=MTA55bm0Ne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ViOGUxYmFmLWY5MWUtNGExNC1iZTg3LTk5ZTQzN2NhYTQ0Yi5wZGY%3D&amp;n=MTA55bm0Ne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ViOGUxYmFmLWY5MWUtNGExNC1iZTg3LTk5ZTQzN2NhYTQ0Yi5wZGY%3D&amp;n=MTA55bm0Ne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ViOGUxYmFmLWY5MWUtNGExNC1iZTg3LTk5ZTQzN2NhYTQ0Yi5wZGY%3D&amp;n=MTA55bm0NeaciOaguOeZvOW7uuevieeJqeS9v%2BeUqOWft%2BeFp%2Be1seioiC5wZGY%3D" text:style-name="Internet_20_link" text:visited-style-name="Visited_20_Internet_20_Link"><text:span text:style-name="Internet_20_link"><text:span text:style-name="T23">5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M1ZjFkNzkyLTI3OGMtNDFlZi1hNTFmLTJmYzBjZDRlMzhiMi5wZGY%3D&amp;n=MTA55bm0Nu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M1ZjFkNzkyLTI3OGMtNDFlZi1hNTFmLTJmYzBjZDRlMzhiMi5wZGY%3D&amp;n=MTA55bm0Nu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M1ZjFkNzkyLTI3OGMtNDFlZi1hNTFmLTJmYzBjZDRlMzhiMi5wZGY%3D&amp;n=MTA55bm0Nu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M1ZjFkNzkyLTI3OGMtNDFlZi1hNTFmLTJmYzBjZDRlMzhiMi5wZGY%3D&amp;n=MTA55bm0NuaciOaguOeZvOW7uuevieeJqeS9v%2BeUqOWft%2BeFp%2Be1seioiC5wZGY%3D" text:style-name="Internet_20_link" text:visited-style-name="Visited_20_Internet_20_Link"><text:span text:style-name="Internet_20_link"><text:span text:style-name="T23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Y1Mzc0Zjc5LWViMTctNGMxNS1hNzI1LTJjNTE0MWFlYTIxZS5wZGY%3D&amp;n=MTA55bm0N%2B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Y1Mzc0Zjc5LWViMTctNGMxNS1hNzI1LTJjNTE0MWFlYTIxZS5wZGY%3D&amp;n=MTA55bm0N%2B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Y1Mzc0Zjc5LWViMTctNGMxNS1hNzI1LTJjNTE0MWFlYTIxZS5wZGY%3D&amp;n=MTA55bm0N%2B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Y1Mzc0Zjc5LWViMTctNGMxNS1hNzI1LTJjNTE0MWFlYTIxZS5wZGY%3D&amp;n=MTA55bm0N%2BaciOaguOeZvOW7uuevieeJqeS9v%2BeUqOWft%2BeFp%2Be1seioiC5wZGY%3D" text:style-name="Internet_20_link" text:visited-style-name="Visited_20_Internet_20_Link"><text:span text:style-name="Internet_20_link"><text:span text:style-name="T23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E2NmUzOWM4LTRiZTctNDY5Yy05NWVmLWJhYmZkYTRjMTExZi5wZGY%3D&amp;n=MTA55bm0OOaciOaguOeZvOW7uuevieeJqeS9v%2BeUqOWft%2BeFp%2Be1seioiC5wZGY%3D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c0L2E2NmUzOWM4LTRiZTctNDY5Yy05NWVmLWJhYmZkYTRjMTExZi5wZGY%3D&amp;n=MTA55bm0OO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E2NmUzOWM4LTRiZTctNDY5Yy05NWVmLWJhYmZkYTRjMTExZi5wZGY%3D&amp;n=MTA55bm0OO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E2NmUzOWM4LTRiZTctNDY5Yy05NWVmLWJhYmZkYTRjMTExZi5wZGY%3D&amp;n=MTA55bm0OOaciOaguOeZvOW7uuevieeJqeS9v%2BeUqOWft%2BeFp%2Be1seioiC5wZGY%3D" text:style-name="Internet_20_link" text:visited-style-name="Visited_20_Internet_20_Link"><text:span text:style-name="Internet_20_link"><text:span text:style-name="T23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0L2QyMjUzYzg3LTBlZmUtNGFlZS05ZTZlLTM1MGI1NWEyY2E0ZC5wZGY%3D&amp;n=MTA55bm0OeaciOaguOeZvOW7uuevieeJqeS9v%2BeUqOWft%2BeFp%2B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2QyMjUzYzg3LTBlZmUtNGFlZS05ZTZlLTM1MGI1NWEyY2E0ZC5wZGY%3D&amp;n=MTA55bm0OeaciOaguOeZvOW7uuevieeJqeS9v%2BeUqOWft%2BeFp%2B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2QyMjUzYzg3LTBlZmUtNGFlZS05ZTZlLTM1MGI1NWEyY2E0ZC5wZGY%3D&amp;n=MTA55bm0OeaciOaguOeZvOW7uuevieeJqeS9v%2BeUqOWft%2BeFp%2B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2QyMjUzYzg3LTBlZmUtNGFlZS05ZTZlLTM1MGI1NWEyY2E0ZC5wZGY%3D&amp;n=MTA55bm0OeaciOaguOeZvOW7uuevieeJqeS9v%2BeUqOWft%2BeFp%2Be1seioiC5wZGY%3D" text:style-name="Internet_20_link" text:visited-style-name="Visited_20_Internet_20_Link"><text:span text:style-name="Internet_20_link"><text:span text:style-name="T23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c0Lzc0MDUwZDNhLTUzZGYtNDE4Yy04MzRiLTM4MmNhZGVlYjdiYS5wZGY%3D&amp;n=MTA55bm0MTDmnIjmoLjnmbzlu7rnr4nniankvb%2FnlKjln7fnhafntbHoqIgt5pu05q2jMTA5MTEzM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0Lzc0MDUwZDNhLTUzZGYtNDE4Yy04MzRiLTM4MmNhZGVlYjdiYS5wZGY%3D&amp;n=MTA55bm0MTDmnIjmoLjnmbzlu7rnr4nniankvb%2FnlKjln7fnhafntbHoqIgt5pu05q2jMTA5MTEzM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zc0MDUwZDNhLTUzZGYtNDE4Yy04MzRiLTM4MmNhZGVlYjdiYS5wZGY%3D&amp;n=MTA55bm0MTDmnIjmoLjnmbzlu7rnr4nniankvb%2FnlKjln7fnhafntbHoqIgt5pu05q2jMTA5MTEzM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zc0MDUwZDNhLTUzZGYtNDE4Yy04MzRiLTM4MmNhZGVlYjdiYS5wZGY%3D&amp;n=MTA55bm0MTDmnIjmoLjnmbzlu7rnr4nniankvb%2FnlKjln7fnhafntbHoqIgt5pu05q2jMTA5MTEzMC5wZGY%3D" text:style-name="Internet_20_link" text:visited-style-name="Visited_20_Internet_20_Link"><text:span text:style-name="Internet_20_link"><text:span text:style-name="T23">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T6" office:value-type="string">
            <text:p text:style-name="P29">月報</text:p>
          </table:table-cell>
        </table:table-row>
        <table:table-row table:style-name="表格1.37">
          <table:table-cell table:style-name="表格1.A8" office:value-type="string">
            <text:p text:style-name="P23">30</text:p>
          </table:table-cell>
          <table:table-cell table:style-name="表格1.A8" office:value-type="string">
            <text:p text:style-name="P23">建築執照統計</text:p>
          </table:table-cell>
          <table:table-cell table:style-name="表格1.A8" table:number-columns-spanned="2" office:value-type="string">
            <text:p text:style-name="P16"><text:a xlink:type="simple" xlink:href="https://ws.kinmen.gov.tw/Download.ashx?u=LzAwMS9VcGxvYWQvMzA3L3JlbGZpbGUvMTAwMTAvNjExNzc2L2VlODk3YjVkLTJmOGItNDQ2Yy1hMzgyLTQwZDQ5ZjMwOGEyZC5wZGY%3D&amp;n=MzAu5bu656%2BJ54mp6ZaL5bel57Wx6KiILeS%2Fri5wZGY%3D" text:style-name="Internet_20_link" text:visited-style-name="Visited_20_Internet_20_Link"><text:span text:style-name="Internet_20_link"><text:span text:style-name="T23">金門縣政府建築物開工統計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JlYTU3NTliLWZmOWQtNDQyNi04YWUyLTE3ZGNjZGY3MTdiNi5wZGY%3D&amp;n=MTA45bm0MTHmnIjlu7rnr4nnianplovlt6XntbHoqIg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zJlYTU3NTliLWZmOWQtNDQyNi04YWUyLTE3ZGNjZGY3MTdiNi5wZGY%3D&amp;n=MTA45bm0MTHmnIjlu7rnr4nnianplovlt6XntbHoqIg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JlYTU3NTliLWZmOWQtNDQyNi04YWUyLTE3ZGNjZGY3MTdiNi5wZGY%3D&amp;n=MTA45bm0MTHmnIjlu7rnr4nnianplovlt6XntbHoqIgucGRm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c2LzJlYTU3NTliLWZmOWQtNDQyNi04YWUyLTE3ZGNjZGY3MTdiNi5wZGY%3D&amp;n=MTA45bm0MTHmnIjlu7rnr4nnianplovlt6XntbHoqIgucGRm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UwMThhNTI0LWVkMDgtNGI2Mi05MWM4LWY0OTJmMWE5ZTU2YS5wZGY%3D&amp;n=MTA45bm0MTLmnIjlu7rnr4nnianplovlt6XntbHoqIgucGRm&amp;icon=..pdf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zUwMThhNTI0LWVkMDgtNGI2Mi05MWM4LWY0OTJmMWE5ZTU2YS5wZGY%3D&amp;n=MTA45bm0MTLmnIjlu7rnr4nnianplovlt6XntbHoqIgucGRm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UwMThhNTI0LWVkMDgtNGI2Mi05MWM4LWY0OTJmMWE5ZTU2YS5wZGY%3D&amp;n=MTA45bm0MTLmnIjlu7rnr4nnianplovlt6XntbHoqIgucGRm&amp;icon=..pdf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c2LzUwMThhNTI0LWVkMDgtNGI2Mi05MWM4LWY0OTJmMWE5ZTU2YS5wZGY%3D&amp;n=MTA45bm0MTLmnIjlu7rnr4nnianplovlt6XntbHoqIgucGRm&amp;icon=..pdf" text:style-name="Internet_20_link" text:visited-style-name="Visited_20_Internet_20_Link"><text:span text:style-name="Internet_20_link"><text:span text:style-name="T23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ZlZGIzYmIxLTBmOTUtNDlhZS04ZjI5LTkzMzcwY2YzNjEzMS5wZGY%3D&amp;n=MTA55bm0MeaciOW7uuevieeJqemWi%2BW3pee1seioiDE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2ZlZGIzYmIxLTBmOTUtNDlhZS04ZjI5LTkzMzcwY2YzNjEzMS5wZGY%3D&amp;n=MTA55bm0MeaciOW7uuevieeJqemWi%2BW3pee1seioiDE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2ZlZGIzYmIxLTBmOTUtNDlhZS04ZjI5LTkzMzcwY2YzNjEzMS5wZGY%3D&amp;n=MTA55bm0MeaciOW7uuevieeJqemWi%2BW3pee1seioiDEucGRm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2ZlZGIzYmIxLTBmOTUtNDlhZS04ZjI5LTkzMzcwY2YzNjEzMS5wZGY%3D&amp;n=MTA55bm0MeaciOW7uuevieeJqemWi%2BW3pee1seioiDEucGRm" text:style-name="Internet_20_link" text:visited-style-name="Visited_20_Internet_20_Link"><text:span text:style-name="Internet_20_link"><text:span text:style-name="T23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ZmOWFhYjcxLTE1NWEtNDNmOS05MjVjLWQ4NjgzZmE0ZjQ3OS5wZGY%3D&amp;n=MTA55bm0MuaciOW7uuevieeJqemWi%2BW3pe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2ZmOWFhYjcxLTE1NWEtNDNmOS05MjVjLWQ4NjgzZmE0ZjQ3OS5wZGY%3D&amp;n=MTA55bm0MuaciOW7uuevieeJqemWi%2BW3pe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2ZmOWFhYjcxLTE1NWEtNDNmOS05MjVjLWQ4NjgzZmE0ZjQ3OS5wZGY%3D&amp;n=MTA55bm0MuaciOW7uuevieeJqemWi%2BW3pe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2ZmOWFhYjcxLTE1NWEtNDNmOS05MjVjLWQ4NjgzZmE0ZjQ3OS5wZGY%3D&amp;n=MTA55bm0MuaciOW7uuevieeJqemWi%2BW3pee1seioiC5wZGY%3D" text:style-name="Internet_20_link" text:visited-style-name="Visited_20_Internet_20_Link"><text:span text:style-name="Internet_20_link"><text:span text:style-name="T23">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ZlNWJmZjJmLWQyZjMtNGQ2Mi04Y2Q0LWE5ZDQyZDAxN2IwYy5wZGY%3D&amp;n=MTA55bm0M%2BaciOW7uuevieeJqemWi%2BW3pe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zZlNWJmZjJmLWQyZjMtNGQ2Mi04Y2Q0LWE5ZDQyZDAxN2IwYy5wZGY%3D&amp;n=MTA55bm0M%2BaciOW7uuevieeJqemWi%2BW3pe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ZlNWJmZjJmLWQyZjMtNGQ2Mi04Y2Q0LWE5ZDQyZDAxN2IwYy5wZGY%3D&amp;n=MTA55bm0M%2BaciOW7uuevieeJqemWi%2BW3pe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zZlNWJmZjJmLWQyZjMtNGQ2Mi04Y2Q0LWE5ZDQyZDAxN2IwYy5wZGY%3D&amp;n=MTA55bm0M%2BaciOW7uuevieeJqemWi%2BW3pee1seioiC5wZGY%3D" text:style-name="Internet_20_link" text:visited-style-name="Visited_20_Internet_20_Link"><text:span text:style-name="Internet_20_link"><text:span text:style-name="T23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Q0NjczZDgwLTk1YmQtNDc0Ny1hZTFkLWJkZTk4MDAzMjUxNC5wZGY%3D&amp;n=MTA55bm0NOaciOW7uuevieeJqemWi%2BW3pe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2Q0NjczZDgwLTk1YmQtNDc0Ny1hZTFkLWJkZTk4MDAzMjUxNC5wZGY%3D&amp;n=MTA55bm0NOaciOW7uuevieeJqemWi%2BW3pe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2Q0NjczZDgwLTk1YmQtNDc0Ny1hZTFkLWJkZTk4MDAzMjUxNC5wZGY%3D&amp;n=MTA55bm0NOaciOW7uuevieeJqemWi%2BW3pe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2Q0NjczZDgwLTk1YmQtNDc0Ny1hZTFkLWJkZTk4MDAzMjUxNC5wZGY%3D&amp;n=MTA55bm0NOaciOW7uuevieeJqemWi%2BW3pee1seioiC5wZGY%3D" text:style-name="Internet_20_link" text:visited-style-name="Visited_20_Internet_20_Link"><text:span text:style-name="Internet_20_link"><text:span text:style-name="T23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UyNjJjZWVkLTgyYzctNDgyYy1hZTQ0LTYzZTgzYWE4NDJjZC5wZGY%3D&amp;n=MTA55bm0NeaciOW7uuevieeJqemWi%2BW3pe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zUyNjJjZWVkLTgyYzctNDgyYy1hZTQ0LTYzZTgzYWE4NDJjZC5wZGY%3D&amp;n=MTA55bm0NeaciOW7uuevieeJqemWi%2BW3pe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UyNjJjZWVkLTgyYzctNDgyYy1hZTQ0LTYzZTgzYWE4NDJjZC5wZGY%3D&amp;n=MTA55bm0NeaciOW7uuevieeJqemWi%2BW3pe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zUyNjJjZWVkLTgyYzctNDgyYy1hZTQ0LTYzZTgzYWE4NDJjZC5wZGY%3D&amp;n=MTA55bm0NeaciOW7uuevieeJqemWi%2BW3pee1seioiC5wZGY%3D" text:style-name="Internet_20_link" text:visited-style-name="Visited_20_Internet_20_Link"><text:span text:style-name="Internet_20_link"><text:span text:style-name="T23">5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YxZjhiNzE4LTY0NzYtNDNmOS05NjkxLTZmZDE0NjBkNzBiNi5wZGY%3D&amp;n=MTA55bm0NuaciOW7uuevieeJqemWi%2BW3pe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zYxZjhiNzE4LTY0NzYtNDNmOS05NjkxLTZmZDE0NjBkNzBiNi5wZGY%3D&amp;n=MTA55bm0NuaciOW7uuevieeJqemWi%2BW3pe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YxZjhiNzE4LTY0NzYtNDNmOS05NjkxLTZmZDE0NjBkNzBiNi5wZGY%3D&amp;n=MTA55bm0NuaciOW7uuevieeJqemWi%2BW3pe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zYxZjhiNzE4LTY0NzYtNDNmOS05NjkxLTZmZDE0NjBkNzBiNi5wZGY%3D&amp;n=MTA55bm0NuaciOW7uuevieeJqemWi%2BW3pee1seioiC5wZGY%3D" text:style-name="Internet_20_link" text:visited-style-name="Visited_20_Internet_20_Link"><text:span text:style-name="Internet_20_link"><text:span text:style-name="T23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cyZWI0M2Y4LTczMWMtNDU2MC1iNWFhLTlhYTJiZGZhNWY5ZC5wZGY%3D&amp;n=MTA55bm0N%2BaciOW7uuevieeJqemWi%2BW3pee1seioiC3kv64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zcyZWI0M2Y4LTczMWMtNDU2MC1iNWFhLTlhYTJiZGZhNWY5ZC5wZGY%3D&amp;n=MTA55bm0N%2BaciOW7uuevieeJqemWi%2BW3pee1seioiC3kv64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cyZWI0M2Y4LTczMWMtNDU2MC1iNWFhLTlhYTJiZGZhNWY5ZC5wZGY%3D&amp;n=MTA55bm0N%2BaciOW7uuevieeJqemWi%2BW3pee1seioiC3kv64ucGRm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zcyZWI0M2Y4LTczMWMtNDU2MC1iNWFhLTlhYTJiZGZhNWY5ZC5wZGY%3D&amp;n=MTA55bm0N%2BaciOW7uuevieeJqemWi%2BW3pee1seioiC3kv64ucGRm" text:style-name="Internet_20_link" text:visited-style-name="Visited_20_Internet_20_Link"><text:span text:style-name="Internet_20_link"><text:span text:style-name="T23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UwYTQ5ZDY3LTczOTItNGU0Yi1hNWVlLWE4ZTQyZWQ5NGIyOS5wZGY%3D&amp;n=MTA55bm0OOaciOW7uuevieeJqemWi%2BW3pee1seioiC3kv64ucGRm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c2LzUwYTQ5ZDY3LTczOTItNGU0Yi1hNWVlLWE4ZTQyZWQ5NGIyOS5wZGY%3D&amp;n=MTA55bm0OOaciOW7uuevieeJqemWi%2BW3pee1seioiC3kv64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zUwYTQ5ZDY3LTczOTItNGU0Yi1hNWVlLWE4ZTQyZWQ5NGIyOS5wZGY%3D&amp;n=MTA55bm0OOaciOW7uuevieeJqemWi%2BW3pee1seioiC3kv64ucGRm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zUwYTQ5ZDY3LTczOTItNGU0Yi1hNWVlLWE4ZTQyZWQ5NGIyOS5wZGY%3D&amp;n=MTA55bm0OOaciOW7uuevieeJqemWi%2BW3pee1seioiC3kv64ucGRm" text:style-name="Internet_20_link" text:visited-style-name="Visited_20_Internet_20_Link"><text:span text:style-name="Internet_20_link"><text:span text:style-name="T23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2L2FjNTc0OWY3LTYyMTctNDVkMS1iYjkyLWYxNmU4Mzc3YTFhZi5wZGY%3D&amp;n=MTA55bm0OeaciOW7uuevieeJqemWi%2BW3pee1seioiC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2FjNTc0OWY3LTYyMTctNDVkMS1iYjkyLWYxNmU4Mzc3YTFhZi5wZGY%3D&amp;n=MTA55bm0OeaciOW7uuevieeJqemWi%2BW3pee1seioiC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2FjNTc0OWY3LTYyMTctNDVkMS1iYjkyLWYxNmU4Mzc3YTFhZi5wZGY%3D&amp;n=MTA55bm0OeaciOW7uuevieeJqemWi%2BW3pee1seioiC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2FjNTc0OWY3LTYyMTctNDVkMS1iYjkyLWYxNmU4Mzc3YTFhZi5wZGY%3D&amp;n=MTA55bm0OeaciOW7uuevieeJqemWi%2BW3pee1seioiC5wZGY%3D" text:style-name="Internet_20_link" text:visited-style-name="Visited_20_Internet_20_Link"><text:span text:style-name="Internet_20_link"><text:span text:style-name="T23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c2L2JjNGY4YjRmLTAzYjAtNGZhMC04MjgzLTFhNTUwNGIzMjQ5MC5wZGY%3D&amp;n=MTA55bm0MTDmnIjlu7rnr4nnianplovlt6XntbHoqIgucGRm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c2L2JjNGY4YjRmLTAzYjAtNGZhMC04MjgzLTFhNTUwNGIzMjQ5MC5wZGY%3D&amp;n=MTA55bm0MTDmnIjlu7rnr4nnianplovlt6XntbHoqIgucGRm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2JjNGY4YjRmLTAzYjAtNGZhMC04MjgzLTFhNTUwNGIzMjQ5MC5wZGY%3D&amp;n=MTA55bm0MTDmnIjlu7rnr4nnianplovlt6XntbHoqIgucGRm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2JjNGY4YjRmLTAzYjAtNGZhMC04MjgzLTFhNTUwNGIzMjQ5MC5wZGY%3D&amp;n=MTA55bm0MTDmnIjlu7rnr4nnianplovlt6XntbHoqIgucGRm" text:style-name="Internet_20_link" text:visited-style-name="Visited_20_Internet_20_Link"><text:span text:style-name="Internet_20_link"><text:span text:style-name="T23">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23">18</text:span></text:span></text:a></text:p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23">11月)</text:span></text:span></text:a></text:p>
          </table:table-cell>
          <table:table-cell table:style-name="表格1.T6" office:value-type="string">
            <text:p text:style-name="P29">月報</text:p>
          </table:table-cell>
        </table:table-row>
        <table:table-row table:style-name="表格1.38">
          <table:table-cell table:style-name="表格1.A8" office:value-type="string">
            <text:p text:style-name="P23">31</text:p>
          </table:table-cell>
          <table:table-cell table:style-name="表格1.A8" office:value-type="string">
            <text:p text:style-name="P23">其他營造業統計</text:p>
          </table:table-cell>
          <table:table-cell table:style-name="表格1.A8" table:number-columns-spanned="2" office:value-type="string">
            <text:p text:style-name="P16"><text:a xlink:type="simple" xlink:href="https://ws.kinmen.gov.tw/Download.ashx?u=LzAwMS9VcGxvYWQvMzA3L3JlbGZpbGUvMTAwMTAvNjExNzgwLzBjOGFlNTgzLTNiNTgtNGYwMS05ZDZlLTNhNGJiM2Y0ZjMyZi5kb2M%3D&amp;n=MzEu54%2B%2B5pyJ5YGc6LuK5L2N5qaC5rOBLeW7uuevieeJqemZhOioreWBnOi7iuepuumWk%2BmDqOWIhue1seioiC3kv64uZG9j" text:style-name="Internet_20_link" text:visited-style-name="Visited_20_Internet_20_Link"><text:span text:style-name="Internet_20_link"><text:span text:style-name="T23">金門縣政府現有停車位概況-建築物附設停車空間部分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wLzE5NGRiZGRjLWZlZjktNDY2NC1hZTI1LTAzZmFmYjhiNTFhZS5wZGY%3D&amp;n=MTA45bm056ysNOWto%2BePvuacieWBnOi7iuS9jeamguazgeKUgOW7uuevieeJqemZhOioreWBnOi7iuepuumWk%2BmDqOWIhi5wZGY%3D&amp;icon=..pdf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gwLzE5NGRiZGRjLWZlZjktNDY2NC1hZTI1LTAzZmFmYjhiNTFhZS5wZGY%3D&amp;n=MTA45bm056ysNOWto%2BePvuacieWBnOi7iuS9jeamguazgeKUgOW7uuevieeJqemZhOioreWBnOi7iuepuumWk%2BmDqOWIhi5wZGY%3D&amp;icon=..pdf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gwLzE5NGRiZGRjLWZlZjktNDY2NC1hZTI1LTAzZmFmYjhiNTFhZS5wZGY%3D&amp;n=MTA45bm056ysNOWto%2BePvuacieWBnOi7iuS9jeamguazgeKUgOW7uuevieeJqemZhOioreWBnOi7iuepuumWk%2BmDqOWIhi5wZGY%3D&amp;icon=..pdf" text:style-name="Internet_20_link" text:visited-style-name="Visited_20_Internet_20_Link"><text:span text:style-name="Internet_20_link"><text:span text:style-name="T23">(108年</text:span></text:span></text:a></text:p>
            <text:p text:style-name="P16"><text:a xlink:type="simple" xlink:href="https://ws.kinmen.gov.tw/Download.ashx?u=LzAwMS9VcGxvYWQvMzA3L3JlbGZpbGUvMTAwMTAvNjExNzgwLzE5NGRiZGRjLWZlZjktNDY2NC1hZTI1LTAzZmFmYjhiNTFhZS5wZGY%3D&amp;n=MTA45bm056ysNOWto%2BePvuacieWBnOi7iuS9jeamguazgeKUgOW7uuevieeJqemZhOioreWBnOi7iuepuumWk%2BmDqOWIhi5wZGY%3D&amp;icon=..pdf" text:style-name="Internet_20_link" text:visited-style-name="Visited_20_Internet_20_Link"><text:span text:style-name="Internet_20_link"><text:span text:style-name="T23">第4季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wL2EzMzU3ZTc1LWE3ZWMtNDY3MS1hNTIxLWFjNjFmNWJlYzRmZi5wZGY%3D&amp;n=MTA55bm056ysMeWto%2BePvuacieWBnOi7iuS9jeamguazgeKUgOW7uuevieeJqemZhOioreWBnOi7iuepuumWk%2BmDqOWIhi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gwL2EzMzU3ZTc1LWE3ZWMtNDY3MS1hNTIxLWFjNjFmNWJlYzRmZi5wZGY%3D&amp;n=MTA55bm056ysMeWto%2BePvuacieWBnOi7iuS9jeamguazgeKUgOW7uuevieeJqemZhOioreWBnOi7iuepuumWk%2BmDqOWIhi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gwL2EzMzU3ZTc1LWE3ZWMtNDY3MS1hNTIxLWFjNjFmNWJlYzRmZi5wZGY%3D&amp;n=MTA55bm056ysMeWto%2BePvuacieWBnOi7iuS9jeamguazgeKUgOW7uuevieeJqemZhOioreWBnOi7iuepuumWk%2BmDqOWIhi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gwL2EzMzU3ZTc1LWE3ZWMtNDY3MS1hNTIxLWFjNjFmNWJlYzRmZi5wZGY%3D&amp;n=MTA55bm056ysMeWto%2BePvuacieWBnOi7iuS9jeamguazgeKUgOW7uuevieeJqemZhOioreWBnOi7iuepuumWk%2BmDqOWIhi5wZGY%3D" text:style-name="Internet_20_link" text:visited-style-name="Visited_20_Internet_20_Link"><text:span text:style-name="Internet_20_link"><text:span text:style-name="T23">第1季</text:span></text:span></text:a><text:span text:style-name="T23">)</text:span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wLzA5ZjRiYTZkLTMxZTItNGY1Yy05YTJmLTUwODkzZjVlNDYwYy5wZGY%3D&amp;n=MTA55bm056ysMuWto%2BePvuacieWBnOi7iuS9jeamguazgeKUgOW7uuevieeJqemZhOioreWBnOi7iuepuumWk%2BmDqOWIhi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gwLzA5ZjRiYTZkLTMxZTItNGY1Yy05YTJmLTUwODkzZjVlNDYwYy5wZGY%3D&amp;n=MTA55bm056ysMuWto%2BePvuacieWBnOi7iuS9jeamguazgeKUgOW7uuevieeJqemZhOioreWBnOi7iuepuumWk%2BmDqOWIhi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gwLzA5ZjRiYTZkLTMxZTItNGY1Yy05YTJmLTUwODkzZjVlNDYwYy5wZGY%3D&amp;n=MTA55bm056ysMuWto%2BePvuacieWBnOi7iuS9jeamguazgeKUgOW7uuevieeJqemZhOioreWBnOi7iuepuumWk%2BmDqOWIhi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gwLzA5ZjRiYTZkLTMxZTItNGY1Yy05YTJmLTUwODkzZjVlNDYwYy5wZGY%3D&amp;n=MTA55bm056ysMuWto%2BePvuacieWBnOi7iuS9jeamguazgeKUgOW7uuevieeJqemZhOioreWBnOi7iuepuumWk%2BmDqOWIhi5wZGY%3D" text:style-name="Internet_20_link" text:visited-style-name="Visited_20_Internet_20_Link"><text:span text:style-name="Internet_20_link"><text:span text:style-name="T23">第2季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gwLzU3YjYyNDg3LTQ3YmItNDAyNS04NDgyLTZlMmZkMGZkMDgwOS5wZGY%3D&amp;n=MTA55bm056ysM%2BWto%2BePvuacieWBnOi7iuS9jeamguazgeKUgOW7uuevieeJqemZhOioreWBnOi7iuepuumWk%2BmDqOWIhi5wZGY%3D" text:style-name="Internet_20_link" text:visited-style-name="Visited_20_Internet_20_Link"><text:span text:style-name="Internet_20_link"><text:span text:style-name="T23">20</text:span></text:span></text:a></text:p>
            <text:p text:style-name="P16"><text:a xlink:type="simple" xlink:href="https://ws.kinmen.gov.tw/Download.ashx?u=LzAwMS9VcGxvYWQvMzA3L3JlbGZpbGUvMTAwMTAvNjExNzgwLzU3YjYyNDg3LTQ3YmItNDAyNS04NDgyLTZlMmZkMGZkMDgwOS5wZGY%3D&amp;n=MTA55bm056ysM%2BWto%2BePvuacieWBnOi7iuS9jeamguazgeKUgOW7uuevieeJqemZhOioreWBnOi7iuepuumWk%2BmDqOWIhi5wZGY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gwLzU3YjYyNDg3LTQ3YmItNDAyNS04NDgyLTZlMmZkMGZkMDgwOS5wZGY%3D&amp;n=MTA55bm056ysM%2BWto%2BePvuacieWBnOi7iuS9jeamguazgeKUgOW7uuevieeJqemZhOioreWBnOi7iuepuumWk%2BmDqOWIhi5wZGY%3D" text:style-name="Internet_20_link" text:visited-style-name="Visited_20_Internet_20_Link"><text:span text:style-name="Internet_20_link"><text:span text:style-name="T23">(109年</text:span></text:span></text:a></text:p>
            <text:p text:style-name="P16"><text:a xlink:type="simple" xlink:href="https://ws.kinmen.gov.tw/Download.ashx?u=LzAwMS9VcGxvYWQvMzA3L3JlbGZpbGUvMTAwMTAvNjExNzgwLzU3YjYyNDg3LTQ3YmItNDAyNS04NDgyLTZlMmZkMGZkMDgwOS5wZGY%3D&amp;n=MTA55bm056ysM%2BWto%2BePvuacieWBnOi7iuS9jeamguazgeKUgOW7uuevieeJqemZhOioreWBnOi7iuepuumWk%2BmDqOWIhi5wZGY%3D" text:style-name="Internet_20_link" text:visited-style-name="Visited_20_Internet_20_Link"><text:span text:style-name="Internet_20_link"><text:span text:style-name="T23">第3季)</text:span></text:span></text:a></text:p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季報</text:p>
          </table:table-cell>
        </table:table-row>
        <text:soft-page-break/>
        <table:table-row table:style-name="表格1.38">
          <table:table-cell table:style-name="表格1.A8" office:value-type="string">
            <text:p text:style-name="P23">32</text:p>
          </table:table-cell>
          <table:table-cell table:style-name="表格1.A8" office:value-type="string">
            <text:p text:style-name="P23">建物公共安全統計</text:p>
          </table:table-cell>
          <table:table-cell table:style-name="表格1.A8" table:number-columns-spanned="2" office:value-type="string">
            <text:p text:style-name="P16"><text:a xlink:type="simple" xlink:href="https://ws.kinmen.gov.tw/Download.ashx?u=LzAwMS9VcGxvYWQvMzAyL3JlbGZpbGUvMTAwMTAvNjExNzc5Lzgu5buj5ZGK54mp566h55CG57Wx6KiILmRvYw%3D%3D&amp;n=OC7lu6PlkYrniannrqHnkIbntbHoqIguZG9j&amp;icon=..doc" text:style-name="Internet_20_link" text:visited-style-name="Visited_20_Internet_20_Link"><text:span text:style-name="Internet_20_link"><text:span text:style-name="T23">金門縣廣告物管理統計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5L2Q1N2ZiYzczLWIzNTUtNDU1OC05NDY4LTQ0Njk3NzFjZjkyNS5wZGY%3D&amp;n=MTA45bm05bqm6YeR6ZaA57ij5buj5ZGK54mp566h55CG57Wx6KiILnBkZg%3D%3D" text:style-name="Internet_20_link" text:visited-style-name="Visited_20_Internet_20_Link"><text:span text:style-name="Internet_20_link"><text:span text:style-name="T23">9</text:span></text:span></text:a></text:p>
            <text:p text:style-name="P16"><text:a xlink:type="simple" xlink:href="https://ws.kinmen.gov.tw/Download.ashx?u=LzAwMS9VcGxvYWQvMzA3L3JlbGZpbGUvMTAwMTAvNjExNzc5L2Q1N2ZiYzczLWIzNTUtNDU1OC05NDY4LTQ0Njk3NzFjZjkyNS5wZGY%3D&amp;n=MTA45bm05bqm6YeR6ZaA57ij5buj5ZGK54mp566h55CG57Wx6KiILnBkZg%3D%3D" text:style-name="Internet_20_link" text:visited-style-name="Visited_20_Internet_20_Link"><text:span text:style-name="Internet_20_link"><text:span text:style-name="T23">17:30</text:span></text:span></text:a></text:p>
            <text:p text:style-name="P16"><text:a xlink:type="simple" xlink:href="https://ws.kinmen.gov.tw/Download.ashx?u=LzAwMS9VcGxvYWQvMzA3L3JlbGZpbGUvMTAwMTAvNjExNzc5L2Q1N2ZiYzczLWIzNTUtNDU1OC05NDY4LTQ0Njk3NzFjZjkyNS5wZGY%3D&amp;n=MTA45bm05bqm6YeR6ZaA57ij5buj5ZGK54mp566h55CG57Wx6KiILnBkZg%3D%3D" text:style-name="Internet_20_link" text:visited-style-name="Visited_20_Internet_20_Link"><text:span text:style-name="Internet_20_link"><text:span text:style-name="T23">(108年)</text:span></text:span></text:a></text:p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F6" table:number-columns-spanned="2" office:value-type="string">
            <text:p text:style-name="P24"/>
          </table:table-cell>
          <table:covered-table-cell/>
          <table:table-cell table:style-name="表格1.F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T6" office:value-type="string">
            <text:p text:style-name="P29">年報</text:p>
          </table:table-cell>
        </table:table-row>
        <table:table-row table:style-name="表格1.38">
          <table:table-cell table:style-name="表格1.A8" office:value-type="string">
            <text:p text:style-name="P23">33</text:p>
          </table:table-cell>
          <table:table-cell table:style-name="表格1.A8" office:value-type="string">
            <text:p text:style-name="P36"><text:s/>營造業專技人員統計</text:p>
          </table:table-cell>
          <table:table-cell table:style-name="表格1.A8" table:number-columns-spanned="2" office:value-type="string">
            <text:p text:style-name="Standard"><text:a xlink:type="simple" xlink:href="http://ws.kinmen.gov.tw/Download.ashx?u=LzAwMS9VcGxvYWQvMzAyL3JlbGZpbGUvMTAwMTAvNjExNzc1Lzcu5bu656%2BJ5bir6ZaL5qWt5a625pW45Y%2BK5Lq65pW4LmRvYw%3D%3D&amp;n=Ny7lu7rnr4nluKvplovmpa3lrrbmlbjlj4rkurrmlbguZG9j&amp;icon=..doc" text:style-name="Internet_20_link" text:visited-style-name="Visited_20_Internet_20_Link"><text:span text:style-name="Internet_20_link"><text:span text:style-name="T7">金門縣建築師開業家數及人數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1LzY2MmFmZTY5LTViNWEtNDkzMi05YWE5LWExZTNmZDhhYzlmMy5wZGY%3D&amp;n=MTA45bm05bu656%2BJ5bir6ZaL5qWt5a625pW45Y%2BK5Lq65pW4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c1LzY2MmFmZTY5LTViNWEtNDkzMi05YWE5LWExZTNmZDhhYzlmMy5wZGY%3D&amp;n=MTA45bm05bu656%2BJ5bir6ZaL5qWt5a625pW45Y%2BK5Lq65pW4LnBkZg%3D%3D" text:style-name="Internet_20_link" text:visited-style-name="Visited_20_Internet_20_Link"><text:span text:style-name="Internet_20_link"><text:span text:style-name="T23">17:30</text:span></text:span></text:a></text:p>
            <text:p text:style-name="P15"><text:a xlink:type="simple" xlink:href="https://ws.kinmen.gov.tw/Download.ashx?u=LzAwMS9VcGxvYWQvMzA3L3JlbGZpbGUvMTAwMTAvNjExNzc1LzY2MmFmZTY5LTViNWEtNDkzMi05YWE5LWExZTNmZDhhYzlmMy5wZGY%3D&amp;n=MTA45bm05bu656%2BJ5bir6ZaL5qWt5a625pW45Y%2BK5Lq65pW4LnBkZg%3D%3D" text:style-name="Internet_20_link" text:visited-style-name="Visited_20_Internet_20_Link"><text:span text:style-name="Internet_20_link"><text:span text:style-name="T23">(108年</text:span></text:span></text:a><text:span text:style-name="T23">)</text:span><text:span text:style-name="T7">　</text:span>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table:number-columns-spanned="2" office:value-type="string">
            <text:p text:style-name="P33">　</text:p>
          </table:table-cell>
          <table:covered-table-cell/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T40" office:value-type="string">
            <text:p text:style-name="P39">年報</text:p>
          </table:table-cell>
        </table:table-row>
        <table:table-row table:style-name="表格1.38">
          <table:table-cell table:style-name="表格1.A8" office:value-type="string">
            <text:p text:style-name="P23">34</text:p>
          </table:table-cell>
          <table:table-cell table:style-name="表格1.A8" office:value-type="string">
            <text:p text:style-name="P36">建物公共安全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Q3NDc5LzQyZGMxMDhmLWUxNTMtNDFmZS1iYTc2LTYzYTM2NjM3MmM3ZC5kb2M%3D&amp;n=MzQu5bu656%2BJ54mp5piH6ZmN6Kit5YKZ5qqi5p%2Bl5Y%2BW5b6X5L2%2F55So6Kix5Y%2Bv6K2JLeS%2Fri5kb2M%3D" text:style-name="Internet_20_link" text:visited-style-name="Visited_20_Internet_20_Link"><text:span text:style-name="Internet_20_link"><text:span text:style-name="T7">建築物昇降設備檢查取得使用許可證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Q3NDc5Lzc3ZTBiMDZhLTg5M2ItNGIzNC04ZmE0LThjMjI5YWY5NTk5OS5wZGY%3D&amp;n=MTA45bm05bqm6YeR6ZaA57ij5bu656%2BJ54mp5piH6ZmN6Kit5YKZ5qqi5p%2Bl5Y%2BW5b6X5L2%2F55So6Kix5Y%2Bv6K2J57Wx6KiILnBkZg%3D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Q3NDc5Lzc3ZTBiMDZhLTg5M2ItNGIzNC04ZmE0LThjMjI5YWY5NTk5OS5wZGY%3D&amp;n=MTA45bm05bqm6YeR6ZaA57ij5bu656%2BJ54mp5piH6ZmN6Kit5YKZ5qqi5p%2Bl5Y%2BW5b6X5L2%2F55So6Kix5Y%2Bv6K2J57Wx6KiILnBkZg%3D%3D" text:style-name="Internet_20_link" text:visited-style-name="Visited_20_Internet_20_Link"><text:span text:style-name="Internet_20_link"><text:span text:style-name="T23">17:30</text:span></text:span></text:a></text:p>
            <text:p text:style-name="P15"><text:a xlink:type="simple" xlink:href="https://ws.kinmen.gov.tw/Download.ashx?u=LzAwMS9VcGxvYWQvMzA3L3JlbGZpbGUvMTAwMTAvNjQ3NDc5Lzc3ZTBiMDZhLTg5M2ItNGIzNC04ZmE0LThjMjI5YWY5NTk5OS5wZGY%3D&amp;n=MTA45bm05bqm6YeR6ZaA57ij5bu656%2BJ54mp5piH6ZmN6Kit5YKZ5qqi5p%2Bl5Y%2BW5b6X5L2%2F55So6Kix5Y%2Bv6K2J57Wx6KiILnBkZg%3D%3D" text:style-name="Internet_20_link" text:visited-style-name="Visited_20_Internet_20_Link"><text:span text:style-name="Internet_20_link"><text:span text:style-name="T23">(108年)</text:span></text:span></text:a><text:span text:style-name="T7">　</text:span>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table:number-columns-spanned="2" office:value-type="string">
            <text:p text:style-name="P33">　</text:p>
          </table:table-cell>
          <table:covered-table-cell/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T40" office:value-type="string">
            <text:p text:style-name="P39">年報</text:p>
          </table:table-cell>
        </table:table-row>
        <table:table-row table:style-name="表格1.38">
          <table:table-cell table:style-name="表格1.A8" office:value-type="string">
            <text:p text:style-name="P23">35</text:p>
          </table:table-cell>
          <table:table-cell table:style-name="表格1.A8" office:value-type="string">
            <text:p text:style-name="P36">建物公共安全統計 </text:p>
          </table:table-cell>
          <table:table-cell table:style-name="表格1.A8" table:number-columns-spanned="2" office:value-type="string">
            <text:p text:style-name="Standard"><text:a xlink:type="simple" xlink:href="http://ws.kinmen.gov.tw/Download.ashx?u=LzAwMS9VcGxvYWQvMzAyL3JlbGZpbGUvMTAwMTAvNjExNzc4LzYu5bu656%2BJ54mp5qmf5qKw5YGc6LuK6Kit5YKZ5a6J5YWo5qqi5p%2BlLmRvYw%3D%3D&amp;n=Ni7lu7rnr4nnianmqZ%2FmorDlgZzou4roqK3lgpnlronlhajmqqLmn6UuZG9j&amp;icon=..doc" text:style-name="Internet_20_link" text:visited-style-name="Visited_20_Internet_20_Link"><text:span text:style-name="Internet_20_link"><text:span text:style-name="T7">金門縣建築物機械停車設備安全檢查統計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4LzU1MWI4NWMzLTEyYWEtNGE1NC1hOGZmLTk5NzI4MzI2M2Q0NC5wZGY%3D&amp;n=MTA45bm05bqm6YeR6ZaA57ij5bu656%2BJ54mp5qmf5qKw5YGc6LuK6Kit5YKZ5a6J5YWo5qqi5p%2BlLnBkZg%3D%3D" text:style-name="Internet_20_link" text:visited-style-name="Visited_20_Internet_20_Link"><text:span text:style-name="Internet_20_link"><text:span text:style-name="T23">10</text:span></text:span></text:a></text:p>
            <text:p text:style-name="P16"><text:a xlink:type="simple" xlink:href="https://ws.kinmen.gov.tw/Download.ashx?u=LzAwMS9VcGxvYWQvMzA3L3JlbGZpbGUvMTAwMTAvNjExNzc4LzU1MWI4NWMzLTEyYWEtNGE1NC1hOGZmLTk5NzI4MzI2M2Q0NC5wZGY%3D&amp;n=MTA45bm05bqm6YeR6ZaA57ij5bu656%2BJ54mp5qmf5qKw5YGc6LuK6Kit5YKZ5a6J5YWo5qqi5p%2BlLnBkZg%3D%3D" text:style-name="Internet_20_link" text:visited-style-name="Visited_20_Internet_20_Link"><text:span text:style-name="Internet_20_link"><text:span text:style-name="T23">17:30</text:span></text:span></text:a></text:p>
            <text:p text:style-name="P15"><text:a xlink:type="simple" xlink:href="https://ws.kinmen.gov.tw/Download.ashx?u=LzAwMS9VcGxvYWQvMzA3L3JlbGZpbGUvMTAwMTAvNjExNzc4LzU1MWI4NWMzLTEyYWEtNGE1NC1hOGZmLTk5NzI4MzI2M2Q0NC5wZGY%3D&amp;n=MTA45bm05bqm6YeR6ZaA57ij5bu656%2BJ54mp5qmf5qKw5YGc6LuK6Kit5YKZ5a6J5YWo5qqi5p%2BlLnBkZg%3D%3D" text:style-name="Internet_20_link" text:visited-style-name="Visited_20_Internet_20_Link"><text:span text:style-name="Internet_20_link"><text:span text:style-name="T23">(108年)</text:span></text:span></text:a><text:span text:style-name="T7">　</text:span>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F6" table:number-columns-spanned="2" office:value-type="string">
            <text:p text:style-name="P33">　</text:p>
          </table:table-cell>
          <table:covered-table-cell/>
          <table:table-cell table:style-name="表格1.F6" office:value-type="string">
            <text:p text:style-name="P33">　</text:p>
          </table:table-cell>
          <table:table-cell table:style-name="表格1.F6" office:value-type="string">
            <text:p text:style-name="P33">　</text:p>
          </table:table-cell>
          <table:table-cell table:style-name="表格1.T40" office:value-type="string">
            <text:p text:style-name="P39">年報</text:p>
          </table:table-cell>
        </table:table-row>
        <text:soft-page-break/>
        <table:table-row table:style-name="表格1.38">
          <table:table-cell table:style-name="表格1.A8" office:value-type="string">
            <text:p text:style-name="P23">36</text:p>
          </table:table-cell>
          <table:table-cell table:style-name="表格1.A8" office:value-type="string">
            <text:p text:style-name="P36">住宅狀況統計</text:p>
          </table:table-cell>
          <table:table-cell table:style-name="表格1.A8" table:number-columns-spanned="2" office:value-type="string">
            <text:p text:style-name="P40"><text:a xlink:type="simple" xlink:href="https://ws.kinmen.gov.tw/Download.ashx?u=LzAwMS9VcGxvYWQvMzA3L3JlbGZpbGUvMTAwMTAvNjgxNjIzLzg5NGQwODYwLTI3OTEtNDdjYS04YjFhLTc1MDIxMGJjZTZhMi5wZGY%3D&amp;n=MzYu6YeR6ZaA57ij5oi%2F5bGL56iF57GN5L2P5a6F6aGe5pW46YeP77yN5bGL6b2h5YilLnBkZg%3D%3D&amp;icon=..pdf" text:style-name="Internet_20_link" text:visited-style-name="Visited_20_Internet_20_Link"><text:span text:style-name="Internet_20_link"><text:span text:style-name="T7">金門縣房屋稅籍住宅類數量-屋齡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zLzcyMWU1MjA2LTZmODUtNGNlMS05ODRhLWQyZDM0ZGYwZjU1Yi5wZGY%3D&amp;n=MTA4MjEtMDItMDHph5HploDnuKPmiL%2FlsYvnqIXnsY3kvY%2FlroXpoZ7mlbjph4%2FvvI3lsYvpvaHliKUxMDnnrKwx5a2jLnBkZg%3D%3D" text:style-name="Internet_20_link" text:visited-style-name="Visited_20_Internet_20_Link"><text:span text:style-name="Internet_20_link"><text:span text:style-name="T7">24</text:span></text:span></text:a></text:p>
            <text:p text:style-name="P15"><text:a xlink:type="simple" xlink:href="https://ws.kinmen.gov.tw/Download.ashx?u=LzAwMS9VcGxvYWQvMzA3L3JlbGZpbGUvMTAwMTAvNjgxNjIzLzcyMWU1MjA2LTZmODUtNGNlMS05ODRhLWQyZDM0ZGYwZjU1Yi5wZGY%3D&amp;n=MTA4MjEtMDItMDHph5HploDnuKPmiL%2FlsYvnqIXnsY3kvY%2FlroXpoZ7mlbjph4%2FvvI3lsYvpvaHliKUxMDnnrKwx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zLzcyMWU1MjA2LTZmODUtNGNlMS05ODRhLWQyZDM0ZGYwZjU1Yi5wZGY%3D&amp;n=MTA4MjEtMDItMDHph5HploDnuKPmiL%2FlsYvnqIXnsY3kvY%2FlroXpoZ7mlbjph4%2FvvI3lsYvpvaHliKUxMDnnrKwx5a2jLnBkZg%3D%3D" text:style-name="Internet_20_link" text:visited-style-name="Visited_20_Internet_20_Link"><text:span text:style-name="Internet_20_link"><text:span text:style-name="T7">(109年第1季)</text:span></text:span></text:a></text:p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zL2FiZDdmZGJmLTNlNDQtNDlmZi1hZWYzLWMzODJiM2E0Y2NjYy5wZGY%3D&amp;n=MTA4MjEtMDItMDHph5HploDnuKPmiL%2FlsYvnqIXnsY3kvY%2FlroXpoZ7mlbjph4%2FvvI3lsYvpvaHliKUxMDnnrKwy5a2jLnBkZg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zL2FiZDdmZGJmLTNlNDQtNDlmZi1hZWYzLWMzODJiM2E0Y2NjYy5wZGY%3D&amp;n=MTA4MjEtMDItMDHph5HploDnuKPmiL%2FlsYvnqIXnsY3kvY%2FlroXpoZ7mlbjph4%2FvvI3lsYvpvaHliKUxMDn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zL2FiZDdmZGJmLTNlNDQtNDlmZi1hZWYzLWMzODJiM2E0Y2NjYy5wZGY%3D&amp;n=MTA4MjEtMDItMDHph5HploDnuKPmiL%2FlsYvnqIXnsY3kvY%2FlroXpoZ7mlbjph4%2FvvI3lsYvpvaHliKUxMDnnrKwy5a2jLnBkZg%3D%3D" text:style-name="Internet_20_link" text:visited-style-name="Visited_20_Internet_20_Link"><text:span text:style-name="Internet_20_link"><text:span text:style-name="T7">(109年第2季)</text:span></text:span></text:a></text:p>
          </table:table-cell>
          <table:covered-table-cell/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T40" office:value-type="string">
            <text:p text:style-name="P33">季報</text:p>
            <text:p text:style-name="P41">於109.4.17增訂</text:p>
          </table:table-cell>
        </table:table-row>
        <table:table-row table:style-name="表格1.38">
          <table:table-cell table:style-name="表格1.A8" office:value-type="string">
            <text:p text:style-name="P23">37</text:p>
          </table:table-cell>
          <table:table-cell table:style-name="表格1.A8" office:value-type="string">
            <text:p text:style-name="P33">住宅狀況統計</text:p>
          </table:table-cell>
          <table:table-cell table:style-name="表格1.B7" table:number-columns-spanned="2" office:value-type="string">
            <text:p text:style-name="Standard"><text:a xlink:type="simple" xlink:href="https://ws.kinmen.gov.tw/Download.ashx?u=LzAwMS9VcGxvYWQvMzA3L3JlbGZpbGUvMTAwMTAvNjgxNjI0LzdmZGI2NWU3LTZlMzktNDY3ZS05YmRiLTZhNmQ4NzQyYzM2Ny5wZGY%3D&amp;n=Mzcu6YeR6ZaA57ij5oi%2F5bGL56iF57GN5L2P5a6F6aGe5pW46YeP77yN6Z2i56mN5YilLnBkZg%3D%3D&amp;icon=..pdf" text:style-name="Internet_20_link" text:visited-style-name="Visited_20_Internet_20_Link"><text:span text:style-name="Internet_20_link"><text:span text:style-name="T7">金門縣房屋稅籍住宅類數量-面積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0LzljZjNmYTk1LTc3M2QtNDc0Ny1hOWM5LWYzYTE2ZDQxYmNiZS5wZGY%3D&amp;n=MTA4MjEtMDItMDLph5HploDnuKPmiL%2FlsYvnqIXnsY3kvY%2FlroXpoZ7mlbjph4%2FvvI3pnaLnqY3liKUxMDnnrKwx5a2jLnBkZg%3D%3D" text:style-name="Internet_20_link" text:visited-style-name="Visited_20_Internet_20_Link"><text:span text:style-name="Internet_20_link"><text:span text:style-name="T7">24</text:span></text:span></text:a></text:p>
            <text:p text:style-name="P15"><text:a xlink:type="simple" xlink:href="https://ws.kinmen.gov.tw/Download.ashx?u=LzAwMS9VcGxvYWQvMzA3L3JlbGZpbGUvMTAwMTAvNjgxNjI0LzljZjNmYTk1LTc3M2QtNDc0Ny1hOWM5LWYzYTE2ZDQxYmNiZS5wZGY%3D&amp;n=MTA4MjEtMDItMDLph5HploDnuKPmiL%2FlsYvnqIXnsY3kvY%2FlroXpoZ7mlbjph4%2FvvI3pnaLnqY3liKUxMDnnrKwx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0LzljZjNmYTk1LTc3M2QtNDc0Ny1hOWM5LWYzYTE2ZDQxYmNiZS5wZGY%3D&amp;n=MTA4MjEtMDItMDLph5HploDnuKPmiL%2FlsYvnqIXnsY3kvY%2FlroXpoZ7mlbjph4%2FvvI3pnaLnqY3liKUxMDnnrKwx5a2jLnBkZg%3D%3D" text:style-name="Internet_20_link" text:visited-style-name="Visited_20_Internet_20_Link"><text:span text:style-name="Internet_20_link"><text:span text:style-name="T7">(109年第1季)</text:span></text:span></text:a></text:p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0L2ZmM2YzMTc4LWZjNzctNDAzYi05YzEwLWVjMzA3NzMyZTAyNC5wZGY%3D&amp;n=MTA4MjEtMDItMDLph5HploDnuKPmiL%2FlsYvnqIXnsY3kvY%2FlroXpoZ7mlbjph4%2FvvI3pnaLnqY3liKUxMDnnrKwy5a2jLnBkZg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0L2ZmM2YzMTc4LWZjNzctNDAzYi05YzEwLWVjMzA3NzMyZTAyNC5wZGY%3D&amp;n=MTA4MjEtMDItMDLph5HploDnuKPmiL%2FlsYvnqIXnsY3kvY%2FlroXpoZ7mlbjph4%2FvvI3pnaLnqY3liKUxMDn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0L2ZmM2YzMTc4LWZjNzctNDAzYi05YzEwLWVjMzA3NzMyZTAyNC5wZGY%3D&amp;n=MTA4MjEtMDItMDLph5HploDnuKPmiL%2FlsYvnqIXnsY3kvY%2FlroXpoZ7mlbjph4%2FvvI3pnaLnqY3liKUxMDnnrKwy5a2jLnBkZg%3D%3D" text:style-name="Internet_20_link" text:visited-style-name="Visited_20_Internet_20_Link"><text:span text:style-name="Internet_20_link"><text:span text:style-name="T7">(109年第2季)</text:span></text:span></text:a></text:p>
          </table:table-cell>
          <table:covered-table-cell/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T44" office:value-type="string">
            <text:p text:style-name="P33">季報</text:p>
            <text:p text:style-name="P41">於109.4.17增訂</text:p>
          </table:table-cell>
        </table:table-row>
        <table:table-row table:style-name="表格1.38">
          <table:table-cell table:style-name="表格1.A8" office:value-type="string">
            <text:p text:style-name="P23">38</text:p>
          </table:table-cell>
          <table:table-cell table:style-name="表格1.A8" office:value-type="string">
            <text:p text:style-name="P33">住宅狀況統計</text:p>
          </table:table-cell>
          <table:table-cell table:style-name="表格1.B7" table:number-columns-spanned="2" office:value-type="string">
            <text:p text:style-name="Standard"><text:a xlink:type="simple" xlink:href="https://ws.kinmen.gov.tw/Download.ashx?u=LzAwMS9VcGxvYWQvMzA3L3JlbGZpbGUvMTAwMTAvNjgxNjI1LzlhYjFkM2VjLTFhZTEtNDE0ZC1iNDJmLTcxOWQwZjhmZGY1Mi5wZGY%3D&amp;n=Mzgu6YeR6ZaA57ij5oi%2F5bGL56iF57GN5L2P5a6F6aGe5pW46YeP77yN5qeL6YCg5YilLnBkZg%3D%3D&amp;icon=..pdf" text:style-name="Internet_20_link" text:visited-style-name="Visited_20_Internet_20_Link"><text:span text:style-name="Internet_20_link"><text:span text:style-name="T7">金門縣房屋稅籍住宅類數量-構造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1L2YxNjQ3ZjY1LWRjOTYtNGY2My05MTQ1LTJhZDA1YmJkNWJmZS5wZGY%3D&amp;n=MTA4MjEtMDItMDPph5HploDnuKPmiL%2FlsYvnqIXnsY3kvY%2FlroXpoZ7mlbjph4%2FvvI3mp4vpgKDliKUxMDnnrKwx5a2jLnBkZg%3D%3D" text:style-name="Internet_20_link" text:visited-style-name="Visited_20_Internet_20_Link"><text:span text:style-name="Internet_20_link"><text:span text:style-name="T7">24</text:span></text:span></text:a></text:p>
            <text:p text:style-name="P15"><text:a xlink:type="simple" xlink:href="https://ws.kinmen.gov.tw/Download.ashx?u=LzAwMS9VcGxvYWQvMzA3L3JlbGZpbGUvMTAwMTAvNjgxNjI1L2YxNjQ3ZjY1LWRjOTYtNGY2My05MTQ1LTJhZDA1YmJkNWJmZS5wZGY%3D&amp;n=MTA4MjEtMDItMDPph5HploDnuKPmiL%2FlsYvnqIXnsY3kvY%2FlroXpoZ7mlbjph4%2FvvI3mp4vpgKDliKUxMDnnrKwx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1L2YxNjQ3ZjY1LWRjOTYtNGY2My05MTQ1LTJhZDA1YmJkNWJmZS5wZGY%3D&amp;n=MTA4MjEtMDItMDPph5HploDnuKPmiL%2FlsYvnqIXnsY3kvY%2FlroXpoZ7mlbjph4%2FvvI3mp4vpgKDliKUxMDnnrKwx5a2jLnBkZg%3D%3D" text:style-name="Internet_20_link" text:visited-style-name="Visited_20_Internet_20_Link"><text:span text:style-name="Internet_20_link"><text:span text:style-name="T7">(109年第1季</text:span></text:span></text:a><text:span text:style-name="T7">)</text:span></text:p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1L2FiMGIyMGFlLTcwN2ItNDRmNS04OTAxLTY3MGQyM2FkMmQ4Ny5wZGY%3D&amp;n=MTA4MjEtMDItMDPph5HploDnuKPmiL%2FlsYvnqIXnsY3kvY%2FlroXpoZ7mlbjph4%2FvvI3mp4vpgKDliKUxMDnnrKwy5a2jLnBkZg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1L2FiMGIyMGFlLTcwN2ItNDRmNS04OTAxLTY3MGQyM2FkMmQ4Ny5wZGY%3D&amp;n=MTA4MjEtMDItMDPph5HploDnuKPmiL%2FlsYvnqIXnsY3kvY%2FlroXpoZ7mlbjph4%2FvvI3mp4vpgKDliKUxMDn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1L2FiMGIyMGFlLTcwN2ItNDRmNS04OTAxLTY3MGQyM2FkMmQ4Ny5wZGY%3D&amp;n=MTA4MjEtMDItMDPph5HploDnuKPmiL%2FlsYvnqIXnsY3kvY%2FlroXpoZ7mlbjph4%2FvvI3mp4vpgKDliKUxMDnnrKwy5a2jLnBkZg%3D%3D" text:style-name="Internet_20_link" text:visited-style-name="Visited_20_Internet_20_Link"><text:span text:style-name="Internet_20_link"><text:span text:style-name="T7">(109年第2季)</text:span></text:span></text:a></text:p>
          </table:table-cell>
          <table:covered-table-cell/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T44" office:value-type="string">
            <text:p text:style-name="P33">季報</text:p>
            <text:p text:style-name="P41">於109.4.17增訂</text:p>
          </table:table-cell>
        </table:table-row>
        <text:soft-page-break/>
        <table:table-row table:style-name="表格1.38">
          <table:table-cell table:style-name="表格1.A8" office:value-type="string">
            <text:p text:style-name="P23">39</text:p>
          </table:table-cell>
          <table:table-cell table:style-name="表格1.A8" office:value-type="string">
            <text:p text:style-name="P33">住宅狀況統計</text:p>
          </table:table-cell>
          <table:table-cell table:style-name="表格1.B7" table:number-columns-spanned="2" office:value-type="string">
            <text:p text:style-name="Standard"><text:a xlink:type="simple" xlink:href="https://ws.kinmen.gov.tw/Download.ashx?u=LzAwMS9VcGxvYWQvMzA3L3JlbGZpbGUvMTAwMTAvNjgxNjI2L2UzYjYxMGJkLWRjMzMtNGVjZi1hYTE1LTVlNTA5OTNmY2QxMy5wZGY%3D&amp;n=Mzku6YeR6ZaA57ij5oi%2F5bGL56iF57GN5L2P5a6F6aGe5pW46YeP77yN57i95qiT5bGk5YilLnBkZg%3D%3D&amp;icon=..pdf" text:style-name="Internet_20_link" text:visited-style-name="Visited_20_Internet_20_Link"><text:span text:style-name="Internet_20_link"><text:span text:style-name="T7">金門縣房屋稅籍住宅類數量-總樓層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5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2L2Q2ZjllOTc0LTAzMWMtNGNiNC1iMjU4LTcwN2UwZWJiMmQ1Yy5wZGY%3D&amp;n=MTA4MjEtMDItMDTph5HploDnuKPmiL%2FlsYvnqIXnsY3kvY%2FlroXpoZ7mlbjph4%2FvvI3nuL3mqJPlsaTliKUxMDnnrKwx5a2jLnBkZg%3D%3D" text:style-name="Internet_20_link" text:visited-style-name="Visited_20_Internet_20_Link"><text:span text:style-name="Internet_20_link"><text:span text:style-name="T7">24</text:span></text:span></text:a></text:p>
            <text:p text:style-name="P15"><text:a xlink:type="simple" xlink:href="https://ws.kinmen.gov.tw/Download.ashx?u=LzAwMS9VcGxvYWQvMzA3L3JlbGZpbGUvMTAwMTAvNjgxNjI2L2Q2ZjllOTc0LTAzMWMtNGNiNC1iMjU4LTcwN2UwZWJiMmQ1Yy5wZGY%3D&amp;n=MTA4MjEtMDItMDTph5HploDnuKPmiL%2FlsYvnqIXnsY3kvY%2FlroXpoZ7mlbjph4%2FvvI3nuL3mqJPlsaTliKUxMDnnrKwx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2L2Q2ZjllOTc0LTAzMWMtNGNiNC1iMjU4LTcwN2UwZWJiMmQ1Yy5wZGY%3D&amp;n=MTA4MjEtMDItMDTph5HploDnuKPmiL%2FlsYvnqIXnsY3kvY%2FlroXpoZ7mlbjph4%2FvvI3nuL3mqJPlsaTliKUxMDnnrKwx5a2jLnBkZg%3D%3D" text:style-name="Internet_20_link" text:visited-style-name="Visited_20_Internet_20_Link"><text:span text:style-name="Internet_20_link"><text:span text:style-name="T7">(109年第1季)</text:span></text:span></text:a></text:p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2L2Q1YzVlYmZiLTQyM2MtNDk4OC05NWNjLTMyMjY0ODY3ODkyNy5wZGY%3D&amp;n=MTA4MjEtMDItMDTph5HploDnuKPmiL%2FlsYvnqIXnsY3kvY%2FlroXpoZ7mlbjph4%2FvvI3nuL3mqJPlsaTliKUxMDnnrKwy5a2jLnBkZg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2L2Q1YzVlYmZiLTQyM2MtNDk4OC05NWNjLTMyMjY0ODY3ODkyNy5wZGY%3D&amp;n=MTA4MjEtMDItMDTph5HploDnuKPmiL%2FlsYvnqIXnsY3kvY%2FlroXpoZ7mlbjph4%2FvvI3nuL3mqJPlsaTliKUxMDn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2L2Q1YzVlYmZiLTQyM2MtNDk4OC05NWNjLTMyMjY0ODY3ODkyNy5wZGY%3D&amp;n=MTA4MjEtMDItMDTph5HploDnuKPmiL%2FlsYvnqIXnsY3kvY%2FlroXpoZ7mlbjph4%2FvvI3nuL3mqJPlsaTliKUxMDnnrKwy5a2jLnBkZg%3D%3D" text:style-name="Internet_20_link" text:visited-style-name="Visited_20_Internet_20_Link"><text:span text:style-name="Internet_20_link"><text:span text:style-name="T7">(109年第2季)</text:span></text:span></text:a></text:p>
          </table:table-cell>
          <table:covered-table-cell/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T44" office:value-type="string">
            <text:p text:style-name="P33">季報</text:p>
            <text:p text:style-name="P41">於109.4.17增訂</text:p>
          </table:table-cell>
        </table:table-row>
        <table:table-row table:style-name="表格1.38">
          <table:table-cell table:style-name="表格1.A8" office:value-type="string">
            <text:p text:style-name="P23">40</text:p>
          </table:table-cell>
          <table:table-cell table:style-name="表格1.A8" office:value-type="string">
            <text:p text:style-name="P33">住宅狀況統計</text:p>
          </table:table-cell>
          <table:table-cell table:style-name="表格1.B7" table:number-columns-spanned="2" office:value-type="string">
            <text:p text:style-name="Standard"><text:a xlink:type="simple" xlink:href="https://ws.kinmen.gov.tw/Download.ashx?u=LzAwMS9VcGxvYWQvMzA3L3JlbGZpbGUvMTAwMTAvNjgxNjI4LzI1YTdhMWViLWE0YjUtNGEyYi1hMzUwLWY3ODVkMjgyYWQ3ZC5wZGY%3D&amp;n=NDEu6YeR6ZaA57ij5pW05ZCI5L2P5a6F6KOc6LK85qC455m854uA5rOBLnBkZg%3D%3D&amp;icon=..pdf" text:style-name="Internet_20_link" text:visited-style-name="Visited_20_Internet_20_Link"><text:span text:style-name="Internet_20_link"><text:span text:style-name="T7">金門縣整合住宅補貼核發狀況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/>
            <text:p text:style-name="P22">網際網路</text:p>
          </table:table-cell>
          <table:table-cell table:style-name="表格1.A8" office:value-type="string">
            <text:p text:style-name="P31"/>
          </table:table-cell>
          <table:table-cell table:style-name="表格1.F6" office:value-type="string">
            <text:p text:style-name="P38"/>
          </table:table-cell>
          <table:table-cell table:style-name="表格1.F6" office:value-type="string">
            <text:p text:style-name="P31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4L2RmNWRiODU4LWFjYTAtNGNhMi05NjllLTZkYjgwNWQxN2EzZi5wZGY%3D&amp;n=MTA4OTAtMDItMDHph5HploDnuKPmlbTlkIjkvY%2FlroXoo5zosrzmoLjnmbzni4Dms4ExMDkwMS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2RmNWRiODU4LWFjYTAtNGNhMi05NjllLTZkYjgwNWQxN2EzZi5wZGY%3D&amp;n=MTA4OTAtMDItMDHph5HploDnuKPmlbTlkIjkvY%2FlroXoo5zosrzmoLjnmbzni4Dms4ExMDkwMS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RmNWRiODU4LWFjYTAtNGNhMi05NjllLTZkYjgwNWQxN2EzZi5wZGY%3D&amp;n=MTA4OTAtMDItMDHph5HploDnuKPmlbTlkIjkvY%2FlroXoo5zosrzmoLjnmbzni4Dms4ExMDkwMS5wZGY%3D" text:style-name="Internet_20_link" text:visited-style-name="Visited_20_Internet_20_Link"><text:span text:style-name="Internet_20_link"><text:span text:style-name="T7">(109年1月)</text:span></text:span></text:a></text:p>
            <text:p text:style-name="P33"/>
            <text:p text:style-name="P15"><text:a xlink:type="simple" xlink:href="https://ws.kinmen.gov.tw/Download.ashx?u=LzAwMS9VcGxvYWQvMzA3L3JlbGZpbGUvMTAwMTAvNjgxNjI4Lzg2NGQ5N2RjLWE3YmMtNGNlNi1hNDFjLWYyNzIyZjc0ZTlmMS5wZGY%3D&amp;n=MTA4OTAtMDItMDHph5HploDnuKPmlbTlkIjkvY%2FlroXoo5zosrzmoLjnmbzni4Dms4ExMDkwMi5wZGY%3D" text:style-name="Internet_20_link" text:visited-style-name="Visited_20_Internet_20_Link"><text:span text:style-name="Internet_20_link"><text:span text:style-name="T7">(109年2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2RiOTk1NDc3LTQ4MjYtNDhkZS1hZTE2LTNlNGU2N2E5YWQ1NS5wZGY%3D&amp;n=MTA4OTAtMDItMDHph5HploDnuKPmlbTlkIjkvY%2FlroXoo5zosrzmoLjnmbzni4Dms4ExMDkwMy5wZGY%3D" text:style-name="Internet_20_link" text:visited-style-name="Visited_20_Internet_20_Link"><text:span text:style-name="Internet_20_link"><text:span text:style-name="T7">29</text:span></text:span></text:a></text:p>
            <text:p text:style-name="P15"><text:a xlink:type="simple" xlink:href="https://ws.kinmen.gov.tw/Download.ashx?u=LzAwMS9VcGxvYWQvMzA3L3JlbGZpbGUvMTAwMTAvNjgxNjI4L2RiOTk1NDc3LTQ4MjYtNDhkZS1hZTE2LTNlNGU2N2E5YWQ1NS5wZGY%3D&amp;n=MTA4OTAtMDItMDHph5HploDnuKPmlbTlkIjkvY%2FlroXoo5zosrzmoLjnmbzni4Dms4ExMDkwMy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RiOTk1NDc3LTQ4MjYtNDhkZS1hZTE2LTNlNGU2N2E5YWQ1NS5wZGY%3D&amp;n=MTA4OTAtMDItMDHph5HploDnuKPmlbTlkIjkvY%2FlroXoo5zosrzmoLjnmbzni4Dms4ExMDkwMy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2RiOTk1NDc3LTQ4MjYtNDhkZS1hZTE2LTNlNGU2N2E5YWQ1NS5wZGY%3D&amp;n=MTA4OTAtMDItMDHph5HploDnuKPmlbTlkIjkvY%2FlroXoo5zosrzmoLjnmbzni4Dms4ExMDkwMy5wZGY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IwMjFkNzBhLTFmZjMtNDkwYi04NDE4LTFmN2IzYTg3NmEyNi5wZGY%3D&amp;n=MTA4OTAtMDItMDHph5HploDnuKPmlbTlkIjkvY%2FlroXoo5zosrzmoLjnmbzni4Dms4ExMDkwNC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IwMjFkNzBhLTFmZjMtNDkwYi04NDE4LTFmN2IzYTg3NmEyNi5wZGY%3D&amp;n=MTA4OTAtMDItMDHph5HploDnuKPmlbTlkIjkvY%2FlroXoo5zosrzmoLjnmbzni4Dms4ExMDkwNC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IwMjFkNzBhLTFmZjMtNDkwYi04NDE4LTFmN2IzYTg3NmEyNi5wZGY%3D&amp;n=MTA4OTAtMDItMDHph5HploDnuKPmlbTlkIjkvY%2FlroXoo5zosrzmoLjnmbzni4Dms4ExMDkwNC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IwMjFkNzBhLTFmZjMtNDkwYi04NDE4LTFmN2IzYTg3NmEyNi5wZGY%3D&amp;n=MTA4OTAtMDItMDHph5HploDnuKPmlbTlkIjkvY%2FlroXoo5zosrzmoLjnmbzni4Dms4ExMDkwNC5wZGY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M5YjVhN2I5LWUxYjQtNDc5My1hMWFlLWU3NDBhMzE5YzFjYi5wZGY%3D&amp;n=MTA4OTAtMDItMDHph5HploDnuKPmlbTlkIjkvY%2FlroXoo5zosrzmoLjnmbzni4Dms4ExMDkwNS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M5YjVhN2I5LWUxYjQtNDc5My1hMWFlLWU3NDBhMzE5YzFjYi5wZGY%3D&amp;n=MTA4OTAtMDItMDHph5HploDnuKPmlbTlkIjkvY%2FlroXoo5zosrzmoLjnmbzni4Dms4ExMDkwNS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M5YjVhN2I5LWUxYjQtNDc5My1hMWFlLWU3NDBhMzE5YzFjYi5wZGY%3D&amp;n=MTA4OTAtMDItMDHph5HploDnuKPmlbTlkIjkvY%2FlroXoo5zosrzmoLjnmbzni4Dms4ExMDkwNS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M5YjVhN2I5LWUxYjQtNDc5My1hMWFlLWU3NDBhMzE5YzFjYi5wZGY%3D&amp;n=MTA4OTAtMDItMDHph5HploDnuKPmlbTlkIjkvY%2FlroXoo5zosrzmoLjnmbzni4Dms4ExMDkwNS5wZGY%3D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I1MzQ1N2RmLTRiZDMtNGI3Yi1hMGQ4LTZmZTY5ODk5NmRlYS5wZGY%3D&amp;n=MTA4OTAtMDItMDHph5HploDnuKPmlbTlkIjkvY%2FlroXoo5zosrzmoLjnmbzni4Dms4ExMDkwNi5wZGY%3D" text:style-name="Internet_20_link" text:visited-style-name="Visited_20_Internet_20_Link"><text:span text:style-name="Internet_20_link"><text:span text:style-name="T7">28</text:span></text:span></text:a></text:p>
            <text:p text:style-name="P15"><text:a xlink:type="simple" xlink:href="https://ws.kinmen.gov.tw/Download.ashx?u=LzAwMS9VcGxvYWQvMzA3L3JlbGZpbGUvMTAwMTAvNjgxNjI4LzI1MzQ1N2RmLTRiZDMtNGI3Yi1hMGQ4LTZmZTY5ODk5NmRlYS5wZGY%3D&amp;n=MTA4OTAtMDItMDHph5HploDnuKPmlbTlkIjkvY%2FlroXoo5zosrzmoLjnmbzni4Dms4ExMDkwNi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I1MzQ1N2RmLTRiZDMtNGI3Yi1hMGQ4LTZmZTY5ODk5NmRlYS5wZGY%3D&amp;n=MTA4OTAtMDItMDHph5HploDnuKPmlbTlkIjkvY%2FlroXoo5zosrzmoLjnmbzni4Dms4ExMDkwNi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I1MzQ1N2RmLTRiZDMtNGI3Yi1hMGQ4LTZmZTY5ODk5NmRlYS5wZGY%3D&amp;n=MTA4OTAtMDItMDHph5HploDnuKPmlbTlkIjkvY%2FlroXoo5zosrzmoLjnmbzni4Dms4ExMDkwNi5wZGY%3D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ExNDUwODgxLTI2MmEtNGM1MS1iYTc1LTViMDc1MjA3MmJhOC5wZGY%3D&amp;n=MTA4OTAtMDItMDHph5HploDnuKPmlbTlkIjkvY%2FlroXoo5zosrzmoLjnmbzni4Dms4ExMDkwNy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ExNDUwODgxLTI2MmEtNGM1MS1iYTc1LTViMDc1MjA3MmJhOC5wZGY%3D&amp;n=MTA4OTAtMDItMDHph5HploDnuKPmlbTlkIjkvY%2FlroXoo5zosrzmoLjnmbzni4Dms4ExMDkwNy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ExNDUwODgxLTI2MmEtNGM1MS1iYTc1LTViMDc1MjA3MmJhOC5wZGY%3D&amp;n=MTA4OTAtMDItMDHph5HploDnuKPmlbTlkIjkvY%2FlroXoo5zosrzmoLjnmbzni4Dms4ExMDkwNy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ExNDUwODgxLTI2MmEtNGM1MS1iYTc1LTViMDc1MjA3MmJhOC5wZGY%3D&amp;n=MTA4OTAtMDItMDHph5HploDnuKPmlbTlkIjkvY%2FlroXoo5zosrzmoLjnmbzni4Dms4ExMDkwNy5wZGY%3D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A8" table:number-columns-spanned="2" office:value-type="string">
            <text:p text:style-name="P15"><text:a xlink:type="simple" xlink:href="https://ws.kinmen.gov.tw/Download.ashx?u=LzAwMS9VcGxvYWQvMzA3L3JlbGZpbGUvMTAwMTAvNjgxNjI4Lzg4M2YzNDliLTM4ZjgtNDE0Zi1hNDVmLWE4OTA0NDA4ZGE2ZC5wZGY%3D&amp;n=MTA4OTAtMDItMDHph5HploDnuKPmlbTlkIjkvY%2FlroXoo5zosrzmoLjnmbzni4Dms4ExMDkwOC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g4M2YzNDliLTM4ZjgtNDE0Zi1hNDVmLWE4OTA0NDA4ZGE2ZC5wZGY%3D&amp;n=MTA4OTAtMDItMDHph5HploDnuKPmlbTlkIjkvY%2FlroXoo5zosrzmoLjnmbzni4Dms4ExMDkwOC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g4M2YzNDliLTM4ZjgtNDE0Zi1hNDVmLWE4OTA0NDA4ZGE2ZC5wZGY%3D&amp;n=MTA4OTAtMDItMDHph5HploDnuKPmlbTlkIjkvY%2FlroXoo5zosrzmoLjnmbzni4Dms4ExMDkwOC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g4M2YzNDliLTM4ZjgtNDE0Zi1hNDVmLWE4OTA0NDA4ZGE2ZC5wZGY%3D&amp;n=MTA4OTAtMDItMDHph5HploDnuKPmlbTlkIjkvY%2FlroXoo5zosrzmoLjnmbzni4Dms4ExMDkwOC5wZGY%3D" text:style-name="Internet_20_link" text:visited-style-name="Visited_20_Internet_20_Link"><text:span text:style-name="Internet_20_link"><text:span text:style-name="T7">8月)</text:span></text:span></text:a></text:p>
          </table:table-cell>
          <table:covered-table-cell/>
          <table:table-cell table:style-name="表格1.A8" office:value-type="string">
            <text:p text:style-name="P15"><text:a xlink:type="simple" xlink:href="https://ws.kinmen.gov.tw/Download.ashx?u=LzAwMS9VcGxvYWQvMzA3L3JlbGZpbGUvMTAwMTAvNjgxNjI4LzE1Y2Y2YjU3LTM5NzYtNGUxMi05YTFjLTNjNDRiY2M4MmFmMi54bHM%3D&amp;n=MTA4OTAtMDItMDHph5HploDnuKPmlbTlkIjkvY%2FlroXoo5zosrzmoLjnmbzni4Dms4ExMDkwOS54bHM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E1Y2Y2YjU3LTM5NzYtNGUxMi05YTFjLTNjNDRiY2M4MmFmMi54bHM%3D&amp;n=MTA4OTAtMDItMDHph5HploDnuKPmlbTlkIjkvY%2FlroXoo5zosrzmoLjnmbzni4Dms4ExMDkwOS54b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E1Y2Y2YjU3LTM5NzYtNGUxMi05YTFjLTNjNDRiY2M4MmFmMi54bHM%3D&amp;n=MTA4OTAtMDItMDHph5HploDnuKPmlbTlkIjkvY%2FlroXoo5zosrzmoLjnmbzni4Dms4ExMDkwOS54bHM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E1Y2Y2YjU3LTM5NzYtNGUxMi05YTFjLTNjNDRiY2M4MmFmMi54bHM%3D&amp;n=MTA4OTAtMDItMDHph5HploDnuKPmlbTlkIjkvY%2FlroXoo5zosrzmoLjnmbzni4Dms4ExMDkwOS54bHM%3D" text:style-name="Internet_20_link" text:visited-style-name="Visited_20_Internet_20_Link"><text:span text:style-name="Internet_20_link"><text:span text:style-name="T7">9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T44" office:value-type="string">
            <text:p text:style-name="P33">月報</text:p>
            <text:p text:style-name="P41">於109.4.17增訂</text:p>
          </table:table-cell>
        </table:table-row>
      </table:table>
      <text:p text:style-name="P44">說明：1.點選資料項目可連結資料背景說明。</text:p>
      <text:p text:style-name="P45"><text:span text:style-name="T16"><text:s text:c="6"/></text:span><text:span text:style-name="T14">2.若資料項目之發布形式為網際網路時，點選「預定發布時間」欄位之發布資料時間連結資料表。</text:span></text:p>
      <text:p text:style-name="P4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處</dc:title>
    <meta:initial-creator>dgbas</meta:initial-creator>
    <meta:creation-date>2020-01-22T15:38:00</meta:creation-date>
    <dc:creator>陳藝云</dc:creator>
    <dc:date>2020-12-30T17:06:00</dc:date>
    <meta:print-date>2019-08-06T16:37:00</meta:print-date>
    <meta:editing-cycles>55</meta:editing-cycles>
    <meta:editing-duration>PT10H50M</meta:editing-duration>
    <meta:document-statistic meta:table-count="1" meta:image-count="0" meta:object-count="0" meta:page-count="11" meta:paragraph-count="823" meta:word-count="2486" meta:character-count="3812" meta:non-whitespace-character-count="3664"/>
    <meta:generator>LibreOffice/5.1.2.2$Windows_x86 LibreOffice_project/d3bf12ecb743fc0d20e0be0c58ca359301eb705f</meta:generator>
  </office:meta>
</office:document-meta>
</file>