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 style:list-style-name="WWNum1">
      <style:paragraph-properties fo:line-height="0.706cm" fo:text-align="justify" style:justify-single-word="false">
        <style:tab-stops>
          <style:tab-stop style:position="-0.318cm"/>
        </style:tab-stops>
      </style:paragraph-properties>
    </style:style>
    <style:style style:name="P3" style:family="paragraph" style:parent-style-name="Standard">
      <style:paragraph-properties fo:line-height="0.706cm" fo:text-align="justify" style:justify-single-word="false"/>
      <style:text-properties fo:font-size="16pt" style:font-name-asian="標楷體1" style:font-size-asian="16pt"/>
    </style:style>
    <style:style style:name="P4" style:family="paragraph" style:parent-style-name="Standard">
      <style:text-properties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-asian="標楷體1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margin-left="0cm" fo:margin-right="0cm" fo:text-align="justify" style:justify-single-word="false" fo:text-indent="1.87cm" style:auto-text-indent="false" style:page-number="auto"/>
    </style:style>
    <style:style style:name="P9" style:family="paragraph" style:parent-style-name="Standard">
      <style:paragraph-properties fo:margin-left="0.988cm" fo:margin-right="0cm" fo:line-height="0.564cm" fo:text-indent="-0.988cm" style:auto-text-indent="false"/>
    </style:style>
    <style:style style:name="T1" style:family="text">
      <style:text-properties fo:font-size="26pt" style:font-name-asian="標楷體1" style:font-size-asian="26pt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style:font-name-asian="標楷體1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style:font-name="標楷體" fo:font-size="16pt" style:font-name-asian="標楷體1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(營造業被付審議人全銜)審議答辯書</text:span></text:p>
      <text:list xml:id="list8427235077082787336" text:style-name="WWNum1">
        <text:list-item>
          <text:p text:style-name="P2"><text:span text:style-name="T2">案由：</text:span></text:p>
        </text:list-item>
      </text:list>
      <text:p text:style-name="P3"/>
      <text:p text:style-name="P3"/>
      <text:list xml:id="list170027621068052" text:continue-numbering="true" text:style-name="WWNum1">
        <text:list-item>
          <text:p text:style-name="P2"><text:span text:style-name="T2">答辯摘要：（案情複雜）</text:span></text:p>
        </text:list-item>
      </text:list>
      <text:p text:style-name="P1"><text:span text:style-name="T3"><text:s/></text:span><text:span text:style-name="T4">﹙1﹚</text:span></text:p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2">三、事實及理由：</text:span></text:p>
      <text:p text:style-name="P6"><text:span text:style-name="T3"><text:s/></text:span><text:span text:style-name="T4">﹙1﹚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5">證物：(將事實及理由所憑之證據文件資料及所適用之法令依序揭示)</text:span></text:p>
      <text:p text:style-name="P4"/>
      <text:p text:style-name="Standard"><text:span text:style-name="T5"><text:s text:c="13"/></text:span><text:span text:style-name="T2">答辯人： <text:s text:c="20"/>（簽章）</text:span></text:p>
      <text:p text:style-name="Standard"><text:span text:style-name="T2"><text:s text:c="13"/>（代表人： <text:s text:c="20"/>簽章）</text:span></text:p>
      <text:p text:style-name="Standard"><text:span text:style-name="T2"><text:s text:c="13"/>聯絡電話：</text:span></text:p>
      <text:p text:style-name="P7"><text:span text:style-name="T2">中 <text:s text:c="3"/>華 <text:s text:c="3"/>民 <text:s text:c="3"/>國 <text:s text:c="11"/>年 <text:s text:c="10"/>月 <text:s text:c="10"/>日</text:span></text:p>
      <text:p text:style-name="P5"/>
      <text:p text:style-name="P9"><text:soft-page-break/><text:span text:style-name="T4">註：﹙1﹚本案格式存於金門縣政府建設處網站網頁中，請自行下載。﹙2﹚請製作15份，逕送金門縣政府建設處。﹙3﹚格式如不足以書寫答辯，請自行加頁。﹙4﹚依「各級營造業審議委員會設置要點」第3、5條規定，本書表為被付審議之營造業、專任工程人員及工地主任處分案件答辯使用；於收受通知日起，應於10天內提出答辯書，屆期未提出答辯，得逕行提會審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2.54cm" fo:margin-bottom="1.235cm" fo:margin-left="0.988cm" fo:margin-right="2.469cm" style:writing-mode="lr-tb" style:layout-grid-color="#c0c0c0" style:layout-grid-lines="40" style:layout-grid-base-height="0.423cm" style:layout-grid-ruby-height="0.2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被付審議答辯書</dc:title>
    <meta:initial-creator>建管處</meta:initial-creator>
    <dc:creator>李娉婷</dc:creator>
    <meta:editing-cycles>2</meta:editing-cycles>
    <meta:print-date>2004-09-21T01:55:00</meta:print-date>
    <meta:creation-date>2019-10-09T08:55:00</meta:creation-date>
    <dc:date>2019-10-09T08:55:00</dc:date>
    <meta:document-statistic meta:table-count="0" meta:image-count="0" meta:object-count="0" meta:page-count="2" meta:paragraph-count="12" meta:word-count="263" meta:character-count="406" meta:non-whitespace-character-count="277"/>
    <meta:generator>LibreOffice/5.1.2.2$Windows_x86 LibreOffice_project/d3bf12ecb743fc0d20e0be0c58ca359301eb705f</meta:generator>
  </office:meta>
</office:document-meta>
</file>