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font-size="18pt" style:font-name-asian="標楷體" style:font-size-asian="18pt"/>
    </style:style>
    <style:style style:name="P2" style:family="paragraph" style:parent-style-name="Standard">
      <style:paragraph-properties fo:line-height="0.811cm" fo:text-align="justify" style:justify-single-word="false"/>
    </style:style>
    <style:style style:name="P3" style:family="paragraph" style:parent-style-name="Standard" style:master-page-name="Standard">
      <style:paragraph-properties fo:margin-left="0cm" fo:margin-right="-0.145cm" fo:margin-top="0cm" fo:margin-bottom="0.106cm" loext:contextual-spacing="false" style:line-height-at-least="0.706cm" fo:text-align="center" style:justify-single-word="false" fo:text-indent="0cm" style:auto-text-indent="false" style:page-number="auto" style:snap-to-layout-grid="false"/>
      <style:text-properties fo:font-size="18pt" style:font-name-asian="標楷體" style:font-size-asian="18pt"/>
    </style:style>
    <style:style style:name="P4" style:family="paragraph" style:parent-style-name="Standard">
      <style:paragraph-properties fo:margin-left="9.843cm" fo:margin-right="0cm" fo:margin-top="0.064cm" fo:margin-bottom="0cm" loext:contextual-spacing="false" fo:line-height="0.635cm" fo:text-align="justify" style:justify-single-word="false" fo:text-indent="-6.985cm" style:auto-text-indent="false" style:snap-to-layout-grid="false"/>
      <style:text-properties style:font-name="Times New Roman" fo:font-size="12pt" style:font-name-asian="標楷體" style:font-size-asian="12pt" style:font-name-complex="Times New Roman" style:font-size-complex="12pt"/>
    </style:style>
    <style:style style:name="P5" style:family="paragraph" style:parent-style-name="Standard">
      <style:paragraph-properties fo:margin-left="9.843cm" fo:margin-right="0cm" fo:margin-top="0.064cm" fo:margin-bottom="0cm" loext:contextual-spacing="false" fo:line-height="0.635cm" fo:text-align="justify" style:justify-single-word="false" fo:text-indent="-6.985cm" style:auto-text-indent="false" style:snap-to-layout-grid="false"/>
      <style:text-properties style:font-name-asian="標楷體"/>
    </style:style>
    <style:style style:name="P6" style:family="paragraph" style:parent-style-name="Standard">
      <style:paragraph-properties fo:margin-left="9.843cm" fo:margin-right="0cm" fo:margin-top="0.064cm" fo:margin-bottom="0cm" loext:contextual-spacing="false" fo:line-height="0.635cm" fo:text-align="justify" style:justify-single-word="false" fo:text-indent="-6.985cm" style:auto-text-indent="false" style:snap-to-layout-grid="false"/>
    </style:style>
    <style:style style:name="P7" style:family="paragraph" style:parent-style-name="Standard">
      <style:paragraph-properties fo:margin-top="0.064cm" fo:margin-bottom="0cm" loext:contextual-spacing="false" fo:line-height="0.635cm" fo:text-align="justify" style:justify-single-word="false" style:snap-to-layout-grid="false"/>
      <style:text-properties style:font-name-asian="標楷體"/>
    </style:style>
    <style:style style:name="P8" style:family="paragraph" style:parent-style-name="Standard">
      <style:paragraph-properties fo:margin-top="0.064cm" fo:margin-bottom="0cm" loext:contextual-spacing="false" fo:line-height="0.635cm" fo:text-align="center" style:justify-single-word="false" style:snap-to-layout-grid="false"/>
    </style:style>
    <style:style style:name="P9" style:family="paragraph" style:parent-style-name="Standard">
      <style:paragraph-properties fo:margin-top="0.064cm" fo:margin-bottom="0cm" loext:contextual-spacing="false" fo:line-height="0.635cm" fo:text-align="justify" style:justify-single-word="false" style:snap-to-layout-grid="false"/>
      <style:text-properties fo:letter-spacing="0.064cm" style:font-name-asian="標楷體"/>
    </style:style>
    <style:style style:name="P10" style:family="paragraph" style:parent-style-name="Standard">
      <style:paragraph-properties fo:margin-left="6.985cm" fo:margin-right="0cm" fo:margin-top="0.064cm" fo:margin-bottom="0cm" loext:contextual-spacing="false" fo:line-height="0.635cm" fo:text-align="justify" style:justify-single-word="false" fo:text-indent="-6.985cm" style:auto-text-indent="false" style:snap-to-layout-grid="false"/>
      <style:text-properties fo:color="#ff0000" style:font-name-asian="標楷體"/>
    </style:style>
    <style:style style:name="P11" style:family="paragraph" style:parent-style-name="內文0-1">
      <style:text-properties fo:color="#000000" fo:font-size="12pt" style:font-size-asian="12pt" style:font-size-complex="12pt"/>
    </style:style>
    <style:style style:name="P12" style:family="paragraph" style:parent-style-name="內文0-1">
      <style:text-properties fo:color="#000000" fo:font-size="12pt" style:font-size-asian="12pt" style:font-size-complex="12pt" style:font-weight-complex="normal"/>
    </style:style>
    <style:style style:name="P13" style:family="paragraph" style:parent-style-name="內文0-1">
      <style:paragraph-properties>
        <style:tab-stops>
          <style:tab-stop style:position="9.948cm"/>
        </style:tab-stops>
      </style:paragraph-properties>
    </style:style>
    <style:style style:name="P14" style:family="paragraph" style:parent-style-name="內文0-1">
      <style:paragraph-properties fo:margin-left="0cm" fo:margin-right="0.109cm" fo:text-indent="0cm" style:auto-text-indent="false"/>
    </style:style>
    <style:style style:name="P15" style:family="paragraph" style:parent-style-name="內文0-1">
      <style:paragraph-properties fo:margin-left="0cm" fo:margin-right="0.109cm" fo:text-indent="0cm" style:auto-text-indent="false"/>
      <style:text-properties fo:color="#000000" fo:font-size="12pt" style:font-size-asian="12pt" style:font-size-complex="12pt"/>
    </style:style>
    <style:style style:name="P16" style:family="paragraph" style:parent-style-name="內文4-1">
      <style:paragraph-properties fo:margin-top="0.064cm" fo:margin-bottom="0cm" loext:contextual-spacing="false" fo:text-align="justify" style:justify-single-word="false"/>
    </style:style>
    <style:style style:name="P17" style:family="paragraph" style:parent-style-name="內文4-1" style:list-style-name="WW8Num6">
      <style:paragraph-properties fo:margin-top="0.064cm" fo:margin-bottom="0cm" loext:contextual-spacing="false" fo:text-align="justify" style:justify-single-word="false"/>
      <style:text-properties fo:font-size="12pt" style:font-size-asian="12pt" style:font-name-complex="Times New Roman" style:font-size-complex="12pt"/>
    </style:style>
    <style:style style:name="P18" style:family="paragraph" style:parent-style-name="內文4-1">
      <style:paragraph-properties fo:margin-left="2.755cm" fo:margin-right="0cm" fo:margin-top="0.064cm" fo:margin-bottom="0cm" loext:contextual-spacing="false" fo:text-align="justify" style:justify-single-word="false" fo:text-indent="-0.847cm" style:auto-text-indent="false"/>
    </style:style>
    <style:style style:name="P19" style:family="paragraph" style:parent-style-name="內文4-1">
      <style:paragraph-properties fo:margin-left="2.755cm" fo:margin-right="0cm" fo:margin-top="0.064cm" fo:margin-bottom="0cm" loext:contextual-spacing="false" fo:text-align="justify" style:justify-single-word="false" fo:text-indent="-0.847cm" style:auto-text-indent="false"/>
      <style:text-properties fo:font-size="12pt" style:font-size-asian="12pt" style:font-size-complex="12pt"/>
    </style:style>
    <style:style style:name="P20" style:family="paragraph" style:parent-style-name="內文4-1">
      <style:paragraph-properties fo:margin-left="2.755cm" fo:margin-right="0cm" fo:margin-top="0.064cm" fo:margin-bottom="0cm" loext:contextual-spacing="false" fo:text-align="justify" style:justify-single-word="false" fo:text-indent="-0.847cm" style:auto-text-indent="false"/>
      <style:text-properties style:font-name="Times New Roman" fo:font-size="12pt" style:font-size-asian="12pt" style:font-name-complex="Times New Roman" style:font-size-complex="12pt"/>
    </style:style>
    <style:style style:name="P21" style:family="paragraph" style:parent-style-name="內文4-1">
      <style:paragraph-properties fo:margin-left="2.755cm" fo:margin-right="0cm" fo:margin-top="0.064cm" fo:margin-bottom="0cm" loext:contextual-spacing="false" fo:text-align="justify" style:justify-single-word="false" fo:text-indent="-0.847cm" style:auto-text-indent="false"/>
      <style:text-properties style:font-name="Times New Roman" fo:font-size="12pt" style:font-size-asian="12pt" style:font-name-complex="Times New Roman" style:font-size-complex="12pt"/>
    </style:style>
    <style:style style:name="P22" style:family="paragraph" style:parent-style-name="內文4-1">
      <style:paragraph-properties fo:margin-left="2.755cm" fo:margin-right="0cm" fo:margin-top="0.064cm" fo:margin-bottom="0cm" loext:contextual-spacing="false" fo:text-align="justify" style:justify-single-word="false" fo:text-indent="-0.847cm" style:auto-text-indent="false"/>
      <style:text-properties style:font-name="Times New Roman" fo:font-size="12pt" style:font-size-asian="12pt" style:font-name-complex="Times New Roman" style:font-size-complex="12pt" style:font-weight-complex="bold"/>
    </style:style>
    <style:style style:name="P23" style:family="paragraph" style:parent-style-name="內文4-1">
      <style:paragraph-properties fo:margin-left="2.755cm" fo:margin-right="0cm" fo:margin-top="0.064cm" fo:margin-bottom="0cm" loext:contextual-spacing="false" fo:text-align="justify" style:justify-single-word="false" fo:text-indent="-0.847cm" style:auto-text-indent="false"/>
      <style:text-properties style:font-name="Times New Roman" fo:font-size="12pt" style:font-size-asian="12pt" style:font-name-complex="Times New Roman" style:font-size-complex="12pt" style:font-weight-complex="bold"/>
    </style:style>
    <style:style style:name="P24" style:family="paragraph" style:parent-style-name="內文4-1">
      <style:paragraph-properties fo:margin-left="2.755cm" fo:margin-right="0cm" fo:margin-top="0.064cm" fo:margin-bottom="0cm" loext:contextual-spacing="false" fo:text-align="justify" style:justify-single-word="false" fo:text-indent="-0.847cm" style:auto-text-indent="false"/>
      <style:text-properties style:font-name="Times New Roman" fo:font-size="12pt" fo:font-weight="bold" style:font-size-asian="12pt" style:font-weight-asian="bold" style:font-name-complex="Times New Roman" style:font-size-complex="12pt"/>
    </style:style>
    <style:style style:name="P25" style:family="paragraph" style:parent-style-name="內文4-1">
      <style:paragraph-properties fo:margin-left="2.755cm" fo:margin-right="0cm" fo:margin-top="0.064cm" fo:margin-bottom="0cm" loext:contextual-spacing="false" fo:text-align="justify" style:justify-single-word="false" fo:text-indent="-0.847cm" style:auto-text-indent="false"/>
      <style:text-properties fo:color="#000000" style:font-name="Times New Roman" fo:font-size="12pt" style:font-size-asian="12pt" style:font-name-complex="Times New Roman" style:font-size-complex="12pt"/>
    </style:style>
    <style:style style:name="P26" style:family="paragraph" style:parent-style-name="內文4-1">
      <style:paragraph-properties fo:margin-left="2.866cm" fo:margin-right="0cm" fo:margin-top="0.064cm" fo:margin-bottom="0cm" loext:contextual-spacing="false" fo:text-align="justify" style:justify-single-word="false" fo:text-indent="0cm" style:auto-text-indent="false"/>
    </style:style>
    <style:style style:name="P27" style:family="paragraph" style:parent-style-name="內文4-1">
      <style:paragraph-properties fo:margin-left="1.905cm" fo:margin-right="0cm" fo:margin-top="0.064cm" fo:margin-bottom="0cm" loext:contextual-spacing="false" fo:text-align="justify" style:justify-single-word="false" fo:text-indent="0cm" style:auto-text-indent="false"/>
    </style:style>
    <style:style style:name="P28" style:family="paragraph" style:parent-style-name="內文4-1">
      <style:paragraph-properties fo:margin-left="2.752cm" fo:margin-right="0cm" fo:margin-top="0.064cm" fo:margin-bottom="0cm" loext:contextual-spacing="false" fo:text-align="justify" style:justify-single-word="false" fo:text-indent="-0.847cm" style:auto-text-indent="false"/>
      <style:text-properties style:font-name="Times New Roman" fo:font-size="12pt" style:font-size-asian="12pt" style:font-name-complex="Times New Roman" style:font-size-complex="12pt"/>
    </style:style>
    <style:style style:name="P29" style:family="paragraph" style:parent-style-name="內文4-1">
      <style:paragraph-properties fo:margin-left="1.993cm" fo:margin-right="0cm" fo:margin-top="0.064cm" fo:margin-bottom="0cm" loext:contextual-spacing="false" fo:text-align="justify" style:justify-single-word="false" fo:text-indent="-0.088cm" style:auto-text-indent="false"/>
      <style:text-properties fo:font-size="12pt" style:font-size-asian="12pt" style:font-size-complex="12pt"/>
    </style:style>
    <style:style style:name="P30" style:family="paragraph" style:parent-style-name="內文4-1">
      <style:paragraph-properties fo:margin-left="2.981cm" fo:margin-right="0cm" fo:margin-top="0.064cm" fo:margin-bottom="0cm" loext:contextual-spacing="false" fo:text-align="justify" style:justify-single-word="false" fo:text-indent="-0.229cm" style:auto-text-indent="false"/>
    </style:style>
    <style:style style:name="P31" style:family="paragraph" style:parent-style-name="內文4-1">
      <style:paragraph-properties fo:margin-left="1.998cm" fo:margin-right="0cm" fo:margin-top="0.064cm" fo:margin-bottom="0cm" loext:contextual-spacing="false" fo:text-align="justify" style:justify-single-word="false" fo:text-indent="0cm" style:auto-text-indent="false"/>
    </style:style>
    <style:style style:name="P32" style:family="paragraph" style:parent-style-name="內文4-1">
      <style:paragraph-properties fo:margin-left="1.993cm" fo:margin-right="0cm" fo:margin-top="0.064cm" fo:margin-bottom="0cm" loext:contextual-spacing="false" fo:text-align="justify" style:justify-single-word="false" fo:text-indent="0.002cm" style:auto-text-indent="false"/>
      <style:text-properties fo:font-size="12pt" style:font-size-asian="12pt" style:font-size-complex="12pt"/>
    </style:style>
    <style:style style:name="P33" style:family="paragraph" style:parent-style-name="內文4-1" style:list-style-name="WW8Num7">
      <style:paragraph-properties fo:margin-left="2.752cm" fo:margin-right="0cm" fo:margin-top="0.064cm" fo:margin-bottom="0cm" loext:contextual-spacing="false" fo:text-align="justify" style:justify-single-word="false" fo:text-indent="-1cm" style:auto-text-indent="false"/>
      <style:text-properties style:font-name="Times New Roman" fo:font-size="12pt" style:font-size-asian="12pt" style:font-name-complex="Times New Roman" style:font-size-complex="12pt"/>
    </style:style>
    <style:style style:name="P34" style:family="paragraph" style:parent-style-name="內文4-1">
      <style:paragraph-properties fo:margin-left="2.828cm" fo:margin-right="0cm" fo:margin-top="0.064cm" fo:margin-bottom="0cm" loext:contextual-spacing="false" fo:text-align="justify" style:justify-single-word="false" fo:text-indent="-0.914cm" style:auto-text-indent="false"/>
      <style:text-properties style:font-name="Times New Roman" fo:font-size="12pt" style:font-size-asian="12pt" style:font-name-complex="Times New Roman" style:font-size-complex="12pt"/>
    </style:style>
    <style:style style:name="P35" style:family="paragraph" style:parent-style-name="內文5-3">
      <style:paragraph-properties fo:margin-left="2.858cm" fo:margin-right="0cm" fo:margin-top="0.064cm" fo:margin-bottom="0cm" loext:contextual-spacing="false" fo:line-height="0.811cm" fo:text-align="justify" style:justify-single-word="false" fo:text-indent="0cm" style:auto-text-indent="false"/>
    </style:style>
    <style:style style:name="P36" style:family="paragraph" style:parent-style-name="內文6-1">
      <style:paragraph-properties fo:margin-top="0.064cm" fo:margin-bottom="0cm" loext:contextual-spacing="false" fo:text-align="justify" style:justify-single-word="false"/>
    </style:style>
    <style:style style:name="P37" style:family="paragraph" style:parent-style-name="內文6-1">
      <style:paragraph-properties fo:margin-top="0.064cm" fo:margin-bottom="0cm" loext:contextual-spacing="false" fo:text-align="justify" style:justify-single-word="false"/>
      <style:text-properties style:font-name="Times New Roman" fo:font-size="12pt" style:font-size-asian="12pt" style:font-name-complex="Times New Roman" style:font-size-complex="12pt"/>
    </style:style>
    <style:style style:name="P38" style:family="paragraph" style:parent-style-name="內文4-3" style:list-style-name="WW8Num9">
      <style:paragraph-properties fo:margin-left="3cm" fo:margin-right="0cm" fo:margin-top="0.064cm" fo:margin-bottom="0cm" loext:contextual-spacing="false" fo:text-indent="-1.095cm" style:auto-text-indent="false"/>
    </style:style>
    <style:style style:name="P39" style:family="paragraph" style:parent-style-name="內文4-3" style:list-style-name="WW8Num9">
      <style:paragraph-properties fo:margin-left="3cm" fo:margin-right="0cm" fo:margin-top="0.064cm" fo:margin-bottom="0cm" loext:contextual-spacing="false" fo:text-indent="-1.095cm" style:auto-text-indent="false"/>
      <style:text-properties style:font-name="Times New Roman" fo:font-size="12pt" style:font-size-asian="12pt" style:font-size-complex="12pt"/>
    </style:style>
    <style:style style:name="P40" style:family="paragraph" style:parent-style-name="內文4-3">
      <style:paragraph-properties fo:margin-top="0.064cm" fo:margin-bottom="0cm" loext:contextual-spacing="false"/>
    </style:style>
    <style:style style:name="P41" style:family="paragraph" style:parent-style-name="內文4-3">
      <style:paragraph-properties fo:margin-top="0.064cm" fo:margin-bottom="0cm" loext:contextual-spacing="false"/>
      <style:text-properties style:font-name="Times New Roman" fo:font-size="12pt" style:font-size-asian="12pt" style:font-size-complex="12pt"/>
    </style:style>
    <style:style style:name="P42" style:family="paragraph" style:parent-style-name="內文4-3">
      <style:paragraph-properties fo:margin-top="0.064cm" fo:margin-bottom="0cm" loext:contextual-spacing="false"/>
      <style:text-properties fo:color="#ff0000" style:font-name="Times New Roman" fo:font-size="12pt" style:font-name-asian="Times New Roman" style:font-size-asian="12pt" style:font-size-complex="12pt"/>
    </style:style>
    <style:style style:name="P43" style:family="paragraph" style:parent-style-name="Default">
      <style:paragraph-properties fo:text-align="justify" style:justify-single-word="false"/>
      <style:text-properties fo:color="#000000" fo:font-weight="bold" style:font-weight-asian="bold"/>
    </style:style>
    <style:style style:name="P44" style:family="paragraph" style:parent-style-name="Default">
      <style:paragraph-properties fo:margin-left="1.693cm" fo:margin-right="0cm" fo:text-align="justify" style:justify-single-word="false" fo:text-indent="0cm" style:auto-text-indent="false"/>
      <style:text-properties fo:color="#000000"/>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fo:color="#ff0000"/>
    </style:style>
    <style:style style:name="T5" style:family="text">
      <style:text-properties fo:color="#ff0000" style:font-name-asian="標楷體"/>
    </style:style>
    <style:style style:name="T6" style:family="text">
      <style:text-properties fo:color="#ff0000" style:font-name-asian="標楷體"/>
    </style:style>
    <style:style style:name="T7" style:family="text">
      <style:text-properties fo:color="#ff0000" style:font-name-asian="Times New Roman"/>
    </style:style>
    <style:style style:name="T8" style:family="text">
      <style:text-properties fo:color="#ff0000" style:font-name="Times New Roman" fo:font-size="12pt" style:font-size-asian="12pt" style:font-name-complex="Times New Roman" style:font-size-complex="12pt"/>
    </style:style>
    <style:style style:name="T9" style:family="text">
      <style:text-properties fo:color="#ff0000" style:font-name="Times New Roman" fo:font-size="12pt" style:font-size-asian="12pt" style:font-name-complex="Times New Roman" style:font-size-complex="12pt"/>
    </style:style>
    <style:style style:name="T10" style:family="text">
      <style:text-properties fo:color="#ff0000" style:font-name="Times New Roman" fo:font-size="12pt" style:font-size-asian="12pt" style:font-size-complex="12pt"/>
    </style:style>
    <style:style style:name="T11" style:family="text">
      <style:text-properties fo:color="#ff0000" style:font-name="Times New Roman" fo:font-size="12pt" style:font-name-asian="Times New Roman" style:font-size-asian="12pt" style:font-size-complex="12pt"/>
    </style:style>
    <style:style style:name="T12" style:family="text">
      <style:text-properties fo:color="#ff0000" style:font-name="Times New Roman" fo:font-size="12pt" style:font-name-asian="Times New Roman" style:font-size-asian="12pt" style:font-name-complex="Times New Roman" style:font-size-complex="12pt"/>
    </style:style>
    <style:style style:name="T13" style:family="text">
      <style:text-properties fo:color="#ff0000" style:font-name="Times New Roman" fo:font-size="12pt" style:font-name-asian="Times New Roman" style:font-size-asian="12pt" style:font-name-complex="Times New Roman" style:font-size-complex="12pt"/>
    </style:style>
    <style:style style:name="T14" style:family="text">
      <style:text-properties fo:color="#ff0000" style:font-name="Times New Roman" fo:font-size="12pt" style:text-underline-style="solid" style:text-underline-width="auto" style:text-underline-color="font-color" style:font-size-asian="12pt" style:font-name-complex="Times New Roman" style:font-size-complex="12pt"/>
    </style:style>
    <style:style style:name="T15" style:family="text">
      <style:text-properties fo:color="#ff0000" style:font-name="Times New Roman" fo:font-size="12pt" style:text-underline-style="solid" style:text-underline-width="auto" style:text-underline-color="font-color" style:font-size-asian="12pt" style:font-name-complex="Times New Roman" style:font-size-complex="12pt"/>
    </style:style>
    <style:style style:name="T16" style:family="text">
      <style:text-properties style:font-name-asian="Times New Roman"/>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fo:font-size="12pt" style:font-size-asian="12pt" style:font-name-complex="Times New Roman" style:font-size-complex="12pt"/>
    </style:style>
    <style:style style:name="T20" style:family="text">
      <style:text-properties fo:font-size="12pt" style:font-size-asian="12pt" style:font-name-complex="Times New Roman" style:font-size-complex="12pt"/>
    </style:style>
    <style:style style:name="T21" style:family="text">
      <style:text-properties fo:color="#000000"/>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size-complex="12pt"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etter-spacing="0.018cm" style:font-size-asian="12pt" style:font-size-complex="12pt"/>
    </style:style>
    <style:style style:name="T26" style:family="text">
      <style:text-properties fo:color="#000000" fo:font-weight="bold" style:font-weight-asian="bold"/>
    </style:style>
    <style:style style:name="T27" style:family="text">
      <style:text-properties style:font-name="Times New Roman"/>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font-weight-complex="bold"/>
    </style:style>
    <style:style style:name="T31" style:family="text">
      <style:text-properties style:font-name="Times New Roman" fo:font-size="12pt" style:font-size-asian="12pt" style:font-name-complex="Times New Roman" style:font-size-complex="12pt" style:font-weight-complex="bold"/>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name-complex="Times New Roman" style:font-size-complex="12pt"/>
    </style:style>
    <style:style style:name="T35" style:family="text">
      <style:text-properties style:font-name="Times New Roman" fo:font-size="12pt" fo:font-weight="bold" style:font-size-asian="12pt" style:font-weight-asian="bold" style:font-name-complex="Times New Roman" style:font-size-complex="12pt"/>
    </style:style>
    <style:style style:name="T36" style:family="text">
      <style:text-properties style:font-name="Times New Roman" fo:font-size="12pt" fo:font-weight="bold" style:letter-kerning="true" style:font-size-asian="12pt" style:font-weight-asian="bold" style:font-name-complex="Times New Roman" style:font-size-complex="12pt"/>
    </style:style>
    <style:style style:name="T37" style:family="text">
      <style:text-properties style:font-name="Times New Roman" fo:font-size="12pt" style:font-name-asian="Times New Roman" style:font-size-asian="12pt" style:font-size-complex="12pt"/>
    </style:style>
    <style:style style:name="T38" style:family="text">
      <style:text-properties style:font-name="Times New Roman" fo:font-size="12pt" style:font-name-asian="Times New Roman" style:font-size-asian="12pt" style:font-name-complex="Times New Roman" style:font-size-complex="12pt"/>
    </style:style>
    <style:style style:name="T39" style:family="text">
      <style:text-properties style:font-name="Times New Roman" style:font-name-complex="Times New Roman"/>
    </style:style>
    <style:style style:name="T40" style:family="text">
      <style:text-properties style:font-name="Times New Roman" style:font-name-complex="Times New Roman" style:font-weight-complex="bold"/>
    </style:style>
    <style:style style:name="T41" style:family="text">
      <style:text-properties style:font-name="Times New Roman" style:font-name-complex="Times New Roman" style:font-size-complex="14pt"/>
    </style:style>
    <style:style style:name="T42" style:family="text">
      <style:text-properties fo:font-weight="bold" style:font-weight-asian="bold"/>
    </style:style>
    <style:style style:name="T43" style:family="text">
      <style:text-properties fo:font-weight="bold" style:font-name-asian="Times New Roman" style:font-weight-asian="bold"/>
    </style:style>
    <style:style style:name="T44" style:family="text">
      <style:text-properties style:text-line-through-style="solid" style:text-line-through-type="double"/>
    </style:style>
    <style:style style:name="T45" style:family="text">
      <style:text-properties style:text-line-through-style="solid" style:text-line-through-type="double" style:font-name="Times New Roman" fo:font-size="12pt" style:font-size-asian="12pt" style:font-name-complex="Times New Roman" style:font-size-complex="12pt"/>
    </style:style>
    <style:style style:name="T46" style:family="text">
      <style:text-properties style:text-line-through-style="solid" style:text-line-through-type="double" style:font-name="Times New Roman" fo:font-size="12pt" style:font-size-asian="12pt" style:font-size-complex="12pt"/>
    </style:style>
    <style:style style:name="T47" style:family="text">
      <style:text-properties fo:letter-spacing="0.064cm" style:font-name-asian="標楷體"/>
    </style:style>
    <style:style style:name="T48" style:family="text">
      <style:text-properties fo:letter-spacing="0.064cm" style:font-name-asian="標楷體"/>
    </style:style>
    <style:style style:name="T49" style:family="text">
      <style:text-properties fo:letter-spacing="0.064cm"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專案契約書</text:p>
      <text:p text:style-name="P1"/>
      <text:p text:style-name="P2"><text:span text:style-name="T5">計畫名稱：</text:span><text:span text:style-name="T7">○○○</text:span><text:span text:style-name="T5">（以下簡稱本計畫）</text:span></text:p>
      <text:p text:style-name="P2"><text:span text:style-name="T2">立合約人：金門縣政府</text:span><text:span text:style-name="T16"> <text:s text:c="8"/></text:span><text:span text:style-name="T2">（以下簡稱甲方）</text:span></text:p>
      <text:p text:style-name="P2"><text:span text:style-name="T16"><text:s text:c="9"/></text:span><text:span text:style-name="T7"><text:s/>○○○ <text:s text:c="22"/></text:span><text:span text:style-name="T5">（以下簡稱乙方）</text:span></text:p>
      <text:p text:style-name="P2"><text:span text:style-name="T16"><text:s text:c="10"/></text:span><text:span text:style-name="T2">為辦理本計畫，經雙方同意訂立條款如下：</text:span></text:p>
      <text:p text:style-name="P11">第一條：執行依據</text:p>
      <text:p text:style-name="P18"><text:span text:style-name="T28">一、乙方執行本計畫之權利與義務悉依本契約之約定，本契約未規定者，依據</text:span><text:span text:style-name="T34">108</text:span><text:span text:style-name="T28">年度金門縣「地方產業創新研發推動計畫」（地方型</text:span><text:span text:style-name="T28">SBIR</text:span><text:span text:style-name="T28">）申請須知</text:span><text:span text:style-name="T28">(</text:span><text:span text:style-name="T28">以下簡稱「申請須知」</text:span><text:span text:style-name="T28">)</text:span><text:span text:style-name="T28">規定辦理。前述「申請須知」之規定與本契約條款牴觸者，以本契約條款為準。</text:span></text:p>
      <text:p text:style-name="P20">二、前項所列各項法規、辦法或其他相關法令如有修正，乙方不得主張依新規定辦理，但法令另有規定或經甲方同意者不在此限。</text:p>
      <text:p text:style-name="P11">第二條：計畫內容</text:p>
      <text:p text:style-name="P20">一、本契約所補助之計畫內容詳如本契約附件計畫書。</text:p>
      <text:p text:style-name="P26"><text:span text:style-name="T8">（計畫書編號：</text:span><text:span text:style-name="T8">108SBIR-00</text:span><text:span text:style-name="T8">）</text:span></text:p>
      <text:p text:style-name="P20">二、前項附件為本契約之一部份，附件內容與契約本文有牴觸時，以本契約為準。</text:p>
      <text:p text:style-name="P11">第三條：契約執行期間</text:p>
      <text:list xml:id="list7502810557928151145" text:style-name="WW8Num9">
        <text:list-item>
          <text:p text:style-name="P39">契約期間：自本計畫核准時起，至甲方認定乙方為履行本契約計畫完成所有應盡義務時止。</text:p>
        </text:list-item>
        <text:list-item>
          <text:p text:style-name="P38"><text:span text:style-name="T32">計畫執行期間自中華民國</text:span><text:span text:style-name="T32">108</text:span><text:span text:style-name="T32">年</text:span><text:span text:style-name="T11">○</text:span><text:span text:style-name="T32">月</text:span><text:span text:style-name="T11">○○</text:span><text:span text:style-name="T32">日起至中華民國</text:span><text:span text:style-name="T32">109</text:span><text:span text:style-name="T32">年</text:span><text:span text:style-name="T11">○</text:span><text:span text:style-name="T32">月</text:span><text:span text:style-name="T11">○○</text:span><text:span text:style-name="T32">日止。</text:span></text:p>
        </text:list-item>
      </text:list>
      <text:p text:style-name="P11">第四條：計畫經費與補助款</text:p>
      <text:p text:style-name="P27"><text:span text:style-name="T8">本計畫經費計新臺幣</text:span><text:span text:style-name="T12">○○○○○○○</text:span><text:span text:style-name="T8">元正，包括甲方撥給乙方之補助款（以下簡稱「補助款」）新臺幣</text:span><text:span text:style-name="T12">○○○○○○○</text:span><text:span text:style-name="T8">元正，乙方自籌款新臺幣</text:span><text:span text:style-name="T12">○○○○○○○</text:span><text:span text:style-name="T8">元正，經費內容詳如所附經費預算分配表。</text:span></text:p>
      <text:p text:style-name="P11">第五條：補助款之撥付</text:p>
      <text:p text:style-name="P18"><text:span text:style-name="T28">一、甲方於本計畫期初支付乙方補助款</text:span><text:span text:style-name="T28">50%</text:span><text:span text:style-name="T28">，補助款由乙方於簽約後檢具與請款金額一致之領據，向甲方申請撥付。</text:span></text:p>
      <text:p text:style-name="P18"><text:span text:style-name="T28">二、乙方應於執行計畫截止日後</text:span><text:span text:style-name="T28">15</text:span><text:span text:style-name="T28">日內具函向甲方提出全期報告及會計報告(另含電子檔光碟片1份)，經甲方辦理期末審查會議同意</text:span><text:soft-page-break/><text:span text:style-name="T28">結案，依甲方通知審查結果，乙方再函文檢具修訂完成後之結案報告向甲方提出申請撥付期末款項。甲方完成審核後撥付補助款尾款，並依本計畫經費動支決算情形核實報銷，動支未達本計畫經費部分則由補助款扣減或追繳。</text:span></text:p>
      <text:p text:style-name="P28">三、補助款之撥付，如遇有預算刪減等特殊原因，本府有權逕行調整補助額度與補助款項及撥付期日，乙方應同意配合辦理。</text:p>
      <text:p text:style-name="P11">第六條：經費收支處理</text:p>
      <text:p text:style-name="P18"><text:span text:style-name="T28">一、本計畫之補助款乙方須設專戶存儲</text:span><text:span text:style-name="T8">【戶名</text:span><text:span text:style-name="T8">:</text:span><text:span text:style-name="T14"> </text:span><text:span text:style-name="T14">(公司全銜)108年SBIR專戶</text:span><text:span text:style-name="T8">;</text:span><text:span text:style-name="T8">金融機構</text:span><text:span text:style-name="T8">: </text:span><text:span text:style-name="T8">○○銀行</text:span><text:span text:style-name="T12">○○</text:span><text:span text:style-name="T8">分行</text:span><text:span text:style-name="T12"> </text:span><text:span text:style-name="T8">;</text:span><text:span text:style-name="T8">帳號</text:span><text:span text:style-name="T8">: </text:span><text:span text:style-name="T8">○○○○○○○○○○○○○】</text:span><text:span text:style-name="T28">管理；非經甲方同意不得另存入其他帳戶，亦不得將非補助款之款項存入專戶內。專戶存儲之利息收入均歸甲方所有，乙方應於計畫結束時結清帳戶，並於甲方通知後</text:span><text:span text:style-name="T28">15</text:span><text:span text:style-name="T28">日內悉數提領繳回甲方。乙方擅自將補助款移存專戶以外之其他帳戶者，經甲方通知仍未改善，視為違反本契約規定，甲方得隨時終止或解除本契約。</text:span></text:p>
      <text:p text:style-name="P18"><text:span text:style-name="T28">二、甲方以乙方領據及憑證正本審核，並以影本核銷補助款，乙方執行本計畫各項費用之支出應取具合法之原始憑證，其內部憑證應依內部核准程序辦理，並具備本計畫相關負責人員之簽署，另於繳交全程結案報告時一倂繳交本計畫經會計師簽核之結案會計報告正本</text:span><text:span text:style-name="T28">1</text:span><text:span text:style-name="T28">份。</text:span></text:p>
      <text:p text:style-name="P20">三、乙方應依本契約附件計畫書中所列之用途，運用補助款。其中酬勞費用乙方應依法扣繳及申報薪資所得稅，其餘事項悉依甲方所訂經費支出原則或相關稅法規定辦理。</text:p>
      <text:p text:style-name="P18"><text:span text:style-name="T28">四、乙方於每月結束後始得就專戶款項於不超過支用數之範圍內提領。</text:span></text:p>
      <text:p text:style-name="P18"><text:span text:style-name="T28">五、本計畫完成或本契約經終止、解除時，乙方應辦理專戶、專帳結清，如有須繳回補助款者，應於本計畫完成或契約終止、解除後，收到甲方通知到達後</text:span><text:span text:style-name="T28">15</text:span><text:span text:style-name="T28">日內一併將結餘及孳息毛額繳回甲方，如經甲方催收逾一個月仍未繳送者，甲方得提交仲裁或提出訴訟。因乙方未繳回或延遲繳回，致甲方所產生訴訟費、律師費、顧問費與其他之損失及相關費用、利息等，概由乙方全額負擔。</text:span></text:p>
      <text:p text:style-name="P12">第七條：計畫管考</text:p>
      <text:p text:style-name="P18"><text:span text:style-name="T28">一、工作報告：執行五個月後，乙方應於</text:span><text:span text:style-name="T8">108年</text:span><text:span text:style-name="T12">○○</text:span><text:span text:style-name="T8">月</text:span><text:span text:style-name="T12">○○</text:span><text:span text:style-name="T8">日前繳交</text:span><text:span text:style-name="T8">期中</text:span><text:span text:style-name="T8">報告2份</text:span><text:span text:style-name="T8">（</text:span><text:span text:style-name="T8">另含電子檔光碟片1份</text:span><text:span text:style-name="T8">）</text:span><text:span text:style-name="T28">將執行及經費動情形向甲方提出工作報告及會計報告，以了解計畫進度情況，並於</text:span><text:span text:style-name="T8">109年</text:span><text:span text:style-name="T12">○○</text:span><text:span text:style-name="T8">月</text:span><text:span text:style-name="T12">○○</text:span><text:span text:style-name="T8">日繳交</text:span><text:span text:style-name="T8">期末</text:span><text:span text:style-name="T8">報告2份</text:span><text:span text:style-name="T8">（</text:span><text:span text:style-name="T8">另含電子檔光碟片1份</text:span><text:span text:style-name="T8">）</text:span><text:span text:style-name="T28">，其報告內容須包含</text:span><text:span text:style-name="T28">工作進度報告表</text:span><text:span text:style-name="T28">及</text:span><text:span text:style-name="T28">會計報告</text:span><text:span text:style-name="T28">，具函向甲方提出，以利</text:span><text:soft-page-break/><text:span text:style-name="T28">辦理期末審查會議。</text:span></text:p>
      <text:p text:style-name="P18"><text:span text:style-name="T28">二、結案報告：期末審查會議通過後，乙方收到甲方通知函後</text:span><text:span text:style-name="T28">15</text:span><text:span text:style-name="T28">日內函文提出結案報告送交甲方辦理結案作業。</text:span></text:p>
      <text:p text:style-name="P20">三、上述各期報告，甲方得視需要要求乙方提前交付。</text:p>
      <text:p text:style-name="P20">四、乙方須不定期接受甲方工作進度及經費支用情形之查訪。乙方須配合甲方需求提供本計畫相關資料，甲方並得不定期派員或委派專業機構至乙方進行實地查訪及查核帳目，以了解計畫進行情況，必要時得請乙方報告本計畫執行情形或作成果發表，乙方應予配合。</text:p>
      <text:p text:style-name="P15">第八條：經費查核</text:p>
      <text:p text:style-name="P20">一、甲方及受甲方委派之會計稽核人員及審計機關之相關人員得隨時查閱乙方與本計畫相關之文件、單據及帳冊，如有不符合本計畫用途之經費，有權不予核銷。</text:p>
      <text:p text:style-name="P20">二、本計畫經費於查核時，乙方實際支出之金額如有超過本計畫經費時，乙方不得要求甲方再增加撥付任何款項；如有未達本計畫經費時，乙方應依照甲方要求時限內改善其動支方式或辦理繳還手續。</text:p>
      <text:p text:style-name="P20">三、乙方應將本計畫經費查核所需之相關憑證妥為保管，如甲方認為憑證非屬適當或無法查核時得不予承認核銷。</text:p>
      <text:p text:style-name="P20">四、乙方應將原始憑證附同記帳憑證，按記帳憑證類別與日期順序彙訂成冊，各種會計憑證、會計報告、帳簿及重要備查簿與機器處理會計資料儲存體暨處理手冊等應妥為保管備查。</text:p>
      <text:p text:style-name="P20">五、甲方得視需要請乙方提送經權責人員製作、簽具之原始憑證影本予甲方查核。甲方認為有必要時，乙方並應提送銀行對帳單、銀行存款調節表及動支清冊。</text:p>
      <text:p text:style-name="P20">六、乙方如委任會計師辦理財務簽證，其審計委任書應訂明政府審計人員得向會計師調閱與本計畫有關之查核工作底稿，並得諮詢之。</text:p>
      <text:p text:style-name="P20">七、本計畫經費於查核後，如甲方提供之補助款佔本計畫經費比例超過百分之五十（含）時，乙方應依甲方核定繳還部分辦理繳還手續。</text:p>
      <text:p text:style-name="P43">第九條：研發管理制度</text:p>
      <text:p text:style-name="P29">乙方應配合本計畫之執行，建立或完善公司研發管理制度。甲方或甲方委託之機構得對乙方之研發管理制度進行審查。</text:p>
      <text:p text:style-name="內文0-1"><text:span text:style-name="T22">第十條：研究成果之歸屬、維護、管理與實施</text:span></text:p>
      <text:p text:style-name="P16"><text:span text:style-name="T28">一、乙方執行本計畫，所取得之知識、技術及各種智慧財產權等研究</text:span><text:soft-page-break/><text:span text:style-name="T28">成果</text:span><text:span text:style-name="T28">(</text:span><text:span text:style-name="T28">以下簡稱「本研究成果」</text:span><text:span text:style-name="T28">)</text:span><text:span text:style-name="T28">，歸屬乙方所有。</text:span></text:p>
      <text:p text:style-name="P16"><text:span text:style-name="T28">二、乙方有下列情形之一者，甲方得以公開方式徵求，無償或有償授權第三人實施本研究成果，乙方應無條件配合辦理。前述授權，在有償授權實施之情形，其所得之代價歸甲方所有，甲方對之有直接請求給付之權利。</text:span></text:p>
      <text:p text:style-name="P30"><text:span text:style-name="T17">（一）</text:span><text:span text:style-name="T19">在本契約執行期間或契約滿期後</text:span><text:span text:style-name="T19">5</text:span><text:span text:style-name="T19">年內，無正當理由不實施本研究成果，或實施後無正當理由中止者。</text:span></text:p>
      <text:p text:style-name="P30"><text:span text:style-name="T17">（二）</text:span><text:span text:style-name="T19">乙方以妨礙環境保護、公共安全及衛生等不當之方式實施本研究成果者。</text:span></text:p>
      <text:list xml:id="list7295391238598270202" text:style-name="WW8Num6">
        <text:list-item>
          <text:p text:style-name="P17">為增進重大公共利益所必須者。</text:p>
        </text:list-item>
      </text:list>
      <text:p text:style-name="P16"><text:span text:style-name="T28">三、甲方基於國家之利益，得為研究之目的，無償、不可轉讓及非專屬實施本研究成果。乙方於授權或轉讓第三人實施本研究成果時，亦應為相同之約定。</text:span></text:p>
      <text:p text:style-name="P16"><text:span text:style-name="T28">四、本計畫執行期間，參與計畫之執行成員均應據實填寫工作記錄簿。對於本研究成果，乙方應建立完整之技術資料管理檔案，甲方得隨時調閱，乙方應無條件配合。</text:span></text:p>
      <text:p text:style-name="P16"><text:span text:style-name="T28">五、乙方於本契約之約定義務未完成前，非經甲方書面核准，不得於中華民國境外實施本研究成果。</text:span></text:p>
      <text:p text:style-name="P16"><text:span text:style-name="T28">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p>
      <text:p text:style-name="內文0-1"><text:span text:style-name="T22">第十一條：計畫變更、延長</text:span></text:p>
      <text:p text:style-name="P31"><text:span text:style-name="T28">本計畫執行期間屆滿之</text:span><text:span text:style-name="T28">30</text:span><text:span text:style-name="T28">日前，乙方得於符合原定計畫目標及不增加補助款之原則下，變更計畫執行內容；但乙方應以書面向甲方敘明變更內容，並詳述變更之理由，經甲方同意後，始可變更執行內容；另延長執行計畫期間最多以</text:span><text:span text:style-name="T28">1</text:span><text:span text:style-name="T28">個月為限。</text:span></text:p>
      <text:p text:style-name="內文0-1"><text:span text:style-name="T22">第十二條：契約終止</text:span></text:p>
      <text:p text:style-name="P18"><text:span text:style-name="T28">一、本計畫進行中，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text:span><text:soft-page-break/><text:span text:style-name="T28">終止本契約。計畫之目的已達成或無達成必要時，亦同</text:span><text:span text:style-name="T30">，並自終止日起</text:span><text:span text:style-name="T30">3</text:span><text:span text:style-name="T30">年內不得申請本計畫之補助。</text:span></text:p>
      <text:p text:style-name="P18"><text:span text:style-name="T28">二、乙方因本計畫之執行，與第三人間有相關權利爭訟事件致本計畫無法繼續執行時，甲方得以書面通知乙方終止本契約</text:span><text:span text:style-name="T30">，並自終止日起</text:span><text:span text:style-name="T30">3</text:span><text:span text:style-name="T30">年內不得申請本計畫之補助。</text:span></text:p>
      <text:p text:style-name="P20">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p>
      <text:p text:style-name="P20">四、本契約所稱之「不可抗力」情形係指任何因甲乙雙方不能控制之情形如戰爭、暴動、禁運、罷工、颱風、水災、火災、地震或其他不可歸責於任何一方之事由，致甲方或乙方不能執行本計畫或履行本契約者。</text:p>
      <text:p text:style-name="P18"><text:span text:style-name="T28">五、乙方變更實際住居所或行業所而未及時通知甲方，或乙方有拒收、遷址不明或其他原因致甲方之通知或要求無法送達者，甲方得逕行終止本契約</text:span><text:span text:style-name="T30">，並自終止日起</text:span><text:span text:style-name="T30">3</text:span><text:span text:style-name="T30">年內不得申請本計畫之補助。</text:span></text:p>
      <text:p text:style-name="P18"><text:span text:style-name="T28">六、</text:span><text:span text:style-name="T17">乙方如有違反本契約或計畫書任何條款之情事，甲方得以書面通知乙方於通知書所定之期限內改善；逾期仍未改善者，甲方得逕以書面通知乙方終止本契約。</text:span></text:p>
      <text:p text:style-name="內文0-1"><text:span text:style-name="T22">第十三條：契約解除</text:span></text:p>
      <text:p text:style-name="P41">乙方執行本計畫有下列情形之一者，甲方得依審查會決議逕行終止或解除本契約：</text:p>
      <text:p text:style-name="P22">一、補助經費挪移他用。</text:p>
      <text:p text:style-name="P22">二、無正當理由停止本計畫之工作或進度嚴重落後，經甲方通知改善而未改善者。</text:p>
      <text:p text:style-name="P22">三、所開發之技術或產品與計畫書所列差距過大且可歸責於乙方者，經甲方查證不予結案者。</text:p>
      <text:p text:style-name="P22">四、乙方有其他違反法令或契約之重大情事，顯然影響本計畫之執行者。</text:p>
      <text:p text:style-name="P22">五、乙方不得為任何行為致第三人或相關大眾誤認甲方保證本研究成果或所製造產品之品質、安全與功能。違反前揭之規定者，甲方得解除本契約，並請求所受之損害，且不因本契約之終止而失其效力。乙方並應要求研究成果受讓人或被授權人遵守本條規定。</text:p>
      <text:p text:style-name="P18"><text:span text:style-name="T30">六、乙方為執行本計畫，而有違法行為或隱匿、偽造、變造計畫相關資料文件等行為，除解除本契約外，並自解約日起</text:span><text:span text:style-name="T30">5</text:span><text:span text:style-name="T30">年內不得申請</text:span><text:soft-page-break/><text:span text:style-name="T30">本計畫之補助。</text:span></text:p>
      <text:p text:style-name="P22"/>
      <text:p text:style-name="P18"><text:span text:style-name="T30">七、乙方經查證以相同計畫申請並獲政府其他補助，除解除本契約外，並自解約日起</text:span><text:span text:style-name="T30">5</text:span><text:span text:style-name="T30">年內不得申請本計畫之補助。</text:span></text:p>
      <text:p text:style-name="P18"><text:span text:style-name="T30">八、本計畫執行完畢，甲方或經濟部中小企業處如經司法機關、審計部或其他有權機關通知乙方有下列情事之一，甲方亦得逕行以書面通知乙方解除本契約，自解約日起</text:span><text:span text:style-name="T30">5</text:span><text:span text:style-name="T30">年內不得申請本計畫之補助：</text:span></text:p>
      <text:p text:style-name="P36"><text:span text:style-name="T28">（一）乙方為執行本計畫，而有違法或隱匿、偽造變相關資料文件等行為，除解除本契約外並自解約日起</text:span><text:span text:style-name="T28">5</text:span><text:span text:style-name="T28">年內不得申請本計畫之補助。</text:span></text:p>
      <text:p text:style-name="P36"><text:span text:style-name="T28">（二）</text:span><text:span text:style-name="T30">乙方所執行之本計畫，經查證已獲政府其他補助。</text:span></text:p>
      <text:p text:style-name="P11">第十四條：終止或解除之法律效果</text:p>
      <text:p text:style-name="P18"><text:span text:style-name="T28">一、乙方應於本約終止或解除後，</text:span><text:span text:style-name="T41">收到甲方通知到達後</text:span><text:span text:style-name="T28">15</text:span><text:span text:style-name="T28">日內返還結清款項。</text:span></text:p>
      <text:p text:style-name="P20">二、前項所謂「結清款項」係指：</text:p>
      <text:p text:style-name="P37">（一）終止契約時，甲方所撥付而尚未執行及不符本計畫內容之補助款，包括各該筆款項自撥入乙方專戶後至終止契約之日止衍生之孳息。</text:p>
      <text:p text:style-name="P37">（二）解除契約時，甲方所撥付之全數補助款及該款項自撥入乙方專戶後至解除契約之日止衍生之孳息。</text:p>
      <text:p text:style-name="P20">三、本契約之終止或解除，不影響甲方任何損害賠償請求權之行使。</text:p>
      <text:p text:style-name="P14"><text:span text:style-name="T22">第十五條：第三人權利維護及智慧財產權擔保</text:span></text:p>
      <text:p text:style-name="P20">一、乙方應於本計畫開始執行前，調查有關本計畫相關技術之各種智慧財產權，避免侵害他人之權利。</text:p>
      <text:p text:style-name="P20">二、乙方保證本研究成果並無侵害他人之智慧財產權，若有他人主張侵權時，乙方應自負其責，概與甲方無涉；若甲方因此受有損害者，並應賠償甲方所受之一切損害。</text:p>
      <text:p text:style-name="P13"><text:span text:style-name="T22">第十六條：計畫結束後義務與績效考核</text:span><text:span text:style-name="T22"><text:tab/></text:span></text:p>
      <text:p text:style-name="P20">一、甲方於本計畫執行中或結案後，進行績效評估時，乙方應無條件配合，以增進本計畫對產業升級及經濟發展之效益。</text:p>
      <text:p text:style-name="P18"><text:span text:style-name="T28">二、乙方有義務於本計畫結束後</text:span><text:span text:style-name="T28">3</text:span><text:span text:style-name="T28">年內，配合甲方之要求提供本計畫執行成效之相關資料，及配合甲方辦理推廣本計畫研究成果之展覽及宣導活動，</text:span><text:span text:style-name="T34">如</text:span><text:span text:style-name="T36">未依規定填報成效追蹤或經多次催繳皆未回覆</text:span><text:soft-page-break/><text:span text:style-name="T36">之情形者，甲方將特別註記此狀況並於乙方再次申請計畫時，列為審核評分參考項目之一</text:span><text:span text:style-name="T34">。</text:span></text:p>
      <text:p text:style-name="P24"/>
      <text:p text:style-name="P20">三、乙方於本計畫結束後，甲方得不定期派員或委派專業機構至乙方進行實地訪查及查核帳目，乙方應無條件配合辦理。</text:p>
      <text:p text:style-name="P19">四、乙方績效評估之記錄，列入乙方未來申請其他計畫評選之參考。</text:p>
      <text:p text:style-name="P11">第十七條：揭露及保證</text:p>
      <text:p text:style-name="P20">一、乙方於計畫執行期間內之財務狀況有影響計畫執行之虞時，乙方負有向甲方揭露資訊之義務；甲方並得逕向乙方查詢，乙方不得有虛偽、隱匿、遲延或推托之情事。</text:p>
      <text:p text:style-name="P20">二、乙方保證：</text:p>
      <text:p text:style-name="P37">（一）符合甲方公告內容之申請資格。</text:p>
      <text:p text:style-name="P37">（二）乙方保證本契約附件計畫書所列之各項經費，均符合計畫規定。</text:p>
      <text:p text:style-name="P11">第十八條：連帶保證</text:p>
      <text:p text:style-name="P20">乙方之代表人應就本契約有關乙方之義務及責任，負連帶保證責任。</text:p>
      <text:p text:style-name="P11">第十九條：名義使用限制及甲方之權利</text:p>
      <text:p text:style-name="P32">除本契約另有特別約定外，乙方執行本計畫不得對外使用甲方名義為法律行為或其他行為。除本契約另有規定外，雙方了解並同意本研究成果所生之一切義務與責任均與甲方無涉。乙方並同意就本契約中有關甲方所得行使之權利，除甲方得以自己名義逕向乙方請求履行外，甲方亦享有對乙方直接請求履行之權利。</text:p>
      <text:p text:style-name="P11">第二十條：保密與協助驗收義務</text:p>
      <text:p text:style-name="P41">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11">第二十一條：契約之修改變更</text:p>
      <text:p text:style-name="P40"><text:soft-page-break/><text:span text:style-name="T32">乙方充分了解並同意本契約係為執行</text:span><text:span text:style-name="T32">108</text:span><text:span text:style-name="T32">年度「地方產業創新研發推動計畫」（地方型</text:span><text:span text:style-name="T32">SBIR</text:span><text:span text:style-name="T32">），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p text:style-name="P11">第二十二條：棄權之否認</text:p>
      <text:p text:style-name="P41">如甲方未嚴格要求乙方遵守本約之任何條款，甲方之行為，不得被視為放棄以後主張或再為主張該項條款之權利。</text:p>
      <text:p text:style-name="P11">第二十三條：意思條款</text:p>
      <text:p text:style-name="P40"><text:span text:style-name="T32">雙方意思表示，應以書面送達於本契約所載地址。嗣後地址如有變更，應以書面通知他方，如因ㄧ方地址變更未為通知致他方通知未能送達，以本契約所載地址之發信日，視為意思表示到達時點。</text:span></text:p>
      <text:p text:style-name="P40"><text:span text:style-name="T32">甲方通訊地址：</text:span><text:span text:style-name="T32">893 </text:span><text:span text:style-name="T32">金門縣金城鎮民生路</text:span><text:span text:style-name="T32">60</text:span><text:span text:style-name="T32">號</text:span></text:p>
      <text:p text:style-name="P40"><text:span text:style-name="T37"><text:s text:c="14"/></text:span><text:span text:style-name="T32">金門縣政府</text:span></text:p>
      <text:p text:style-name="P40"><text:span text:style-name="T37"><text:s text:c="14"/></text:span><text:span text:style-name="T32">電話：（</text:span><text:span text:style-name="T32">082</text:span><text:span text:style-name="T32">）</text:span><text:span text:style-name="T32">326204 <text:s/></text:span><text:span text:style-name="T32">傳真：（</text:span><text:span text:style-name="T32">082</text:span><text:span text:style-name="T32">）</text:span><text:span text:style-name="T32">323418</text:span></text:p>
      <text:p text:style-name="P40"><text:span text:style-name="T10">乙方通訊地址：</text:span><text:span text:style-name="T11">○○○○○○○○○○○○○○○ </text:span></text:p>
      <text:p text:style-name="P42"><text:s text:c="14"/>○○○○ <text:s text:c="44"/></text:p>
      <text:p text:style-name="P40"><text:span text:style-name="T11"><text:s text:c="14"/></text:span><text:span text:style-name="T10">電話：</text:span><text:span text:style-name="T11">○○○○○○</text:span><text:span text:style-name="T10">　分機</text:span><text:span text:style-name="T11"> ○○○ <text:s/></text:span><text:span text:style-name="T10">傳真：</text:span><text:span text:style-name="T11">○○○○○○</text:span></text:p>
      <text:p text:style-name="P11">第二十四條：條文名稱</text:p>
      <text:p text:style-name="P40"><text:span text:style-name="T32">本契約各條文及項目之標題，僅係為方便閱讀之用，不得據以解釋或限制各該條文旨意。</text:span></text:p>
      <text:p text:style-name="P11">第二十五條：一部無效之效力</text:p>
      <text:p text:style-name="P41">如本契約部分條款依法被認定無效時，其他條款仍繼續有效，並不影響本契約之效力。</text:p>
      <text:p text:style-name="P11">第二十六條：合意管轄法院</text:p>
      <text:p text:style-name="P18"><text:span text:style-name="T28">一、本契約之解釋、效力及其他未盡事宜，應依照</text:span><text:span text:style-name="T28">10</text:span><text:span text:style-name="T28">8年度「地方產業創新研發推動計畫（地方型</text:span><text:span text:style-name="T28">SBIR</text:span><text:span text:style-name="T28">）申請須知」等相關規定辦理，並以中華民國法令為準據法。</text:span></text:p>
      <text:p text:style-name="P20">二、甲乙雙方同意就本契約所生之一切爭議，由甲方決定依仲裁或訴訟方式處理，甲方如選定仲裁，以金門地區為仲裁地點，甲方如選定訴訟，以金門地方法院為第一審管轄法院。</text:p>
      <text:p text:style-name="P11">第二十七條：其他</text:p>
      <text:list xml:id="list4377920075222781520" text:style-name="WW8Num7">
        <text:list-item>
          <text:p text:style-name="P33"><text:soft-page-break/>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list-item>
      </text:list>
      <text:p text:style-name="P20">二、乙方所開發之技術應符合清潔生產觀念，並填寫清潔生產自行檢查表。</text:p>
      <text:p text:style-name="P18"><text:span text:style-name="T28">三、本契約自雙方代表人暨計畫主持人簽署日開始生效，並以甲方通知補助簽約函所定日期為計畫起始日。本契約書甲方執正本</text:span><text:span text:style-name="T8">1</text:span><text:span text:style-name="T28">份，副本</text:span><text:span text:style-name="T8">2</text:span><text:span text:style-name="T28">份；乙方執正本</text:span><text:span text:style-name="T8">1</text:span><text:span text:style-name="T28">份，副本</text:span><text:span text:style-name="T8">1</text:span><text:span text:style-name="T28">份。</text:span></text:p>
      <text:p text:style-name="P11">第二十八條：完全合意</text:p>
      <text:p text:style-name="P34">一、本契約成立後，取代契約簽訂前雙方所有口頭或書面之建議、協議或會談。但經雙方同意列為本契約有效附件之書面資料，仍視為契約之一部分。</text:p>
      <text:p text:style-name="P20">二、附件與契約本文有抵觸時，以契約本文為準。</text:p>
      <text:p text:style-name="P15">第二十九條：契約效力</text:p>
      <text:p text:style-name="P44">除本契約另有特別約定外，第一條、第十條、第十二條、第十四條、第十五條、第十六條、第十八條、第十九條及第二十條約定，不因計畫執行期間屆滿、契約終止或解除而失其效力。</text:p>
      <text:p text:style-name="P25"/>
      <text:p text:style-name="P20"/>
      <text:p text:style-name="P18"><text:span text:style-name="T38"><text:s text:c="4"/></text:span><text:span text:style-name="T28">立約人：</text:span></text:p>
      <text:p text:style-name="P35"><text:span text:style-name="T28">甲</text:span><text:span text:style-name="T38"> <text:s text:c="5"/></text:span><text:span text:style-name="T28">方：金門縣政府</text:span></text:p>
      <text:p text:style-name="P35"><text:span text:style-name="T28">法定代理人：楊鎮浯</text:span></text:p>
      <text:p text:style-name="P35"><text:span text:style-name="T28">地</text:span><text:span text:style-name="T38"> <text:s text:c="5"/></text:span><text:span text:style-name="T28">址：</text:span><text:span text:style-name="T28">893 </text:span><text:span text:style-name="T28">金門縣金城鎮民生路</text:span><text:span text:style-name="T28">60</text:span><text:span text:style-name="T28">號</text:span></text:p>
      <text:p text:style-name="P4"/>
      <text:p text:style-name="P7"/>
      <text:p text:style-name="P7"/>
      <text:p text:style-name="P5"/>
      <text:p text:style-name="P6"><text:span text:style-name="T5">乙</text:span><text:span text:style-name="T7"> <text:s text:c="5"/></text:span><text:span text:style-name="T5">方：</text:span><text:span text:style-name="T7">○○○○○○</text:span></text:p>
      <text:p text:style-name="P6"><text:span text:style-name="T5">代</text:span><text:span text:style-name="T7"> <text:s/></text:span><text:span text:style-name="T5">表</text:span><text:span text:style-name="T7"> <text:s/></text:span><text:span text:style-name="T5">人：</text:span><text:span text:style-name="T7">○○○</text:span></text:p>
      <text:p text:style-name="P6"><text:span text:style-name="T5">地</text:span><text:span text:style-name="T7"> <text:s text:c="5"/></text:span><text:span text:style-name="T5">址：</text:span><text:span text:style-name="T7">○○○○○○○○○○</text:span></text:p>
      <text:p text:style-name="P6"><text:span text:style-name="T5">計畫主持人：</text:span><text:span text:style-name="T7">○○○</text:span></text:p>
      <text:p text:style-name="P6"><text:span text:style-name="T5">地</text:span><text:span text:style-name="T7"> <text:s text:c="5"/></text:span><text:span text:style-name="T5">址：</text:span><text:span text:style-name="T7">○○○○○○○○○○</text:span></text:p>
      <text:p text:style-name="P10"><text:soft-page-break/></text:p>
      <text:p text:style-name="P9"/>
      <text:p text:style-name="P9"/>
      <text:p text:style-name="P8"><text:span text:style-name="T47">中</text:span><text:span text:style-name="T49"> <text:s/></text:span><text:span text:style-name="T47">華</text:span><text:span text:style-name="T49"> <text:s/></text:span><text:span text:style-name="T47">民</text:span><text:span text:style-name="T49"> <text:s/></text:span><text:span text:style-name="T47">國</text:span><text:span text:style-name="T49"> </text:span><text:span text:style-name="T43"><text:s/></text:span><text:span text:style-name="T2">108</text:span><text:span text:style-name="T47">年</text:span><text:span text:style-name="T49"> </text:span><text:span text:style-name="T7">○○</text:span><text:span text:style-name="T16"> </text:span><text:span text:style-name="T47">月</text:span><text:span text:style-name="T49"> </text:span><text:span text:style-name="T7">○○</text:span><text:span text:style-name="T49"> </text:span><text:span text:style-name="T4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內文0-1" style:family="paragraph" style:parent-style-name="Standard">
      <style:paragraph-properties fo:margin-left="-0.041cm" fo:margin-right="0.109cm" fo:margin-top="0.212cm" fo:margin-bottom="0cm" loext:contextual-spacing="false" fo:line-height="0.847cm" fo:text-align="justify" style:justify-single-word="false" fo:text-indent="0cm" style:auto-text-indent="false" style:snap-to-layout-grid="false"/>
      <style:text-properties fo:color="#000000" fo:font-size="14pt" fo:font-weight="bold" style:font-name-asian="標楷體" style:font-family-asian="標楷體" style:font-family-generic-asian="script" style:font-size-asian="14pt" style:font-weight-asian="bold" style:font-size-complex="1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4-1" style:family="paragraph" style:parent-style-name="Text_20_body_20_indent">
      <style:paragraph-properties fo:margin-left="2.826cm" fo:margin-right="0cm" fo:margin-top="0cm" fo:margin-bottom="0cm" loext:contextual-spacing="false" fo:line-height="0.635cm" fo:text-indent="-0.917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4-3" style:family="paragraph" style:parent-style-name="Standard">
      <style:paragraph-properties fo:margin-left="1.905cm" fo:margin-right="0cm" fo:line-height="0.635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font-weight-complex="bold"/>
    </style:style>
    <style:style style:name="內文6-1" style:family="paragraph" style:parent-style-name="Text_20_body_20_indent">
      <style:paragraph-properties fo:margin-left="4.02cm" fo:margin-right="0cm" fo:margin-top="0cm" fo:margin-bottom="0cm" loext:contextual-spacing="false" fo:line-height="0.635cm" fo:text-indent="-1.36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ff0000" style:font-name="標楷體" fo:font-family="標楷體" style:font-family-generic="script" fo:font-size="13pt" style:font-size-asian="13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7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7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1.349cm" fo:margin-left="4.1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84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3">
        <style:list-level-properties text:list-level-position-and-space-mode="label-alignment">
          <style:list-level-label-alignment text:label-followed-by="listtab"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9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05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90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7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960533</meta:initial-creator>
    <meta:creation-date>2018-12-26T10:57:00</meta:creation-date>
    <dc:creator>0G300</dc:creator>
    <dc:date>2019-03-26T17:26:00</dc:date>
    <meta:editing-cycles>8</meta:editing-cycles>
    <meta:editing-duration>PT5M</meta:editing-duration>
    <meta:document-statistic meta:table-count="0" meta:image-count="0" meta:object-count="0" meta:page-count="10" meta:paragraph-count="136" meta:word-count="6528" meta:character-count="6913" meta:non-whitespace-character-count="6696"/>
    <meta:generator>LibreOffice/5.1.2.2$Windows_x86 LibreOffice_project/d3bf12ecb743fc0d20e0be0c58ca359301eb705f</meta:generator>
  </office:meta>
</office:document-meta>
</file>