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I..." svg:font-family="標楷體I.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justify" style:justify-single-word="false"/>
    </style:style>
    <style:style style:name="P2" style:family="paragraph" style:parent-style-name="Standard" style:list-style-name="WW8Num20">
      <style:paragraph-properties fo:line-height="0.67cm" fo:text-align="justify" style:justify-single-word="false"/>
    </style:style>
    <style:style style:name="P3" style:family="paragraph" style:parent-style-name="Standard">
      <style:paragraph-properties fo:line-height="0.67cm"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Standard" style:list-style-name="WW8Num17">
      <style:paragraph-properties fo:line-height="0.67cm"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Standard" style:list-style-name="WW8Num20">
      <style:paragraph-properties fo:line-height="0.67cm" fo:text-align="justify" style:justify-single-wor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margin-left="1.27cm" fo:margin-right="0cm" fo:line-height="0.67cm" fo:text-align="justify" style:justify-single-word="false" fo:text-indent="-0.75cm" style:auto-text-indent="false"/>
    </style:style>
    <style:style style:name="P7" style:family="paragraph" style:parent-style-name="Standard">
      <style:paragraph-properties fo:margin-left="1.704cm" fo:margin-right="-0.579cm" fo:line-height="0.67cm" fo:text-align="justify" style:justify-single-word="false" fo:text-indent="-0.519cm" style:auto-text-indent="false"/>
    </style:style>
    <style:style style:name="P8" style:family="paragraph" style:parent-style-name="Standard">
      <style:paragraph-properties fo:margin-left="2.54cm" fo:margin-right="0cm" fo:line-height="0.67cm" fo:text-indent="-1.27cm" style:auto-text-indent="false"/>
    </style:style>
    <style:style style:name="P9" style:family="paragraph" style:parent-style-name="Standard">
      <style:paragraph-properties fo:margin-left="0.977cm" fo:margin-right="0cm" fo:line-height="0.811cm" fo:text-indent="-0.487cm" style:auto-text-indent="false"/>
    </style:style>
    <style:style style:name="P10" style:family="paragraph" style:parent-style-name="Standard">
      <style:paragraph-properties fo:margin-left="-0.004cm" fo:margin-right="0cm" fo:line-height="0.67cm" fo:text-align="justify" style:justify-single-word="false" fo:text-indent="0.423cm" style:auto-text-indent="false"/>
    </style:style>
    <style:style style:name="P11" style:family="paragraph" style:parent-style-name="Standard">
      <style:paragraph-properties fo:margin-left="1.055cm" fo:margin-right="0cm" fo:line-height="0.67cm" fo:text-align="justify" style:justify-single-word="false" fo:text-indent="-0.635cm" style:auto-text-indent="false"/>
    </style:style>
    <style:style style:name="P12" style:family="paragraph" style:parent-style-name="Standard">
      <style:paragraph-properties fo:margin-left="0.635cm" fo:margin-right="0cm" fo:line-height="0.6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line-height="0.635cm" fo:text-indent="0cm" style:auto-text-indent="false"/>
    </style:style>
    <style:style style:name="P14" style:family="paragraph" style:parent-style-name="Standard">
      <style:paragraph-properties fo:margin-left="0.635cm" fo:margin-right="0cm" fo:line-height="0.63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161cm" fo:margin-right="0cm" fo:line-height="0.811cm" fo:text-indent="-0.423cm" style:auto-text-indent="false"/>
    </style:style>
    <style:style style:name="P16" style:family="paragraph" style:parent-style-name="Standard" style:master-page-name="Standard">
      <style:paragraph-properties fo:line-height="0.67cm" fo:text-align="center" style:justify-single-word="false" style:page-number="auto"/>
      <style:text-properties style:font-name="標楷體" fo:letter-spacing="-0.007cm" style:font-name-asian="標楷體" style:font-size-complex="12pt"/>
    </style:style>
    <style:style style:name="T1" style:family="text">
      <style:text-properties fo:letter-spacing="-0.007cm"/>
    </style:style>
    <style:style style:name="T2" style:family="text">
      <style:text-properties style:font-name="標楷體" fo:letter-spacing="-0.007cm" style:font-name-asian="標楷體" style:font-size-complex="12pt"/>
    </style:style>
    <style:style style:name="T3" style:family="text">
      <style:text-properties style:font-name="標楷體" fo:letter-spacing="-0.007cm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新細明體1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letter-spacing="-0.018cm" style:font-name-asian="標楷體" style:font-size-complex="12pt"/>
    </style:style>
    <style:style style:name="T10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style:font-name-asian="標楷體" style:font-size-complex="12pt"/>
    </style:style>
    <style:style style:name="T12" style:family="text">
      <style:text-properties fo:color="#000000" style:font-name="標楷體" style:font-name-asian="標楷體" style:font-size-complex="12pt"/>
    </style:style>
    <style:style style:name="T13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4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5" style:family="text">
      <style:text-properties fo:color="#000000" style:letter-kerning="true" style:font-size-complex="12pt"/>
    </style:style>
    <style:style style:name="T16" style:family="text">
      <style:text-properties fo:color="#000000" style:letter-kerning="true" style:font-name-asian="Times New Roman" style:font-size-complex="12pt"/>
    </style:style>
    <style:style style:name="T17" style:family="text">
      <style:text-properties fo:color="#000000" style:letter-kerning="true" style:font-name-asian="標楷體" style:font-size-complex="12pt"/>
    </style:style>
    <style:style style:name="T18" style:family="text">
      <style:text-properties fo:color="#ff0000" style:font-name="標楷體" style:font-name-asian="標楷體" style:font-size-complex="12pt"/>
    </style:style>
    <style:style style:name="T19" style:family="text">
      <style:text-properties fo:color="#0000ff" style:font-name="標楷體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統計資料背景說明</text:p>
      <text:p text:style-name="P3">資料種類：建物公共安全統計</text:p>
      <text:p text:style-name="P1"><text:bookmark-start text:name="OLE_LINK2"/><text:bookmark-start text:name="OLE_LINK1"/><text:span text:style-name="T4">資料項目：</text:span><text:bookmark-end text:name="OLE_LINK2"/><text:bookmark-end text:name="OLE_LINK1"/><text:span text:style-name="T10">金門縣建築物昇降設備檢查取得使用許可證統計</text:span></text:p>
      <text:p text:style-name="P1"><text:span text:style-name="T4">一、發布及編製機關單位</text:span></text:p>
      <text:p text:style-name="P6"><text:span text:style-name="T2">＊發布機關、單位：金門</text:span><text:span text:style-name="T6">縣政</text:span><text:span text:style-name="T2">府</text:span><text:span text:style-name="T7">建設</text:span><text:span text:style-name="T2">處</text:span></text:p>
      <text:p text:style-name="P6"><text:span text:style-name="T4">＊編製單位：</text:span><text:span text:style-name="T2">建築管理科</text:span></text:p>
      <text:p text:style-name="P6"><text:span text:style-name="T4">＊</text:span><text:span text:style-name="T18">聯絡人：</text:span><text:span text:style-name="T11">陳源強</text:span></text:p>
      <text:p text:style-name="P6"><text:span text:style-name="T4">＊</text:span><text:span text:style-name="T18">聯絡電話：</text:span><text:span text:style-name="T4">082-318823*62319</text:span></text:p>
      <text:p text:style-name="P6"><text:span text:style-name="T4">＊</text:span><text:span text:style-name="T18">傳 <text:s text:c="3"/>真：322512</text:span></text:p>
      <text:p text:style-name="P1"><text:span text:style-name="T7"><text:s text:c="2"/></text:span><text:span text:style-name="T4">＊</text:span><text:span text:style-name="T18">電子信箱：chang@mail.kinmen.gov.tw</text:span></text:p>
      <text:p text:style-name="P1"><text:span text:style-name="T4">二、發布形式</text:span></text:p>
      <text:list xml:id="list5713811518459622749" text:style-name="WW8Num17">
        <text:list-item>
          <text:p text:style-name="P4">口頭：</text:p>
        </text:list-item>
      </text:list>
      <text:p text:style-name="P1"><text:span text:style-name="T7"><text:s text:c="6"/></text:span><text:span text:style-name="T4">（ ）記者會或說明會</text:span></text:p>
      <text:list xml:id="list174343325278946" text:continue-numbering="true" text:style-name="WW8Num17">
        <text:list-item>
          <text:p text:style-name="P4">書面：</text:p>
        </text:list-item>
      </text:list>
      <text:p text:style-name="P7"><text:span text:style-name="T11">（ ）</text:span><text:span text:style-name="T4">新聞稿</text:span><text:span text:style-name="T4"> <text:s text:c="2"/></text:span><text:span text:style-name="T4">（ˇ）報表 <text:s/>（ ）書刊，刊名：</text:span></text:p>
      <text:list xml:id="list174342287635099" text:continue-numbering="true" text:style-name="WW8Num17">
        <text:list-item>
          <text:p text:style-name="P4">電子媒體：</text:p>
        </text:list-item>
      </text:list>
      <text:p text:style-name="P8"><text:span text:style-name="T11">（</text:span><text:span text:style-name="T4">ˇ</text:span><text:span text:style-name="T11">）線上書刊及資料庫，</text:span><text:span text:style-name="T18">網址：http://web.kinmen.gov.tw/Layout/sub_F/Download_DownloadPage.aspx?path=13600&amp;Language=1&amp;UID=3&amp;ClsID=449&amp;ClsTwoID=0&amp;ClsThreeID=0&amp;FUID=3</text:span></text:p>
      <text:p text:style-name="P7"><text:span text:style-name="T11">（</text:span><text:span text:style-name="T11"> </text:span><text:span text:style-name="T11"><text:s/>）磁片</text:span><text:span text:style-name="T11"> <text:s text:c="2"/></text:span><text:span text:style-name="T11">（</text:span><text:span text:style-name="T11"> </text:span><text:span text:style-name="T11">）光碟片</text:span><text:span text:style-name="T11"> <text:s/></text:span><text:span text:style-name="T11">（</text:span><text:span text:style-name="T11"> </text:span><text:span text:style-name="T11">）其他</text:span></text:p>
      <text:p text:style-name="P1"><text:span text:style-name="T4">三、資料範圍、週期及時效</text:span></text:p>
      <text:p text:style-name="P9"><text:span text:style-name="T4">＊統計地區範圍及對象：凡本府轄區內之建築物設置有昇降機、自動樓梯或其他類似之昇降設備，均為統計對象。</text:span></text:p>
      <text:p text:style-name="P10"><text:span text:style-name="T4">＊統計標準時間：以每年1月至12月之事實為準。</text:span></text:p>
      <text:p text:style-name="P10"><text:span text:style-name="T4">＊統計項目定義：</text:span></text:p>
      <text:p text:style-name="P11"><text:span text:style-name="T15">(</text:span><text:span text:style-name="T13">一</text:span><text:span text:style-name="T15">)</text:span><text:span text:style-name="T13">竣工檢查取得使用許可證：依本辦法第</text:span><text:span text:style-name="T15">3</text:span><text:span text:style-name="T13">條規定，昇降設備安裝完成後，非經竣工檢查合格取得使用許可證，不得使用。前項竣工檢查，直轄市、縣</text:span><text:span text:style-name="T15">(</text:span><text:span text:style-name="T13">市</text:span><text:span text:style-name="T15">)</text:span><text:span text:style-name="T13">主管建築機關應於核發建築物或雜項工作物使用執照時併同辦理，或委託檢查機構為之。昇降設備安裝完成後，申請竣工檢查通過者，由直轄市、縣</text:span><text:span text:style-name="T15">(</text:span><text:span text:style-name="T13">市</text:span><text:span text:style-name="T15">)</text:span><text:span text:style-name="T13">主管建築機關或其委託之檢查機構核發使用許可證。並依第</text:span><text:span text:style-name="T15">5</text:span><text:span text:style-name="T13">條第</text:span><text:span text:style-name="T15">1</text:span><text:span text:style-name="T13">項安全檢查頻率規定，分為</text:span><text:span text:style-name="T15">1.</text:span><text:span text:style-name="T13">昇降送貨機、</text:span><text:span text:style-name="T15">2.</text:span><text:span text:style-name="T13">供個人住宅使用昇降機、</text:span><text:span text:style-name="T15">3.</text:span><text:span text:style-name="T13">供</text:span><text:span text:style-name="T15">5</text:span><text:span text:style-name="T13">樓以下公寓大廈使用之昇降機、</text:span><text:span text:style-name="T15">4.</text:span><text:span text:style-name="T13">其他。</text:span></text:p>
      <text:p text:style-name="P11"><text:span text:style-name="T15">(</text:span><text:span text:style-name="T13">二</text:span><text:span text:style-name="T15">)</text:span><text:span text:style-name="T13">定期安全檢查取得使用許可證：依本辦法第</text:span><text:span text:style-name="T15">6</text:span><text:span text:style-name="T13">條規定，昇降設備之安全檢查，應由檢查機構受理者，指派檢查員依第</text:span><text:span text:style-name="T15">7</text:span><text:span text:style-name="T13">條規定檢查，並製作安全檢查表。檢查通過者，安全檢查表經檢查員簽證後，應於</text:span><text:span text:style-name="T15">5</text:span><text:span text:style-name="T13">日內送交檢查機構，由檢查機構核發使用許可證。並依第</text:span><text:span text:style-name="T15">5</text:span><text:span text:style-name="T13">條第</text:span><text:span text:style-name="T15">1</text:span><text:span text:style-name="T13">項安全檢查頻率規定，分為</text:span><text:span text:style-name="T15">1.</text:span><text:span text:style-name="T13">昇降送貨機、</text:span><text:span text:style-name="T16"> </text:span><text:span text:style-name="T15">2.</text:span><text:span text:style-name="T13">供個人住宅使用昇降機、</text:span><text:span text:style-name="T15">3.</text:span><text:span text:style-name="T13">供</text:span><text:span text:style-name="T15">5</text:span><text:span text:style-name="T13">樓以下公寓大廈使用之昇降機、</text:span><text:span text:style-name="T15">4.</text:span><text:span text:style-name="T13">其他，除昇降送貨機外每項再區分經竣工檢查合格未達</text:span><text:span text:style-name="T15">15</text:span><text:span text:style-name="T13">年及</text:span><text:span text:style-name="T15">15</text:span><text:span text:style-name="T13">年以上兩種。</text:span></text:p>
      <text:p text:style-name="P12"><text:span text:style-name="T4">＊統計單位：處；座 <text:s text:c="13"/></text:span></text:p>
      <text:p text:style-name="P15"><text:soft-page-break/><text:span text:style-name="T4">＊統計分類：</text:span><text:span text:style-name="T14">依建築物昇降設備設置及檢查管理辦法</text:span><text:span text:style-name="T17">(</text:span><text:span text:style-name="T14">以下簡稱本辦法</text:span><text:span text:style-name="T17">)</text:span><text:span text:style-name="T14">之規定，取得使用許可證按竣工檢查及定期安全檢查分。</text:span></text:p>
      <text:p text:style-name="P14"><text:span text:style-name="T4">＊發布週期：年 </text:span></text:p>
      <text:p text:style-name="P13"><text:span text:style-name="T4">＊時效：2個月又10日。</text:span></text:p>
      <text:p text:style-name="P13"><text:span text:style-name="T4">＊資料變革：無。</text:span></text:p>
      <text:p text:style-name="P1"><text:span text:style-name="T4">四、公開資料發布訊息：</text:span></text:p>
      <text:list xml:id="list2025069747763902233" text:style-name="WW8Num20">
        <text:list-item>
          <text:p text:style-name="P2"><text:span text:style-name="T4">預告發布日期：於金門縣政府建設處網站上「預告統計資料發布時間」。</text:span></text:p>
        </text:list-item>
        <text:list-item>
          <text:p text:style-name="P5">同步發送單位：金門縣政府主計處</text:p>
        </text:list-item>
      </text:list>
      <text:p text:style-name="P1"><text:span text:style-name="T4">五、資料品質：</text:span></text:p>
      <text:list xml:id="list174343591446800" text:continue-numbering="true" text:style-name="WW8Num20">
        <text:list-item>
          <text:p text:style-name="P2"><text:span text:style-name="T4">統計指標編製方法與資料來源說明：依據本府資料彙編。</text:span></text:p>
        </text:list-item>
        <text:list-item>
          <text:p text:style-name="P2"><text:span text:style-name="T4">六、須注意及預定改變之事項：無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I..." svg:font-family="標楷體I.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Default" style:family="paragraph">
      <style:paragraph-properties fo:orphans="0" fo:widows="0" style:text-autospace="none"/>
      <style:text-properties fo:color="#000000" style:font-name="標楷體I..." fo:font-family="標楷體I..., 新細明體" style:font-family-generic="roman" fo:font-size="12pt" fo:language="en" fo:country="US" style:font-name-asian="標楷體I..." style:font-family-asian="標楷體I..., 新細明體" style:font-family-generic-asian="roman" style:font-size-asian="12pt" style:language-asian="zh" style:country-asian="TW" style:font-name-complex="標楷體I..." style:font-family-complex="標楷體I..., 新細明體" style:font-family-generic-complex="roman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fo:color="#000000"/>
    </style:style>
    <style:style style:name="WW8Num17z2" style:family="text"/>
    <style:style style:name="WW8Num17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1cm" fo:text-indent="-0.196cm" fo:margin-left="2.10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標楷體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1.52cm" fo:text-indent="-0.196cm" fo:margin-left="2.62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4" text:style-name="WW8Num3z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1.212cm" fo:text-indent="-0.196cm" fo:margin-left="2.31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1cm" fo:text-indent="-0.196cm" fo:margin-left="2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1cm" fo:text-indent="-0.196cm" fo:margin-left="2.10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0.365cm" fo:text-indent="-0.196cm" fo:margin-left="1.466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1cm" fo:text-indent="-0.196cm" fo:margin-left="2.101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1cm" fo:text-indent="-0.196cm" fo:margin-left="2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1.52cm" fo:text-indent="-0.196cm" fo:margin-left="2.62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1.52cm" fo:text-indent="-0.196cm" fo:margin-left="2.62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1.212cm" fo:text-indent="-0.196cm" fo:margin-left="2.31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1.52cm" fo:text-indent="-0.196cm" fo:margin-left="2.62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1cm" fo:text-indent="-0.196cm" fo:margin-left="2.1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標楷體"/>
      </text:list-level-style-bullet>
      <text:list-level-style-number text:level="2" text:style-name="WW8Num17z1" style:num-prefix="(" style:num-suffix=")" style:num-format="壱, 弐, 参, ...">
        <style:list-level-properties text:list-level-position-and-space-mode="label-alignment" fo:text-align="end">
          <style:list-level-label-alignment text:label-followed-by="listtab" text:list-tab-stop-position="1.212cm" fo:text-indent="-0.196cm" fo:margin-left="2.312cm"/>
        </style:list-level-properties>
      </text:list-level-style-number>
      <text:list-level-style-number text:level="3" text:style-name="WW8Num1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text:style-name="WW8Num1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bullet text:level="5" text:style-name="WW8Num17z4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6" text:style-name="WW8Num17z4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7" text:style-name="WW8Num17z4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8" text:style-name="WW8Num17z4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9" text:style-name="WW8Num17z4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1.52cm" fo:text-indent="-0.196cm" fo:margin-left="2.62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1.138cm" fo:text-indent="-0.503cm" fo:margin-left="1.13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452cm" fo:text-indent="-0.847cm" fo:margin-left="2.45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1cm" fo:text-indent="-0.196cm" fo:margin-left="2.1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＊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1.423cm" fo:text-indent="-0.196cm" fo:margin-left="2.52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1.212cm" fo:text-indent="-0.196cm" fo:margin-left="2.31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1.94cm" fo:margin-left="2.117cm" fo:margin-right="2.1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19-11-26T16:44:00</meta:creation-date>
    <dc:creator>陳藝云</dc:creator>
    <dc:date>2019-11-26T16:44:00</dc:date>
    <meta:print-date>2002-09-23T15:02:00</meta:print-date>
    <meta:editing-cycles>2</meta:editing-cycles>
    <meta:document-statistic meta:table-count="0" meta:image-count="0" meta:object-count="0" meta:page-count="2" meta:paragraph-count="35" meta:word-count="908" meta:character-count="1140" meta:non-whitespace-character-count="1095"/>
    <meta:generator>LibreOffice/5.1.2.2$Windows_x86 LibreOffice_project/d3bf12ecb743fc0d20e0be0c58ca359301eb705f</meta:generator>
  </office:meta>
</office:document-meta>
</file>