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16">
      <style:paragraph-properties style:line-height-at-least="0.423cm" fo:text-align="justify" style:justify-single-word="false"/>
      <style:text-properties style:font-name-asian="標楷體"/>
    </style:style>
    <style:style style:name="P3" style:family="paragraph" style:parent-style-name="Standard" style:list-style-name="WW8Num15">
      <style:paragraph-properties style:line-height-at-least="0.423cm" fo:text-align="justify" style:justify-single-word="false"/>
      <style:text-properties style:font-name-asian="標楷體"/>
    </style:style>
    <style:style style:name="P4" style:family="paragraph" style:parent-style-name="Standard" style:master-page-name="Standard">
      <style:paragraph-properties fo:margin-top="0cm" fo:margin-bottom="0.318cm" loext:contextual-spacing="false" fo:line-height="0.635cm" fo:text-align="center" style:justify-single-word="false" style:page-number="auto"/>
      <style:text-properties fo:font-size="14pt" fo:letter-spacing="-0.007cm" fo:font-weight="bold" style:font-name-asian="標楷體" style:font-size-asian="14pt" style:font-weight-asian="bold" style:font-size-complex="14pt"/>
    </style:style>
    <style:style style:name="P5" style:family="paragraph" style:parent-style-name="Standard">
      <style:paragraph-properties fo:margin-left="1.27cm" fo:margin-right="0cm" style:line-height-at-least="0.423cm" fo:text-align="justify" style:justify-single-word="false" fo:text-indent="-0.751cm" style:auto-text-indent="false"/>
    </style:style>
    <style:style style:name="P6"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7"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font-name-complex="Symbol"/>
    </style:style>
    <style:style style:name="P8"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9" style:family="paragraph" style:parent-style-name="Standard">
      <style:paragraph-properties fo:margin-left="0.951cm" fo:margin-right="0cm" style:line-height-at-least="0.423cm" fo:text-align="justify" style:justify-single-word="false" fo:text-indent="-0.951cm" style:auto-text-indent="false"/>
      <style:text-properties style:font-name-asian="標楷體"/>
    </style:style>
    <style:style style:name="P10" style:family="paragraph" style:parent-style-name="Standard">
      <style:paragraph-properties fo:margin-left="0.519cm" fo:margin-right="0cm" style:line-height-at-least="0.423cm" fo:text-align="justify" style:justify-single-word="false" fo:text-indent="0cm" style:auto-text-indent="false"/>
    </style:style>
    <style:style style:name="P11"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font-name-complex="Symbol"/>
    </style:style>
    <style:style style:name="P12" style:family="paragraph" style:parent-style-name="Standard">
      <style:paragraph-properties fo:margin-left="2.54cm" fo:margin-right="0cm" fo:line-height="0.67cm" fo:text-indent="-1.27cm" style:auto-text-indent="false"/>
    </style:style>
    <style:style style:name="P13" style:family="paragraph" style:parent-style-name="Standard">
      <style:paragraph-properties fo:margin-left="1.704cm" fo:margin-right="-0.579cm" fo:line-height="0.67cm" fo:text-align="justify" style:justify-single-word="false" fo:text-indent="-0.519cm" style:auto-text-indent="false"/>
    </style:style>
    <style:style style:name="P14" style:family="paragraph" style:parent-style-name="Standard">
      <style:paragraph-properties fo:margin-left="0.84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5" style:family="paragraph" style:parent-style-name="Standard">
      <style:paragraph-properties fo:margin-left="0.847cm" fo:margin-right="0cm" fo:line-height="0.635cm" fo:text-indent="-0.423cm" style:auto-text-indent="false" style:text-autospace="none" style:punctuation-wrap="simple" style:line-break="normal" style:snap-to-layout-grid="false"/>
    </style:style>
    <style:style style:name="P16" style:family="paragraph" style:parent-style-name="純文字">
      <style:paragraph-properties style:line-height-at-least="0.423cm"/>
    </style:style>
    <style:style style:name="P17" style:family="paragraph" style:parent-style-name="純文字">
      <style:paragraph-properties fo:margin-left="0cm" fo:margin-right="0cm" style:line-height-at-least="0.423cm" fo:text-indent="0.423cm" style:auto-text-indent="false"/>
    </style:style>
    <style:style style:name="P18" style:family="paragraph" style:parent-style-name="純文字">
      <style:paragraph-properties fo:margin-left="2.752cm" fo:margin-right="0.921cm" style:line-height-at-least="0.423cm" fo:text-indent="-2.328cm" style:auto-text-indent="false">
        <style:tab-stops>
          <style:tab-stop style:position="30.057cm"/>
        </style:tab-stops>
      </style:paragraph-properties>
    </style:style>
    <style:style style:name="P19" style:family="paragraph" style:parent-style-name="純文字">
      <style:paragraph-properties fo:margin-left="2.963cm" fo:margin-right="0.917cm" style:line-height-at-least="0.423cm" fo:text-indent="-2.54cm" style:auto-text-indent="false">
        <style:tab-stops>
          <style:tab-stop style:position="30.057cm"/>
        </style:tab-stops>
      </style:paragraph-properties>
    </style:style>
    <style:style style:name="P20" style:family="paragraph" style:parent-style-name="純文字">
      <style:paragraph-properties fo:margin-left="7.62cm" fo:margin-right="0cm" style:line-height-at-least="0.423cm" fo:text-indent="-7.197cm" style:auto-text-indent="false"/>
      <style:text-properties style:font-name="Times New Roman" style:font-name-asian="標楷體" style:font-name-complex="Times New Roman"/>
    </style:style>
    <style:style style:name="P21" style:family="paragraph" style:parent-style-name="純文字">
      <style:paragraph-properties fo:margin-left="1.27cm" fo:margin-right="0cm" style:line-height-at-least="0.423cm" fo:text-indent="-0.423cm" style:auto-text-indent="false"/>
    </style:style>
    <style:style style:name="P22" style:family="paragraph" style:parent-style-name="純文字">
      <style:paragraph-properties fo:margin-left="0.847cm" fo:margin-right="0.169cm" style:line-height-at-least="0.423cm" fo:text-indent="-3.332cm" style:auto-text-indent="false">
        <style:tab-stops>
          <style:tab-stop style:position="30.057cm"/>
        </style:tab-stops>
      </style:paragraph-properties>
    </style:style>
    <style:style style:name="P23" style:family="paragraph" style:parent-style-name="段落一">
      <style:paragraph-properties fo:margin-left="4.868cm" fo:margin-right="1cm" fo:margin-top="0cm" fo:margin-bottom="0cm" loext:contextual-spacing="false" style:line-height-at-least="0.423cm" fo:text-indent="-4.445cm" style:auto-text-indent="false"/>
    </style:style>
    <style:style style:name="P24" style:family="paragraph" style:parent-style-name="段落一">
      <style:paragraph-properties fo:margin-left="0cm" fo:margin-right="1cm" fo:margin-top="0cm" fo:margin-bottom="0cm" loext:contextual-spacing="false" style:line-height-at-least="0.423cm" fo:text-indent="0.423cm" style:auto-text-indent="false"/>
      <style:text-properties style:font-name="Times New Roman" fo:letter-spacing="normal" style:font-name-asian="標楷體" style:font-name-complex="Times New Roman"/>
    </style:style>
    <style:style style:name="P25" style:family="paragraph" style:parent-style-name="段落一">
      <style:paragraph-properties fo:margin-left="1.482cm" fo:margin-right="1cm" fo:margin-top="0cm" fo:margin-bottom="0cm" loext:contextual-spacing="false" style:line-height-at-least="0.423cm" fo:text-indent="-0.635cm" style:auto-text-indent="false"/>
      <style:text-properties style:font-name="Times New Roman" fo:letter-spacing="normal" style:font-name-asian="標楷體" style:font-name-complex="Times New Roman"/>
    </style:style>
    <style:style style:name="P26" style:family="paragraph" style:parent-style-name="段落一">
      <style:paragraph-properties fo:margin-left="1.482cm" fo:margin-right="1cm" fo:margin-top="0cm" fo:margin-bottom="0cm" loext:contextual-spacing="false" style:line-height-at-least="0.423cm" fo:text-indent="-0.635cm" style:auto-text-indent="false"/>
    </style:style>
    <style:style style:name="P27" style:family="paragraph" style:parent-style-name="段落一">
      <style:paragraph-properties fo:margin-left="2.963cm" fo:margin-right="1cm" fo:margin-top="0cm" fo:margin-bottom="0cm" loext:contextual-spacing="false" style:line-height-at-least="0.423cm" fo:text-indent="-2.54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Symbol"/>
    </style:style>
    <style:style style:name="T5" style:family="text">
      <style:text-properties fo:letter-spacing="-0.007cm" style:font-name-asian="標楷體"/>
    </style:style>
    <style:style style:name="T6" style:family="text">
      <style:text-properties fo:letter-spacing="-0.007cm" style:font-name-asian="標楷體"/>
    </style:style>
    <style:style style:name="T7" style:family="text">
      <style:text-properties fo:font-size="14pt" fo:letter-spacing="-0.007cm" fo:font-weight="bold" style:font-name-asian="標楷體" style:font-size-asian="14pt" style:font-weight-asian="bold" style:font-size-complex="14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font-name-asian="標楷體" style:font-name-complex="Symbol"/>
    </style:style>
    <style:style style:name="T13" style:family="text">
      <style:text-properties style:font-name-asian="標楷體" style:font-name-complex="Symbol"/>
    </style:style>
    <style:style style:name="T14" style:family="text">
      <style:text-properties style:font-size-complex="12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fo:background-color="#ffffff" loext:char-shading-value="0" style:font-name-asian="標楷體"/>
    </style:style>
    <style:style style:name="T19" style:family="text">
      <style:text-properties fo:background-color="#ffffff" loext:char-shading-value="0" style:font-name-asian="標楷體" style:font-name-complex="Symbol"/>
    </style:style>
    <style:style style:name="T20" style:family="text">
      <style:text-properties fo:background-color="#ffffff" loext:char-shading-value="0" style:font-name-asian="Times New Roman" style:font-name-complex="Times New Roman"/>
    </style:style>
    <style:style style:name="T21" style:family="text">
      <style:text-properties style:font-name="Symbol" fo:background-color="#ffffff" loext:char-shading-value="0" style:font-name-asian="Symbol" style:font-name-complex="Symbol"/>
    </style:style>
    <style:style style:name="T22" style:family="text">
      <style:text-properties fo:color="#000000" style:font-name="標楷體" style:font-name-asian="標楷體" style:font-name-complex="Symbol" style:font-size-complex="12pt"/>
    </style:style>
    <style:style style:name="T23" style:family="text">
      <style:text-properties fo:color="#000000" style:font-name="標楷體" style:font-name-asian="標楷體" style:font-name-complex="Symbol" style:font-size-complex="12pt"/>
    </style:style>
    <style:style style:name="T24" style:family="text">
      <style:text-properties fo:color="#000000" style:font-name="標楷體" style:font-name-asian="標楷體" style:font-name-complex="Symbol" style:font-size-complex="12pt"/>
    </style:style>
    <style:style style:name="T25" style:family="text">
      <style:text-properties fo:color="#000000" style:font-name="標楷體" style:font-name-asian="標楷體" style:font-name-complex="標楷體" style:font-size-complex="12pt"/>
    </style:style>
    <style:style style:name="T26" style:family="text">
      <style:text-properties fo:color="#0000ff" style:font-name="標楷體" style:font-name-asian="標楷體" style:font-size-complex="12pt"/>
    </style:style>
    <style:style style:name="T27" style:family="text">
      <style:text-properties fo:color="#0000ff" style:font-name="標楷體" style:font-name-asian="標楷體" style:font-name-complex="Symbol" style:font-size-complex="12pt"/>
    </style:style>
    <style:style style:name="T28" style:family="text">
      <style:text-properties style:font-name="Times New Roman" fo:letter-spacing="normal" style:font-name-asian="標楷體" style:font-name-complex="Times New Roman"/>
    </style:style>
    <style:style style:name="T29" style:family="text">
      <style:text-properties style:font-name="Times New Roman" fo:letter-spacing="normal" style:font-name-asian="標楷體" style:font-name-complex="Times New Roman"/>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標楷體" style:font-name-complex="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style>
    <style:style style:name="T34" style:family="text">
      <style:text-properties style:font-name="Times New Roman" style:font-name-asian="Times New Roman" style:font-name-complex="Times New Roman"/>
    </style:style>
    <style:style style:name="T35" style:family="text">
      <style:text-properties style:font-name="Times New Roman" style:text-underline-style="solid" style:text-underline-width="auto" style:text-underline-color="font-color" style:font-name-asian="標楷體" style:font-name-complex="Times New Roman"/>
    </style:style>
    <style:style style:name="T36" style:family="text">
      <style:text-properties style:font-name="Times New Roman" fo:font-weight="bold" style:font-name-asian="標楷體"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統計資料背景說明</text:p>
      <text:p text:style-name="Standard"><text:span text:style-name="T9">資料種類：其他營造業統計</text:span></text:p>
      <text:p text:style-name="Standard"><text:span text:style-name="T9">資料項目：金門</text:span><text:span text:style-name="T9">縣</text:span><text:span text:style-name="T9">都市計畫種類</text:span></text:p>
      <text:p text:style-name="Standard"><text:span text:style-name="T9">一、</text:span><text:span text:style-name="T2">發布及編製機關單位</text:span></text:p>
      <text:p text:style-name="P5"><text:span text:style-name="T5">＊發布機關、單位：</text:span><text:span text:style-name="T5">金門縣政府建設處</text:span></text:p>
      <text:p text:style-name="P5"><text:span text:style-name="T8">＊編製單位</text:span><text:span text:style-name="T8">：都市計畫科</text:span></text:p>
      <text:p text:style-name="P5"><text:span text:style-name="T8">＊聯絡電話：（082）</text:span><text:span text:style-name="T8">3</text:span><text:span text:style-name="T8">18823-62323</text:span></text:p>
      <text:p text:style-name="P5"><text:span text:style-name="T8">＊傳真：（082）</text:span><text:span text:style-name="T8">3</text:span><text:span text:style-name="T8">22335</text:span></text:p>
      <text:p text:style-name="P5"><text:span text:style-name="T8">＊電子信箱：</text:span><text:span text:style-name="T15"> </text:span></text:p>
      <text:p text:style-name="P6">二、發布形式</text:p>
      <text:list xml:id="list5732321666649455612" text:style-name="WW8Num16">
        <text:list-item>
          <text:p text:style-name="P2">口頭：</text:p>
        </text:list-item>
      </text:list>
      <text:p text:style-name="P1"><text:span text:style-name="T15"><text:s text:c="9"/></text:span><text:span text:style-name="T8">（</text:span><text:span text:style-name="T15"> </text:span><text:span text:style-name="T8">）記者會或說明會</text:span></text:p>
      <text:list xml:id="list6948076493851598670" text:style-name="WW8Num15">
        <text:list-item>
          <text:p text:style-name="P3">書面：</text:p>
        </text:list-item>
      </text:list>
      <text:p text:style-name="P10"><text:span text:style-name="T15"><text:s text:c="7"/></text:span><text:span text:style-name="T8">（</text:span><text:span text:style-name="T15"> </text:span><text:span text:style-name="T8">）新聞稿</text:span><text:span text:style-name="T15"> <text:s text:c="2"/></text:span><text:span text:style-name="T18">（</text:span><text:span text:style-name="T21"></text:span><text:span text:style-name="T19">）報表</text:span><text:span text:style-name="T17"> <text:s/></text:span><text:span text:style-name="T12">（</text:span><text:span text:style-name="T17"> </text:span><text:span text:style-name="T12">）書刊，刊名：</text:span></text:p>
      <text:p text:style-name="P11">＊電子媒體：</text:p>
      <text:p text:style-name="P12"><text:span text:style-name="T17"><text:s text:c="3"/></text:span><text:span text:style-name="T12">（</text:span><text:span text:style-name="T20"> <text:s/></text:span><text:span text:style-name="T12">）</text:span><text:span text:style-name="T22">線上書刊及資料庫，網址：</text:span></text:p>
      <text:p text:style-name="P13"><text:span text:style-name="T25"><text:s text:c="3"/></text:span><text:span text:style-name="T22">（</text:span><text:span text:style-name="T22"> </text:span><text:span text:style-name="T22"><text:s/>）磁片</text:span><text:span text:style-name="T22"> <text:s text:c="2"/></text:span><text:span text:style-name="T22">（</text:span><text:span text:style-name="T22"> </text:span><text:span text:style-name="T22">）光碟片</text:span><text:span text:style-name="T22"> <text:s/></text:span><text:span text:style-name="T22">（</text:span><text:span text:style-name="T22"> </text:span><text:span text:style-name="T22">）其他</text:span></text:p>
      <text:p text:style-name="P7">三、資料範圍、週期及時效</text:p>
      <text:p text:style-name="P23"><text:span text:style-name="T28">＊統計地區範圍及對象：凡在本</text:span><text:span text:style-name="T28">縣</text:span><text:span text:style-name="T28">轄區</text:span><text:span text:style-name="T28">內實施都市計畫區域，均為統計對象。</text:span></text:p>
      <text:p text:style-name="P17"><text:span text:style-name="T30">＊統計標準時間：</text:span><text:span text:style-name="T30">以每年年底之事實為準。</text:span></text:p>
      <text:p text:style-name="P24">＊統計項目定義：</text:p>
      <text:p text:style-name="P25">(一)市鎮計畫之地區包括:1.首都、直轄市；2.省會、省轄市；3.縣(市)政府所在地及縣轄市；4.鎮；5.其他經內政部或省政府指定應依本法擬定市鎮計畫之地區。</text:p>
      <text:p text:style-name="P26"><text:span text:style-name="T28">(二)鄉街計畫之地區包括1.鄉公所所在地；2.人口集居五年前已達二千人，而在最近五年內已增加三分之一以上之地區；3.</text:span> <text:span text:style-name="T28">人口集居達三千人，而其中工商業人口占就業總人口百分之五十以上之地區；4.其他經省、縣(市)政府指定應依本法擬定鄉街計畫之地區。</text:span></text:p>
      <text:p text:style-name="P25">(三)特定區計畫為發展工業或保持優美風景或因其他目的而劃定之特定地區。</text:p>
      <text:p text:style-name="P17"><text:span text:style-name="T30">＊統計單位：</text:span><text:span text:style-name="T30">處，公頃</text:span><text:span text:style-name="T30">。</text:span></text:p>
      <text:p text:style-name="P27"><text:span text:style-name="T28">＊統計分類：</text:span><text:span text:style-name="T28">依都市計畫法第九條都市計畫之種類分為市鎮計畫、鄉街計畫、特定區計畫。</text:span></text:p>
      <text:p text:style-name="P18"><text:span text:style-name="T30">＊發布週期（指資料編製或產生之頻率，如月、季、年等）：</text:span><text:span text:style-name="T30">年。</text:span></text:p>
      <text:p text:style-name="P19"><text:span text:style-name="T30">＊時效（指統計標準時間至資料發布時間之間隔時間）：</text:span><text:span text:style-name="T30">2個月。</text:span></text:p>
      <text:p text:style-name="P19"><text:span text:style-name="T30">＊資料變革：</text:span><text:span text:style-name="T34"> </text:span><text:span text:style-name="T35">無</text:span></text:p>
      <text:p text:style-name="P6">四、公開資料發布訊息</text:p>
      <text:p text:style-name="P15"><text:span text:style-name="T9">＊預告發布日期：發公布日期載於金門縣政府建設處網站之「預告統計發布時間表」，如遇例假日，則順延至上班日發布。</text:span></text:p>
      <text:p text:style-name="P14">＊同步發送單位：金門縣政府主計處</text:p>
      <text:p text:style-name="P6">五、資料品質</text:p>
      <text:p text:style-name="P20"><text:soft-page-break/>＊統計指標編製方法與資料來源說明：</text:p>
      <text:p text:style-name="P21"><text:span text:style-name="T30">由本</text:span><text:span text:style-name="T30">府</text:span><text:span text:style-name="T5">建設處</text:span><text:span text:style-name="T30">彙整後</text:span><text:span text:style-name="T30">編製。</text:span></text:p>
      <text:p text:style-name="P22"><text:span text:style-name="T30">　　</text:span><text:span text:style-name="T34"> <text:s text:c="9"/></text:span><text:span text:style-name="T30">＊統計資料交叉查核及確保資料合理性之機制（說明各項資料之相互關係及不同資料來源之相關統計差異性）：</text:span><text:span text:style-name="T34"> </text:span></text:p>
      <text:p text:style-name="P22"><text:span text:style-name="T30">　　　　　　　　1.建立檢誤程式</text:span><text:span text:style-name="T30">取代人工檢核，以提高精確性</text:span><text:span text:style-name="T30">。</text:span></text:p>
      <text:p text:style-name="P22"><text:span text:style-name="T30">　　　　　　　　2.建立資料庫與前期資料作比對，以確保合理性。</text:span></text:p>
      <text:p text:style-name="P9"><text:span text:style-name="T1">六、須注意及預定改變之事項（說明預定修正之資料、定義、統計方法等及其修正原因）：</text:span>目前尚無。</text:p>
      <text:p text:style-name="P16"><text:span text:style-name="T36">七、其他事項：</text:span><text:span text:style-name="T30">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段落一" style:family="paragraph" style:parent-style-name="純文字">
      <style:paragraph-properties fo:margin-left="3cm" fo:margin-right="3cm" fo:margin-top="0.212cm" fo:margin-bottom="0.212cm" loext:contextual-spacing="false" fo:text-indent="0cm" style:auto-text-indent="false"/>
      <style:text-properties style:font-name="新細明體" fo:font-family="新細明體, PMingLiU" style:font-family-generic="roman" style:font-pitch="variable" fo:letter-spacing="0.042cm" style:font-name-asian="新細明體" style:font-family-asian="新細明體, PMingLiU"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1cm" fo:text-indent="-1.058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1.077cm" fo:text-indent="-0.847cm" fo:margin-left="11.0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24cm" fo:text-indent="-0.847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9-11-22T15:12:00</meta:creation-date>
    <dc:creator>陳藝云</dc:creator>
    <dc:date>2021-11-18T15:27:00</dc:date>
    <meta:print-date>2003-06-26T10:31:00</meta:print-date>
    <meta:editing-cycles>5</meta:editing-cycles>
    <meta:editing-duration>PT4M</meta:editing-duration>
    <meta:document-statistic meta:table-count="0" meta:image-count="0" meta:object-count="0" meta:page-count="2" meta:paragraph-count="40" meta:word-count="846" meta:character-count="951" meta:non-whitespace-character-count="878"/>
    <meta:generator>LibreOffice/5.1.2.2$Windows_x86 LibreOffice_project/d3bf12ecb743fc0d20e0be0c58ca359301eb705f</meta:generator>
  </office:meta>
</office:document-meta>
</file>