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2359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9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1.25mm" fo:padding-bottom="1.25mm" fo:padding-left="1mm" fo:padding-right="1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.53mm" draw:stroke-linejoin="miter" draw:fill="none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59-01-02" table:style-name="ta1" table:print-ranges="'2359-01-02'.A3:'2359-01-02'.I13">
        <office:forms form:automatic-focus="false" form:apply-design-mode="false"/>
        <table:shapes>
          <draw:custom-shape draw:z-index="2" draw:name="報表類別" draw:style-name="gr1" draw:text-style-name="P2" svg:width="25.12mm" svg:height="6.87mm" svg:x="0mm" svg:y="0mm">
            <text:p text:style-name="P1"><text:span text:style-name="T1">公　開　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報表週期" draw:style-name="gr2" draw:text-style-name="P2" svg:width="25.12mm" svg:height="6.61mm" svg:x="0mm" svg:y="6.88mm">
            <text:p text:style-name="P3"><text:span text:style-name="T2">年　　　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報表類別" draw:style-name="gr3" draw:text-style-name="P2" svg:width="277.54mm" svg:height="6.61mm" svg:x="25.65mm" svg:y="6.88mm">
            <text:p text:style-name="P3"><text:span text:style-name="T3">次年</text:span><text:span text:style-name="T3">2</text:span><text:span text:style-name="T3">月底前編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編製機關" draw:style-name="gr1" draw:text-style-name="P2" svg:width="20.09mm" svg:height="6.87mm" svg:x="303.21mm" svg:y="0mm">
            <text:p text:style-name="P1"><text:span text:style-name="T3">編製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表號" draw:style-name="gr1" draw:text-style-name="P2" svg:width="20.09mm" svg:height="6.61mm" svg:x="303.21mm" svg:y="6.88mm">
            <text:p text:style-name="P1"><text:span text:style-name="T3">表　　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報表類別" draw:style-name="gr4" draw:text-style-name="P2" svg:width="57.95mm" svg:height="6.87mm" svg:x="323.31mm" svg:y="0mm">
            <text:p text:style-name="P3"><text:span text:style-name="T4">福建省金門縣政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報表類別" draw:style-name="gr4" draw:text-style-name="P2" svg:width="57.95mm" svg:height="6.61mm" svg:x="323.31mm" svg:y="6.88mm">
            <text:p text:style-name="P3"><text:span text:style-name="T3">2359-01-02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9" draw:name="Line 37" draw:style-name="gr5" draw:text-style-name="P4" svg:x1="24.6mm" svg:y1="13.49mm" svg:x2="302.94mm" svg:y2="13.49mm">
            <text:p/>
          </draw:line>
        </table:shapes>
        <table:table-column table:style-name="co1" table:number-columns-repeated="4" table:default-cell-style-name="ce13"/>
        <table:table-column table:style-name="co1" table:number-columns-repeated="5" table:default-cell-style-name="Default"/>
        <table:table-column table:style-name="co2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福建省金門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次年2月底前編送</text:p>
          </table:table-cell>
          <table:table-cell table:style-name="ce26" office:value-type="string" calcext:value-type="string">
            <text:p>2359-01-02-2</text:p>
          </table:table-cell>
          <table:table-cell table:style-name="ce30" office:value-type="string" calcext:value-type="string">
            <text:p>金門縣都市計畫地區種類</text:p>
          </table:table-cell>
          <table:table-cell table:style-name="ce31" office:value-type="string" calcext:value-type="string">
            <text:p>中華民國110年底</text:p>
          </table:table-cell>
          <table:table-cell table:style-name="ce32" table:number-columns-repeated="2"/>
          <table:table-cell table:style-name="ce3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縣(市)政府資料彙編。</text:p>
          </table:table-cell>
          <table:table-cell table:style-name="ce1" office:value-type="string" calcext:value-type="string">
            <text:p>民國111年 3月 1日 15:49:36 印製</text:p>
          </table:table-cell>
          <table:table-cell table:style-name="ce1" office:value-type="string" calcext:value-type="string">
            <text:p>本表編製2份，經陳核後，1份送主計(處)室，1份自存外，資料並經由網際網路報送內政部營建署統計資料庫。</text:p>
          </table:table-cell>
          <table:table-cell table:style-name="ce1"/>
          <table:table-cell table:number-columns-repeated="5"/>
          <table:table-cell table:style-name="ce31" table:number-columns-repeated="1015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7" table:number-columns-repeated="5"/>
          <table:table-cell table:style-name="ce13" table:number-columns-repeated="1015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8" table:number-columns-repeated="3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3" table:formula="of:=[.F1]" office:value-type="string" office:string-value="金門縣都市計畫地區種類" calcext:value-type="string" table:number-columns-spanned="9" table:number-rows-spanned="1">
            <text:p>金門縣都市計畫地區種類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9" table:number-rows-spanned="1">
            <text:p>中華民國110年底</text:p>
          </table:table-cell>
          <table:covered-table-cell table:number-columns-repeated="6" table:style-name="ce4"/>
          <table:covered-table-cell table:style-name="ce4">
            <draw:custom-shape table:end-cell-address="'2359-01-02'.I6" table:end-x="39.84mm" table:end-y="7.6mm" draw:z-index="10" draw:name="報表類別" draw:style-name="gr6" draw:text-style-name="P4" svg:width="75.71mm" svg:height="7.11mm" svg:x="6.46mm" svg:y="0.49mm">
              <text:p text:style-name="P5"><text:span text:style-name="T3">單位：處；公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都市計畫區別</text:p>
          </table:table-cell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33" office:value-type="string" calcext:value-type="string" table:number-columns-spanned="2" table:number-rows-spanned="1">
            <text:p>特定區計畫</text:p>
          </table:table-cell>
          <table:covered-table-cell table:style-name="ce33"/>
          <table:table-cell table:style-name="ce36" table:number-columns-repeated="1015"/>
        </table:table-row>
        <table:table-row table:style-name="ro6">
          <table:covered-table-cell table:style-name="ce6"/>
          <table:table-cell table:style-name="ce16" office:value-type="string" calcext:value-type="string">
            <text:p>處數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處數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處數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處數</text:p>
          </table:table-cell>
          <table:table-cell table:style-name="ce35" office:value-type="string" calcext:value-type="string">
            <text:p>面積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金門縣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5536.28" calcext:value-type="float">
            <text:p>15,536.28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34" office:value-type="float" office:value="1" calcext:value-type="float">
            <text:p>1</text:p>
          </table:table-cell>
          <table:table-cell table:style-name="ce23" office:value-type="float" office:value="15536.28" calcext:value-type="float">
            <text:p>15,536.28</text:p>
          </table:table-cell>
          <table:table-cell table:style-name="ce37" table:number-columns-repeated="1015"/>
        </table:table-row>
        <table:table-row table:style-name="ro7">
          <table:table-cell table:style-name="ce8" office:value-type="string" calcext:value-type="string">
            <text:p>附註</text:p>
          </table:table-cell>
          <table:table-cell table:style-name="ce18" table:number-columns-spanned="8" table:number-rows-spanned="1"/>
          <table:covered-table-cell table:number-columns-repeated="5" table:style-name="ce24"/>
          <table:covered-table-cell table:style-name="ce24">
            <draw:custom-shape table:end-cell-address="'2359-01-02'.H10" table:end-x="42.32mm" table:end-y="0.01mm" draw:z-index="0" draw:name="Text Box 1" draw:style-name="gr7" draw:text-style-name="P4" svg:width="42.32mm" svg:height="0.01mm" svg:x="0mm" svg:y="0mm">
              <text:p text:style-name="P6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359-01-02'.H10" table:end-x="42.32mm" table:end-y="0.01mm" draw:z-index="1" draw:name="Text Box 2" draw:style-name="gr7" draw:text-style-name="P4" svg:width="42.32mm" svg:height="0.01mm" svg:x="0mm" svg:y="0mm">
              <text:p text:style-name="P6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4"/>
          <table:table-cell table:number-columns-repeated="1015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9"/>
          <table:covered-table-cell table:style-name="ce9">
            <draw:custom-shape table:end-cell-address="'2359-01-02'.I13" table:end-x="39.94mm" table:end-y="0.81mm" draw:z-index="11" draw:name="報表類別" draw:style-name="gr8" draw:text-style-name="P4" svg:width="78.1mm" svg:height="7.7mm" svg:x="4.17mm" svg:y="12.16mm">
              <text:p text:style-name="P3"><text:span text:style-name="T4">民國</text:span><text:span text:style-name="T4">111</text:span><text:span text:style-name="T4">年 </text:span><text:span text:style-name="T4">3</text:span><text:span text:style-name="T4">月 </text:span><text:span text:style-name="T4">1</text:span><text:span text:style-name="T4">日 </text:span><text:span text:style-name="T4">15:49:36 </text:span><text:span text:style-name="T4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9"/>
          <table:table-cell table:style-name="ce38" table:number-columns-repeated="1015"/>
        </table:table-row>
        <table:table-row table:style-name="ro3">
          <table:table-cell table:style-name="ce10" table:formula="of:=IF(LEN([.A2])&gt;0;&quot;資料來源：&quot;&amp;[.A2];&quot;&quot;)" office:value-type="string" office:string-value="資料來源：依據各縣(市)政府資料彙編。" calcext:value-type="string" table:number-columns-spanned="9" table:number-rows-spanned="1">
            <text:p>資料來源：依據各縣(市)政府資料彙編。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2份，經陳核後，1份送主計(處)室，1份自存外，資料並經由網際網路報送內政部營建署統計資料庫。" calcext:value-type="string" table:number-columns-spanned="9" table:number-rows-spanned="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2"/>
          <table:table-cell table:style-name="ce20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359-01-02'.$A$1" table:cell-range-address="$'2359-01-02'.$A$3:.$I$13" table:range-usable-as="print-range"/>
        </table:named-expressions>
      </table:table>
      <table:named-expressions>
        <table:named-range table:name="pp" table:base-cell-address="$'2359-01-02'.$A$1" table:cell-range-address="$'2359-01-02'.$A$3:.$I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</number:number-style>
    <number:number-style style:name="N144">
      <number:number number:decimal-places="2" loext:min-decimal-places="2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  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-</number:text>
      <number:number number:decimal-places="2" loext:min-decimal-places="2" number:min-integer-digits="1" number:grouping="true"/>
    </number:number-style>
    <number:number-style style:name="N146">
      <number:text>            －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2" style:display-name="PageStyle_2359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陳藝云</dc:creator>
    <meta:print-date>2016-11-09T07:53:28</meta:print-date>
    <meta:creation-date>2001-02-06T07:45:53</meta:creation-date>
    <dc:date>2022-03-01T07:50:34</dc:date>
    <meta:generator>LibreOffice/5.1.2.2$Windows_x86 LibreOffice_project/d3bf12ecb743fc0d20e0be0c58ca359301eb705f</meta:generator>
    <meta:document-statistic meta:table-count="1" meta:cell-count="38" meta:object-count="12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