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6-02-01" table:style-name="ta1">
        <table:shapes>
          <draw:custom-shape svg:x="0in" svg:y="0in" svg:width="0.98705in" svg:height="0.2658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4in" svg:width="0.98705in" svg:height="0.25561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83in" svg:y="0.26584in" svg:width="10.41082in" svg:height="0.25561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1866in" svg:y="0in" svg:width="0.80003in" svg:height="0.2658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1866in" svg:y="0.26584in" svg:width="0.80003in" svg:height="0.25561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1869in" svg:y="0in" svg:width="2.12996in" svg:height="0.26584in" draw:z-index="8" draw:id="id7" draw:style-name="a27" draw:name="報表類別">
            <svg:title/>
            <svg:desc/>
            <text:p text:style-name="a26" text:class-names="" text:cond-style-name=""><text:span text:style-name="a24" text:class-names="">福建省金門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1869in" svg:y="0.26584in" svg:width="2.12996in" svg:height="0.25561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2145in" svg:width="10.4442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4">
            <text:p>2359-01-01-2</text:p>
          </table:table-cell>
          <table:table-cell office:value-type="string" table:style-name="ce35">
            <text:p>金門縣都市計畫面積及人口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0年 3月 3日 15:23:55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style-name="ce10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金門縣都市計畫面積及人口" table:formula="of:=[.F1]" table:number-columns-spanned="6" table:number-rows-spanned="1" table:style-name="ce16">
            <text:p>金門縣都市計畫面積及人口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09年" table:formula="of:=[.G1]" table:number-columns-spanned="6" table:number-rows-spanned="1" table:style-name="ce37">
            <text:p>中華民國109年</text:p>
          </table:table-cell>
          <table:covered-table-cell table:number-columns-repeated="3"/>
          <table:covered-table-cell>
            <draw:custom-shape svg:x="1.85049in" svg:y="0.0315in" svg:width="2.90775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8">
            <text:p>都市計畫區別</text:p>
          </table:table-cell>
          <table:table-cell office:value-type="string" table:number-columns-spanned="1" table:number-rows-spanned="2" table:style-name="ce36">
            <text:p>都市計畫區面積</text:p>
            <text:p>(平方公里)</text:p>
          </table:table-cell>
          <table:table-cell office:value-type="string" table:number-columns-spanned="2" table:number-rows-spanned="1" table:style-name="ce28">
            <text:p>都市計畫區人口數(人)</text:p>
          </table:table-cell>
          <table:covered-table-cell/>
          <table:table-cell office:value-type="string" table:number-columns-spanned="2" table:number-rows-spanned="1" table:style-name="ce29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3">
            <text:p>計畫人口數</text:p>
          </table:table-cell>
          <table:table-cell office:value-type="string" table:style-name="ce13">
            <text:p>現況人口數</text:p>
          </table:table-cell>
          <table:table-cell office:value-type="string" table:style-name="ce13">
            <text:p>計畫人口數密度</text:p>
          </table:table-cell>
          <table:table-cell office:value-type="string" table:style-name="ce14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0">
            <text:p>金門縣</text:p>
          </table:table-cell>
          <table:table-cell office:value-type="float" office:value="155.36000000000001" table:style-name="ce31">
            <text:p>155.36</text:p>
          </table:table-cell>
          <table:table-cell office:value-type="float" office:value="83000" table:style-name="ce32">
            <text:p>83,000</text:p>
          </table:table-cell>
          <table:table-cell office:value-type="float" office:value="139935" table:style-name="ce32">
            <text:p>139,935</text:p>
          </table:table-cell>
          <table:table-cell office:value-type="float" office:value="534.24" table:style-name="ce33">
            <text:p>534.24</text:p>
          </table:table-cell>
          <table:table-cell office:value-type="float" office:value="900.71" table:style-name="ce33">
            <text:p>900.7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5" table:number-rows-spanned="1" table:style-name="ce19"/>
          <table:covered-table-cell table:number-columns-repeated="2"/>
          <table:covered-table-cell>
            <draw:frame draw:z-index="1" draw:id="id0" draw:style-name="a2" draw:name="Text Box 1" svg:x="0in" svg:y="0in" svg:width="2.3897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2.3897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6" table:number-rows-spanned="1" table:style-name="ce25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custom-shape svg:x="1.76471in" svg:y="0.47894in" svg:width="3.00189in" svg:height="0.301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3月 3日 15:23:5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6" table:number-rows-spanned="1" table:style-name="ce23">
            <text:p>資料來源：依據各縣(市)政府資料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6" table:number-rows-spanned="1" table:style-name="ce24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5" table:style-name="ce11"/>
          <table:table-cell table:number-columns-repeated="16378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356-02-01.$A$3:2356-02-01.$F$13" table:base-cell-address="2356-02-01.$A$1"/>
        </table:named-expressions>
      </table:table>
      <table:named-expressions>
        <table:named-range table:name="pp" table:cell-range-address="2356-02-01.$A$3:2356-02-01.$F$14" table:base-cell-address="2356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2" number:min-integer-digits="1" number:grouping="true"/>
    </number:number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Windows 使用者</dc:creator>
    <meta:creation-date>2001-02-06T07:45:53Z</meta:creation-date>
    <dc:date>2021-03-03T07:23:57Z</dc:date>
    <meta:print-date>2016-11-09T07:53:28Z</meta:print-date>
  </office:meta>
</office:document-meta>
</file>