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96cm" fo:margin-left="-0.049cm" table:align="left" style:writing-mode="lr-tb"/>
    </style:style>
    <style:style style:name="表格1.A" style:family="table-column">
      <style:table-column-properties style:column-width="26.696cm"/>
    </style:style>
    <style:style style:name="表格1.1" style:family="table-row">
      <style:table-row-properties style:min-row-height="0.6cm" fo:keep-together="auto"/>
    </style:style>
    <style:style style:name="表格1.A1" style:family="table-cell">
      <style:table-cell-properties style:vertical-align="bottom" fo:padding-left="0.049cm" fo:padding-right="0.049cm" fo:padding-top="0cm" fo:padding-bottom="0cm" fo:border="none" style:writing-mode="lr-tb"/>
    </style:style>
    <style:style style:name="表格1.3" style:family="table-row">
      <style:table-row-properties style:min-row-height="0.141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8Num4">
      <style:paragraph-properties fo:line-height="0.635cm" fo:text-align="justify" style:justify-single-word="false"/>
    </style:style>
    <style:style style:name="P4" style:family="paragraph" style:parent-style-name="Standard" style:list-style-name="WW8Num18">
      <style:paragraph-properties fo:line-height="0.635cm" fo:text-align="justify" style:justify-single-word="false"/>
    </style:style>
    <style:style style:name="P5" style:family="paragraph" style:parent-style-name="Standard" style:list-style-name="WW8Num15">
      <style:paragraph-properties fo:line-height="0.635cm" fo:text-align="justify" style:justify-single-word="false"/>
    </style:style>
    <style:style style:name="P6" style:family="paragraph" style:parent-style-name="Standard">
      <style:paragraph-properties fo:line-height="0.635cm"/>
      <style:text-properties style:font-name="標楷體" style:font-name-asian="標楷體" style:font-size-complex="12pt"/>
    </style:style>
    <style:style style:name="P7" style:family="paragraph" style:parent-style-name="Standard" style:list-style-name="WW8Num4">
      <style:paragraph-properties fo:line-height="0.635cm" fo:text-align="justify" style:justify-single-word="false"/>
      <style:text-properties style:font-name="標楷體" style:font-name-asian="標楷體" style:font-size-complex="12pt"/>
    </style:style>
    <style:style style:name="P8" style:family="paragraph" style:parent-style-name="Standard" style:list-style-name="WW8Num18">
      <style:paragraph-properties fo:line-height="0.635cm" fo:text-align="justify" style:justify-single-word="false"/>
      <style:text-properties style:font-name="標楷體" style:font-name-asian="標楷體" style:font-size-complex="12pt"/>
    </style:style>
    <style:style style:name="P9" style:family="paragraph" style:parent-style-name="Standard" style:list-style-name="WW8Num15">
      <style:paragraph-properties fo:line-height="0.635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1" style:family="paragraph" style:parent-style-name="Standard">
      <style:paragraph-properties fo:orphans="2" fo:widows="2"/>
    </style:style>
    <style:style style:name="P12" style:family="paragraph" style:parent-style-name="Standard">
      <style:paragraph-properties fo:margin-left="1.27cm" fo:margin-right="0cm" fo:line-height="0.635cm" fo:text-align="justify" style:justify-single-word="false" fo:text-indent="-0.75cm" style:auto-text-indent="false"/>
    </style:style>
    <style:style style:name="P13" style:family="paragraph" style:parent-style-name="Standard">
      <style:paragraph-properties fo:margin-left="1.27cm" fo:margin-right="0cm" fo:line-height="0.635cm" fo:text-align="justify" style:justify-single-word="false" fo:text-indent="-0.75cm" style:auto-text-indent="false">
        <style:tab-stops>
          <style:tab-stop style:position="8.832cm" style:type="center"/>
        </style:tab-stops>
      </style:paragraph-properties>
    </style:style>
    <style:style style:name="P14" style:family="paragraph" style:parent-style-name="Standard">
      <style:paragraph-properties fo:margin-left="0.635cm" fo:margin-right="0cm" fo:line-height="0.635cm" fo:text-indent="0cm" style:auto-text-indent="false"/>
    </style:style>
    <style:style style:name="P15" style:family="paragraph" style:parent-style-name="Standard">
      <style:paragraph-properties fo:margin-left="0.635cm" fo:margin-right="0cm" fo:line-height="0.635cm" fo:text-align="justify" style:justify-single-word="false" fo:text-indent="0cm" style:auto-text-indent="false"/>
    </style:style>
    <style:style style:name="P16" style:family="paragraph" style:parent-style-name="Standard">
      <style:paragraph-properties fo:margin-left="1.704cm" fo:margin-right="-0.579cm" fo:line-height="0.635cm" fo:text-align="justify" style:justify-single-word="false" fo:text-indent="-0.519cm" style:auto-text-indent="false"/>
    </style:style>
    <style:style style:name="P17" style:family="paragraph" style:parent-style-name="Standard">
      <style:paragraph-properties fo:margin-left="2.54cm" fo:margin-right="0cm" fo:line-height="0.635cm" fo:text-indent="-1.27cm" style:auto-text-indent="false"/>
    </style:style>
    <style:style style:name="P18" style:family="paragraph" style:parent-style-name="Standard">
      <style:paragraph-properties fo:margin-left="2.117cm" fo:margin-right="0cm" fo:line-height="0.635cm" fo:text-align="justify" style:justify-single-word="false" fo:text-indent="-1.058cm" style:auto-text-indent="false"/>
    </style:style>
    <style:style style:name="P19" style:family="paragraph" style:parent-style-name="Standard">
      <style:paragraph-properties fo:margin-left="2.328cm" fo:margin-right="0cm" fo:line-height="0.635cm" fo:text-align="justify" style:justify-single-word="false" fo:text-indent="-1.27cm" style:auto-text-indent="false"/>
    </style:style>
    <style:style style:name="P20" style:family="paragraph" style:parent-style-name="Standard">
      <style:paragraph-properties fo:margin-left="2.328cm" fo:margin-right="0cm" fo:line-height="0.635cm" fo:text-align="justify" style:justify-single-word="false" fo:text-indent="-1.27cm" style:auto-text-indent="false"/>
      <style:text-properties style:font-name="標楷體" style:font-name-asian="標楷體" style:font-size-complex="12pt"/>
    </style:style>
    <style:style style:name="P21" style:family="paragraph" style:parent-style-name="Standard">
      <style:paragraph-properties fo:margin-left="1.367cm" fo:margin-right="0cm" fo:line-height="0.635cm" fo:text-align="justify" style:justify-single-word="false" fo:text-indent="0.423cm" style:auto-text-indent="false"/>
    </style:style>
    <style:style style:name="P22" style:family="paragraph" style:parent-style-name="Standard">
      <style:paragraph-properties fo:margin-left="0cm" fo:margin-right="0cm" fo:orphans="2" fo:widows="2" fo:text-indent="1.693cm" style:auto-text-indent="false"/>
    </style:style>
    <style:style style:name="P23" style:family="paragraph" style:parent-style-name="Standard">
      <style:paragraph-properties fo:margin-left="0cm" fo:margin-right="0cm" fo:line-height="0.635cm" fo:text-align="justify" style:justify-single-word="false" fo:text-indent="1.058cm" style:auto-text-indent="false"/>
    </style:style>
    <style:style style:name="P24" style:family="paragraph" style:parent-style-name="Standard">
      <style:paragraph-properties fo:margin-left="1.058cm" fo:margin-right="0cm" fo:line-height="0.635cm" fo:text-align="justify" style:justify-single-word="false" fo:text-indent="-0.423cm" style:auto-text-indent="false"/>
    </style:style>
    <style:style style:name="P25" style:family="paragraph" style:parent-style-name="Standard">
      <style:paragraph-properties fo:margin-left="3.387cm" fo:margin-right="0cm" fo:line-height="0.635cm" fo:text-align="justify" style:justify-single-word="false" fo:text-indent="-2.328cm" style:auto-text-indent="false"/>
    </style:style>
    <style:style style:name="P26" style:family="paragraph" style:parent-style-name="Standard" style:master-page-name="Standard">
      <style:paragraph-properties fo:line-height="0.635cm" fo:text-align="center" style:justify-single-word="false" style:page-number="auto"/>
      <style:text-properties style:font-name="標楷體" fo:letter-spacing="-0.007cm" style:font-name-asian="標楷體" style:font-size-complex="12pt"/>
    </style:style>
    <style:style style:name="P27" style:family="paragraph" style:parent-style-name="Standard">
      <style:paragraph-properties fo:margin-left="0.423cm" fo:margin-right="0cm" fo:line-height="0.635cm" fo:text-align="justify" style:justify-single-word="false" fo:text-indent="-0.423cm" style:auto-text-indent="false"/>
    </style:style>
    <style:style style:name="T1" style:family="text">
      <style:text-properties fo:letter-spacing="-0.007cm"/>
    </style:style>
    <style:style style:name="T2" style:family="text">
      <style:text-properties style:font-name="標楷體" fo:letter-spacing="-0.007cm" style:font-name-asian="標楷體" style:font-size-complex="12pt"/>
    </style:style>
    <style:style style:name="T3" style:family="text">
      <style:text-properties style:font-name="標楷體" fo:letter-spacing="-0.007cm"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新細明體1"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language="zh" fo:country="TW" style:font-name-asian="標楷體" style:font-name-complex="標楷體" style:font-size-complex="12pt"/>
    </style:style>
    <style:style style:name="T10" style:family="text">
      <style:text-properties style:font-name="標楷體" fo:language="zh" fo:country="TW" style:font-name-asian="標楷體" style:font-name-complex="標楷體" style:font-size-complex="12pt"/>
    </style:style>
    <style:style style:name="T11" style:family="text">
      <style:text-properties style:font-name="標楷體" fo:letter-spacing="-0.018cm" style:font-name-asian="標楷體" style:font-size-complex="12pt"/>
    </style:style>
    <style:style style:name="T12" style:family="text">
      <style:text-properties style:font-name="標楷體" fo:letter-spacing="-0.018cm" style:font-name-asian="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新細明體1" style:font-size-complex="12pt"/>
    </style:style>
    <style:style style:name="T15" style:family="text">
      <style:text-properties style:font-name="標楷體" style:letter-kerning="true" style:font-name-asian="標楷體" style:font-name-complex="新細明體1"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size-complex="12pt"/>
    </style:style>
    <style:style style:name="T18" style:family="text">
      <style:text-properties fo:color="#000000" style:font-name="標楷體" style:font-name-asian="標楷體" style:font-size-complex="12pt"/>
    </style:style>
    <style:style style:name="T19" style:family="text">
      <style:text-properties style:letter-kerning="true" style:font-size-complex="12pt"/>
    </style:style>
    <style:style style:name="T20" style:family="text">
      <style:text-properties style:letter-kerning="true" style:font-name-asian="Times New Roman" style:font-size-complex="12pt"/>
    </style:style>
    <style:style style:name="T21" style:family="text">
      <style:text-properties style:font-name="微軟正黑體" fo:font-size="11pt" style:letter-kerning="true" style:font-name-asian="微軟正黑體" style:font-size-asian="11pt" style:font-name-complex="微軟正黑體" style:font-size-complex="11pt"/>
    </style:style>
    <style:style style:name="T22" style:family="text">
      <style:text-properties fo:color="#ff0000" style:font-name="標楷體" style:font-name-asian="標楷體" style:font-size-complex="12pt"/>
    </style:style>
    <style:style style:name="T23" style:family="text">
      <style:text-properties fo:color="#ff0000" style:font-name="標楷體" style:font-name-asian="標楷體" style:font-size-complex="12pt"/>
    </style:style>
    <style:style style:name="T24" style:family="text">
      <style:text-properties fo:color="#0000ff"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P6">資料種類：建築執照統計</text:p>
      <text:p text:style-name="P1"><text:bookmark-start text:name="OLE_LINK2"/><text:bookmark-start text:name="OLE_LINK1"/><text:span text:style-name="T4">資料項目：</text:span><text:bookmark-end text:name="OLE_LINK2"/><text:bookmark-end text:name="OLE_LINK1"/><text:span text:style-name="T4">金門縣現有停車位概況-建築物附設停車空間部分</text:span></text:p>
      <text:p text:style-name="P2"><text:span text:style-name="T4">一、發布及編製機關單位</text:span></text:p>
      <text:p text:style-name="P12"><text:span text:style-name="T2">＊發布機關、單位：金門</text:span><text:span text:style-name="T6">縣政</text:span><text:span text:style-name="T2">府</text:span><text:span text:style-name="T7">建設</text:span><text:span text:style-name="T2">處</text:span></text:p>
      <text:p text:style-name="P12"><text:span text:style-name="T4">＊編製單位：</text:span><text:span text:style-name="T2">建築管理科</text:span></text:p>
      <text:p text:style-name="P12"><text:span text:style-name="T4">＊聯絡人：</text:span><text:span text:style-name="T9">黃意瓊</text:span></text:p>
      <text:p text:style-name="P12"><text:span text:style-name="T4">＊聯絡電話：</text:span><text:span text:style-name="T9">082-31</text:span><text:span text:style-name="T9">8823</text:span><text:span text:style-name="T9">*623</text:span><text:span text:style-name="T9">42</text:span></text:p>
      <text:p text:style-name="P13"><text:span text:style-name="T4">＊傳 <text:s text:c="3"/>真：082-322512</text:span></text:p>
      <text:p text:style-name="P10"><text:span text:style-name="T7"><text:s text:c="2"/></text:span><text:span text:style-name="T4">＊電子信箱：</text:span><text:span text:style-name="T7">c</text:span><text:span text:style-name="T7">971997</text:span><text:span text:style-name="T16">@mail.kinmen.gov.tw</text:span><text:span text:style-name="T7"> </text:span><text:span text:style-name="T4"><text:s/></text:span></text:p>
      <text:p text:style-name="P2"><text:span text:style-name="T4">二、發布形式</text:span></text:p>
      <text:p text:style-name="P15"><text:span text:style-name="T4">＊口頭：</text:span></text:p>
      <text:p text:style-name="P2"><text:span text:style-name="T7"><text:s text:c="6"/></text:span><text:span text:style-name="T4">（ ）記者會或說明會</text:span></text:p>
      <text:p text:style-name="P15"><text:span text:style-name="T4">＊書面：</text:span></text:p>
      <text:p text:style-name="P16"><text:span text:style-name="T17">（ ）</text:span><text:span text:style-name="T4">新聞稿</text:span><text:span text:style-name="T4"> <text:s text:c="2"/></text:span><text:span text:style-name="T4">（ˇ）報表 <text:s/>（ ）書刊，刊名：</text:span></text:p>
      <text:p text:style-name="P15"><text:span text:style-name="T4">＊電子媒體：</text:span></text:p>
      <text:p text:style-name="P17"><text:span text:style-name="T17">（</text:span><text:span text:style-name="T4">ˇ</text:span><text:span text:style-name="T17">）線上書刊及資料庫，</text:span><text:span text:style-name="T22">網址：</text:span><text:span text:style-name="T22">http://web.kinmen.gov.tw/Layout/sub_F/Download_DownloadPage.aspx?path=13600&amp;Language=1&amp;UID=3&amp;ClsID=449&amp;ClsTwoID=0&amp;ClsThreeID=0&amp;FUID=3</text:span></text:p>
      <text:p text:style-name="P16"><text:span text:style-name="T17">（</text:span><text:span text:style-name="T17"> </text:span><text:span text:style-name="T17"><text:s/>）磁片</text:span><text:span text:style-name="T17"> <text:s text:c="2"/></text:span><text:span text:style-name="T17">（</text:span><text:span text:style-name="T17"> </text:span><text:span text:style-name="T17">）光碟片</text:span><text:span text:style-name="T17"> <text:s/></text:span><text:span text:style-name="T17">（</text:span><text:span text:style-name="T17"> </text:span><text:span text:style-name="T17">）其他</text:span></text:p>
      <text:p text:style-name="P2"><text:span text:style-name="T4">三、資料範圍、週期及時效</text:span></text:p>
      <text:p text:style-name="P15"><text:span text:style-name="T4">＊統計地區範圍及對象：凡本機關當季申報停車空間件數均為統計對象。</text:span></text:p>
      <text:p text:style-name="P15"><text:span text:style-name="T4">＊統計標準時間：以每3月之事實為準。</text:span></text:p>
      <text:p text:style-name="P15"><text:span text:style-name="T4">＊統計單位：件；戶；棟；平方公尺；千元:部:個</text:span></text:p>
      <text:p text:style-name="P15"><text:span text:style-name="T4">＊統計項目定義：</text:span></text:p>
      <text:list xml:id="list8448957440160302667" text:style-name="WW8Num4">
        <text:list-item>
          <text:p text:style-name="P7">總樓地板面積： 係指建築物各層包括地下層、屋頂突出物及夾層等樓地板面積。</text:p>
        </text:list-item>
        <text:list-item>
          <text:p text:style-name="P7">件數：係指當月申報開工件數。</text:p>
        </text:list-item>
        <text:list-item>
          <text:p text:style-name="P7">戶數：係指當月申報開工戶數。</text:p>
        </text:list-item>
        <text:list-item>
          <text:p text:style-name="P7">棟數：係指建築物地面層以一單獨或共同出入口及以無開口之防火牆及防火樓板所區劃分開者。 </text:p>
        </text:list-item>
        <text:list-item>
          <text:p text:style-name="P7">工程造價：依各建築機關訂定之建築物造價計算之。</text:p>
        </text:list-item>
        <text:list-item>
          <text:p text:style-name="P7">公共集會類(A類)：供集會、觀賞、社交、等候運輸工具，且無法防火區劃之場所。 </text:p>
        </text:list-item>
        <text:list-item>
          <text:p text:style-name="P7">商業類(B類)：供商業交易、陳列展售、娛樂、餐飲、消費之場所。</text:p>
        </text:list-item>
        <text:list-item>
          <text:p text:style-name="P7">工業、倉儲類(C類)：供儲存、包裝、製造、檢驗、研發、組裝及修理物品之場所。</text:p>
        </text:list-item>
        <text:list-item>
          <text:p text:style-name="P3"><text:span text:style-name="T4">休閒、文教類(D類)：供運動、休閒、參觀、閱覽、教學之場所。 </text:span></text:p>
        </text:list-item>
        <text:list-item>
          <text:p text:style-name="P7">宗教、殯葬類(E類)：供宗教信徒聚會、殯葬之場所。</text:p>
        </text:list-item>
      </text:list>
      <text:p text:style-name="P18"><text:span text:style-name="T4">(十一)衛生、福利、更生類(F類)：供身體行動能力受到健康、年紀或其他因素影響，需特別照顧之使用場所。 </text:span></text:p>
      <text:p text:style-name="P19"><text:soft-page-break/><text:span text:style-name="T4">(十二)辦公、服務類(G類)：供商談、接洽、處理一般事務或一般門診、零售、日常服務之場所。</text:span></text:p>
      <text:p text:style-name="P19"><text:span text:style-name="T4">(十三)住宿類(H類)：供特定人住宿之場所，又可分為宿舍安養、住宅(不含農舍)及農舍。</text:span></text:p>
      <text:p text:style-name="P21"><text:span text:style-name="T4">1.宿舍安養(H-1類)：供特定人短期住宿之場所。</text:span></text:p>
      <text:p text:style-name="P21"><text:span text:style-name="T4">2.住宅(不含農舍)(H-2類)：供特定人長期住宿之場所。</text:span></text:p>
      <text:p text:style-name="P21"><text:span text:style-name="T4">3.農舍(H-2類)：供特定人長期住宿並與農業經營不可分離之農舍。</text:span></text:p>
      <text:p text:style-name="P20">(十四)危險物品類(I類)：供製造、分裝、販賣、儲存公共危險物品及可燃性高壓氣體之場所。</text:p>
      <table:table table:name="表格1" table:style-name="表格1">
        <table:table-column table:style-name="表格1.A"/>
        <table:table-row table:style-name="表格1.1">
          <table:table-cell table:style-name="表格1.A1" office:value-type="string">
            <text:p text:style-name="P11"><text:span text:style-name="T20"><text:s text:c="4"/></text:span><text:span text:style-name="T13"><text:s/></text:span><text:span text:style-name="T19">(</text:span><text:span text:style-name="T13">十五</text:span><text:span text:style-name="T19">)</text:span><text:span text:style-name="T13">其他：供其他用途，再細分為「農業設施」、「漁業設施」。</text:span></text:p>
          </table:table-cell>
        </table:table-row>
        <table:table-row table:style-name="表格1.1">
          <table:table-cell table:style-name="表格1.A1" office:value-type="string">
            <text:p text:style-name="P22"><text:span text:style-name="T13"><text:s/></text:span><text:span text:style-name="T14">1.</text:span><text:span text:style-name="T14">「農業設施」係指雞舍、豬舍、温室及資材室等用途之場所。</text:span></text:p>
          </table:table-cell>
        </table:table-row>
        <table:table-row table:style-name="表格1.3">
          <table:table-cell table:style-name="表格1.A1" office:value-type="string">
            <text:p text:style-name="P22"><text:span text:style-name="T13"><text:s/></text:span><text:span text:style-name="T14">2.</text:span><text:span text:style-name="T14">「漁業設施」係指水產養殖設施及養殖槽等用途之場所。</text:span></text:p>
          </table:table-cell>
        </table:table-row>
      </table:table>
      <text:p text:style-name="P19"><text:span text:style-name="T4">(十六)磚構造：以人造磚塊石為材料採取疊砌之方式，藉以水泥膠黏(或石灰黏土)而成之構造方式。 </text:span></text:p>
      <text:p text:style-name="P23"><text:span text:style-name="T4">(十七)木構造：以木材為主要構材做成框式構架之建築物構造方法。 </text:span></text:p>
      <text:p text:style-name="P19"><text:span text:style-name="T4">(十八)鋼構造：利用鋼鐵優良之勁度(抗拉耐壓)及延展性，發展為為主要構材之建築物構造方法。 </text:span></text:p>
      <text:p text:style-name="P19"><text:span text:style-name="T4">(十九)混凝土構造：利用鋼筋、混凝土組成結構鋼筋混凝土建造之建築物，是現代最普遍的構造方式。 </text:span></text:p>
      <text:p text:style-name="P19"><text:span text:style-name="T4">(二十)鋼骨鋼筋混凝土構造：構造主體以鋼骨為主構材，其外圍再輔以鋼筋混凝土而形成鋼骨鋼筋混凝土之構造方式。 </text:span></text:p>
      <text:p text:style-name="P23"><text:span text:style-name="T4">(二十一)冷軋型鋼構造：以冷軋型鋼構材建造建築結構之構造方式。</text:span></text:p>
      <text:p text:style-name="P23"><text:span text:style-name="T4">(二十二)其他：非屬上述6類之建築結構。<text:tab/><text:tab/><text:tab/><text:tab/></text:span></text:p>
      <text:p text:style-name="P15"><text:span text:style-name="T4">＊統計分類：</text:span></text:p>
      <text:list xml:id="list8107834643629599850" text:style-name="WW8Num18">
        <text:list-item>
          <text:p text:style-name="P4"><text:span text:style-name="T4">依建築物使用類組及變更使用辦法第二條分為公共集會類(A類)商業類(B類)工業、倉儲類(C類)休閒、文教類(D類)宗教、殯葬類(E類)衛生、福利、更生類(F類)辦公 、服務類(G類)住宿類(H類)危險物品類(I類)九類，及「其他」欄。 <text:s text:c="12"/></text:span></text:p>
        </text:list-item>
        <text:list-item>
          <text:p text:style-name="P8">依建築技術規則／建築構造篇／建築物主要構造分磚構造、木構造、鋼構造、混凝土構造、鋼骨鋼筋混凝土構造、冷軋型鋼構造及其他等分類。 <text:s text:c="12"/></text:p>
        </text:list-item>
      </text:list>
      <text:p text:style-name="P15"><text:span text:style-name="T4">＊發布週期：季</text:span></text:p>
      <text:p text:style-name="P14"><text:span text:style-name="T7">＊時效：20日。</text:span></text:p>
      <text:p text:style-name="P14"><text:span text:style-name="T7">＊資料變革：無。</text:span></text:p>
      <text:p text:style-name="P2"><text:span text:style-name="T4">四、公開資料發布訊息：</text:span></text:p>
      <text:list xml:id="list1397399885960983552" text:style-name="WW8Num15">
        <text:list-item>
          <text:p text:style-name="P5"><text:span text:style-name="T7">預告發布日期：</text:span><text:span text:style-name="T4">於金門縣政府</text:span><text:span text:style-name="T7">建設</text:span><text:span text:style-name="T4">處網站上「預告統計資料發布時間表」。</text:span></text:p>
        </text:list-item>
        <text:list-item>
          <text:p text:style-name="P9">同步發送單位：金門縣政府主計處</text:p>
        </text:list-item>
      </text:list>
      <text:p text:style-name="P2"><text:span text:style-name="T7">五、資料品質：</text:span></text:p>
      <text:p text:style-name="P24"><text:span text:style-name="T7">＊統計指標編製方法與資料來源說明：本處依據全國建管系統轉入當月申報開工備查資料至內政部營建署統計資料庫所輸出資料編製。</text:span></text:p>
      <text:p text:style-name="P24"><text:span text:style-name="T7">＊統計資料交叉查核及確保資料合理性之機制（說明各項資料之相互關係及不同資料來源之相關統計差異性）： <text:s text:c="2"/></text:span></text:p>
      <text:p text:style-name="P25"><text:soft-page-break/><text:span text:style-name="T7">開工統計：用途別件數、總樓地板面積、工程造價</text:span><text:span text:style-name="T7">=</text:span><text:span text:style-name="T7">公共集會類+商業類+工業倉儲類+‧‧‧其他；構造別件數、棟數、總樓地板面積、工程造價=磚構造+木構造+鋼構造+‧‧‧其他</text:span></text:p>
      <text:p text:style-name="P27"><text:span text:style-name="T4">六、須注意及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fo:color="#000000"/>
    </style:style>
    <style:style style:name="WW8Num13z2" style:family="text"/>
    <style:style style:name="WW8Num1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fo:text-align="end">
          <style:list-level-label-alignment text:label-followed-by="listtab" text:list-tab-stop-position="1cm" fo:text-indent="-0.196cm" fo:margin-left="2.1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fo:text-align="end">
          <style:list-level-label-alignment text:label-followed-by="listtab" text:list-tab-stop-position="1.52cm" fo:text-indent="-0.196cm" fo:margin-left="2.6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z0" style:num-prefix="(" style:num-suffix=")" style:num-format="一, 二, 三, ...">
        <style:list-level-properties text:list-level-position-and-space-mode="label-alignment" fo:text-align="end">
          <style:list-level-label-alignment text:label-followed-by="listtab" text:list-tab-stop-position="1.212cm" fo:text-indent="-0.196cm" fo:margin-left="2.3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end">
          <style:list-level-label-alignment text:label-followed-by="listtab" text:list-tab-stop-position="1cm" fo:text-indent="-0.196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prefix="(" style:num-suffix=")" style:num-format="一, 二, 三, ...">
        <style:list-level-properties text:list-level-position-and-space-mode="label-alignment" fo:text-align="end">
          <style:list-level-label-alignment text:label-followed-by="listtab" text:list-tab-stop-position="1cm" fo:text-indent="-0.196cm" fo:margin-left="2.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end">
          <style:list-level-label-alignment text:label-followed-by="listtab" text:list-tab-stop-position="1cm" fo:text-indent="-0.196cm" fo:margin-left="2.1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fo:text-align="end">
          <style:list-level-label-alignment text:label-followed-by="listtab" text:list-tab-stop-position="1cm" fo:text-indent="-0.196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fo:text-align="end">
          <style:list-level-label-alignment text:label-followed-by="listtab" text:list-tab-stop-position="1.52cm" fo:text-indent="-0.196cm" fo:margin-left="2.6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fo:text-align="end">
          <style:list-level-label-alignment text:label-followed-by="listtab" text:list-tab-stop-position="1.52cm" fo:text-indent="-0.196cm" fo:margin-left="2.6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fo:text-align="end">
          <style:list-level-label-alignment text:label-followed-by="listtab" text:list-tab-stop-position="1.212cm" fo:text-indent="-0.196cm" fo:margin-left="2.3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fo:text-align="end">
          <style:list-level-label-alignment text:label-followed-by="listtab" text:list-tab-stop-position="1.52cm" fo:text-indent="-0.196cm" fo:margin-left="2.6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fo:text-align="end">
          <style:list-level-label-alignment text:label-followed-by="listtab" text:list-tab-stop-position="1cm" fo:text-indent="-0.196cm" fo:margin-left="2.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標楷體"/>
      </text:list-level-style-bullet>
      <text:list-level-style-number text:level="2" text:style-name="WW8Num13z1" style:num-prefix="(" style:num-suffix=")" style:num-format="壱, 弐, 参, ...">
        <style:list-level-properties text:list-level-position-and-space-mode="label-alignment" fo:text-align="end">
          <style:list-level-label-alignment text:label-followed-by="listtab" text:list-tab-stop-position="1.212cm" fo:text-indent="-0.196cm" fo:margin-left="2.312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13z4"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13z4"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13z4"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13z4"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fo:text-align="end">
          <style:list-level-label-alignment text:label-followed-by="listtab" text:list-tab-stop-position="1.52cm" fo:text-indent="-0.196cm" fo:margin-left="2.6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8cm" fo:text-indent="-0.503cm" fo:margin-left="1.13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fo:text-align="end">
          <style:list-level-label-alignment text:label-followed-by="listtab" text:list-tab-stop-position="1cm" fo:text-indent="-0.196cm" fo:margin-left="2.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fo:text-align="end">
          <style:list-level-label-alignment text:label-followed-by="listtab" text:list-tab-stop-position="1.423cm" fo:text-indent="-0.196cm" fo:margin-left="2.52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0" style:num-prefix="(" style:num-suffix=")" style:num-format="一, 二, 三, ...">
        <style:list-level-properties text:list-level-position-and-space-mode="label-alignment" fo:text-align="end">
          <style:list-level-label-alignment text:label-followed-by="listtab" text:list-tab-stop-position="1.212cm" fo:text-indent="-0.196cm" fo:margin-left="2.31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1.94cm" fo:margin-left="2.117cm" fo:margin-right="2.1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9-11-22T15:18:00</meta:creation-date>
    <dc:creator>陳藝云</dc:creator>
    <dc:date>2019-11-26T16:40:00</dc:date>
    <meta:print-date>2002-09-23T15:02:00</meta:print-date>
    <meta:editing-cycles>4</meta:editing-cycles>
    <meta:editing-duration>PT3M</meta:editing-duration>
    <meta:document-statistic meta:table-count="1" meta:image-count="0" meta:object-count="0" meta:page-count="3" meta:paragraph-count="64" meta:word-count="1678" meta:character-count="1981" meta:non-whitespace-character-count="1899"/>
    <meta:generator>LibreOffice/5.1.2.2$Windows_x86 LibreOffice_project/d3bf12ecb743fc0d20e0be0c58ca359301eb705f</meta:generator>
  </office:meta>
</office:document-meta>
</file>