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0.07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2359-01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83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83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83.6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3.4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3.4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1.25mm" fo:padding-bottom="1.25mm" fo:padding-left="1mm" fo:padding-right="1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53mm" draw:stroke-linejoin="miter" draw:fill="none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9-01-05" table:style-name="ta1" table:print-ranges="'2359-01-05'.A1:'2359-01-05'.Q1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14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7" office:value-type="string" calcext:value-type="string">
            <text:p>次年2月底前編送</text:p>
          </table:table-cell>
          <table:table-cell table:style-name="ce33" office:value-type="string" calcext:value-type="string">
            <text:p>2359-01-05-2</text:p>
          </table:table-cell>
          <table:table-cell table:style-name="ce34" office:value-type="string" calcext:value-type="string">
            <text:p>金門縣都市計畫土地使用分區面積</text:p>
          </table:table-cell>
          <table:table-cell table:style-name="ce27" office:value-type="string" calcext:value-type="string">
            <text:p>中華民國110年底</text:p>
          </table:table-cell>
          <table:table-cell table:style-name="ce27" table:number-columns-repeated="3"/>
          <table:table-cell table:style-name="ce35" table:number-columns-repeated="6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縣(市)政府資料彙編。</text:p>
          </table:table-cell>
          <table:table-cell table:style-name="ce1" office:value-type="string" calcext:value-type="string">
            <text:p>民國111年 3月 1日 15:53:15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4"/>
          <table:table-cell table:style-name="ce27" table:number-columns-repeated="3"/>
          <table:table-cell table:style-name="ce35" table:number-columns-repeated="6"/>
          <table:table-cell table:style-name="ce27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2359-01-05'.A4" table:end-x="24.72mm" table:end-y="0.31mm" draw:z-index="2" draw:name="報表類別" draw:style-name="gr1" draw:text-style-name="P2" svg:width="24.72mm" svg:height="6.4mm" svg:x="0mm" svg:y="0.26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28" table:number-columns-repeated="10"/>
          <table:table-cell table:style-name="ce28">
            <draw:custom-shape table:end-cell-address="'2359-01-05'.O4" table:end-x="6.89mm" table:end-y="0.31mm" draw:z-index="5" draw:name="編製機關" draw:style-name="gr1" draw:text-style-name="P2" svg:width="20.92mm" svg:height="6.4mm" svg:x="7.14mm" svg:y="0.26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>
            <draw:custom-shape table:end-cell-address="'2359-01-05'.Q4" table:end-x="20.09mm" table:end-y="0.31mm" draw:z-index="7" draw:name="報表類別" draw:style-name="gr2" draw:text-style-name="P2" svg:width="55.52mm" svg:height="6.4mm" svg:x="6.9mm" svg:y="0.26mm">
              <text:p text:style-name="P3"><text:span text:style-name="T3">福建省金門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style-name="ce40"/>
          <table:table-cell table:style-name="ce13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2359-01-05'.A5" table:end-x="24.72mm" table:end-y="0.64mm" draw:z-index="3" draw:name="報表週期" draw:style-name="gr3" draw:text-style-name="P2" svg:width="24.72mm" svg:height="6.66mm" svg:x="0mm" svg:y="0.33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359-01-05'.N5" table:end-x="7.14mm" table:end-y="0.64mm" draw:z-index="4" draw:name="報表類別" draw:style-name="gr4" draw:text-style-name="P2" svg:width="274.77mm" svg:height="6.66mm" svg:x="25.26mm" svg:y="0.33mm">
              <text:p text:style-name="P3"><text:span text:style-name="T2">次年</text:span><text:span text:style-name="T2">2</text:span><text:span text:style-name="T2">月底前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9"/>
          <table:table-cell table:style-name="ce28">
            <draw:custom-shape table:end-cell-address="'2359-01-05'.O5" table:end-x="6.89mm" table:end-y="0.64mm" draw:z-index="6" draw:name="表號" draw:style-name="gr1" draw:text-style-name="P2" svg:width="20.92mm" svg:height="6.66mm" svg:x="7.14mm" svg:y="0.33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>
            <draw:custom-shape table:end-cell-address="'2359-01-05'.Q5" table:end-x="20.09mm" table:end-y="0.64mm" draw:z-index="8" draw:name="報表類別" draw:style-name="gr2" draw:text-style-name="P2" svg:width="55.52mm" svg:height="6.66mm" svg:x="6.9mm" svg:y="0.33mm">
              <text:p text:style-name="P3"><text:span text:style-name="T2">2359-01-05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style-name="ce41"/>
          <table:table-cell table:number-columns-repeated="1007"/>
        </table:table-row>
        <table:table-row table:style-name="ro4">
          <table:table-cell table:style-name="ce3" table:formula="of:=[.F1]" office:value-type="string" office:string-value="金門縣都市計畫土地使用分區面積" calcext:value-type="string" table:number-columns-spanned="17" table:number-rows-spanned="1">
            <text:p>金門縣都市計畫土地使用分區面積</text:p>
            <draw:line table:end-cell-address="'2359-01-05'.N5" table:end-x="6.87mm" table:end-y="0.52mm" draw:z-index="9" draw:name="Line 37" draw:style-name="gr5" draw:text-style-name="P4" svg:x1="24.34mm" svg:y1="0.52mm" svg:x2="299.76mm" svg:y2="0.52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7" table:number-rows-spanned="1">
            <text:p>中華民國110年底</text:p>
          </table:table-cell>
          <table:covered-table-cell table:number-columns-repeated="12" table:style-name="ce4"/>
          <table:covered-table-cell table:style-name="ce4">
            <draw:custom-shape table:end-cell-address="'2359-01-05'.Q6" table:end-x="19.31mm" table:end-y="7mm" draw:z-index="10" draw:name="報表類別" draw:style-name="gr6" draw:text-style-name="P4" svg:width="75.93mm" svg:height="7mm" svg:x="6.88mm" svg:y="0mm">
              <text:p text:style-name="P5"><text:span text:style-name="T2">單位：公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9" table:number-rows-spanned="1">
            <text:p>都市發展地區</text:p>
          </table:table-cell>
          <table:covered-table-cell table:number-columns-repeated="7" table:style-name="ce30"/>
          <table:covered-table-cell table:style-name="ce36"/>
          <table:table-cell table:style-name="ce37" office:value-type="string" calcext:value-type="string" table:number-columns-spanned="6" table:number-rows-spanned="1">
            <text:p>非都市發展地區</text:p>
          </table:table-cell>
          <table:covered-table-cell table:number-columns-repeated="5" table:style-name="ce38"/>
          <table:table-cell table:style-name="ce44" table:number-columns-repeated="1007"/>
        </table:table-row>
        <table:table-row table:style-name="ro7">
          <table:covered-table-cell table:style-name="ce6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31" office:value-type="string" calcext:value-type="string">
            <text:p>住宅區</text:p>
          </table:table-cell>
          <table:table-cell table:style-name="ce31" office:value-type="string" calcext:value-type="string">
            <text:p>商業區</text:p>
          </table:table-cell>
          <table:table-cell table:style-name="ce31" office:value-type="string" calcext:value-type="string">
            <text:p>工業區</text:p>
          </table:table-cell>
          <table:table-cell table:style-name="ce31" office:value-type="string" calcext:value-type="string">
            <text:p>行政區</text:p>
          </table:table-cell>
          <table:table-cell table:style-name="ce31" office:value-type="string" calcext:value-type="string">
            <text:p>文教區</text:p>
          </table:table-cell>
          <table:table-cell table:style-name="ce31" office:value-type="string" calcext:value-type="string">
            <text:p>公共設施用地</text:p>
          </table:table-cell>
          <table:table-cell table:style-name="ce31" office:value-type="string" calcext:value-type="string">
            <text:p>特定專用區</text:p>
          </table:table-cell>
          <table:table-cell table:style-name="ce31" office:value-type="string" calcext:value-type="string">
            <text:p>其他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農業區</text:p>
          </table:table-cell>
          <table:table-cell table:style-name="ce31" office:value-type="string" calcext:value-type="string">
            <text:p>保護區</text:p>
          </table:table-cell>
          <table:table-cell table:style-name="ce31" office:value-type="string" calcext:value-type="string">
            <text:p>風景區</text:p>
          </table:table-cell>
          <table:table-cell table:style-name="ce31" office:value-type="string" calcext:value-type="string">
            <text:p>河川區</text:p>
          </table:table-cell>
          <table:table-cell table:style-name="ce42" office:value-type="string" calcext:value-type="string">
            <text:p>其他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金門縣</text:p>
          </table:table-cell>
          <table:table-cell table:style-name="ce17" office:value-type="float" office:value="15536.28" calcext:value-type="float">
            <text:p>15,536.28</text:p>
          </table:table-cell>
          <table:table-cell table:style-name="ce24" office:value-type="float" office:value="3199.53" calcext:value-type="float">
            <text:p>3,199.53</text:p>
          </table:table-cell>
          <table:table-cell table:style-name="ce24" office:value-type="float" office:value="125.98" calcext:value-type="float">
            <text:p>125.98</text:p>
          </table:table-cell>
          <table:table-cell table:style-name="ce24" office:value-type="float" office:value="41.78" calcext:value-type="float">
            <text:p>41.78</text:p>
          </table:table-cell>
          <table:table-cell table:style-name="ce24" office:value-type="float" office:value="139.26" calcext:value-type="float">
            <text:p>139.2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35.51" calcext:value-type="float">
            <text:p>35.51</text:p>
          </table:table-cell>
          <table:table-cell table:style-name="ce24" office:value-type="float" office:value="1811.8" calcext:value-type="float">
            <text:p>1,811.80</text:p>
          </table:table-cell>
          <table:table-cell table:style-name="ce24" office:value-type="float" office:value="1035.34" calcext:value-type="float">
            <text:p>1,035.34</text:p>
          </table:table-cell>
          <table:table-cell table:style-name="ce24" office:value-type="float" office:value="9.78" calcext:value-type="float">
            <text:p>9.78</text:p>
          </table:table-cell>
          <table:table-cell table:style-name="ce24" office:value-type="float" office:value="12336.75" calcext:value-type="float">
            <text:p>12,336.75</text:p>
          </table:table-cell>
          <table:table-cell table:style-name="ce24" office:value-type="float" office:value="5166.4" calcext:value-type="float">
            <text:p>5,166.40</text:p>
          </table:table-cell>
          <table:table-cell table:style-name="ce24" office:value-type="float" office:value="2812.4" calcext:value-type="float">
            <text:p>2,812.40</text:p>
          </table:table-cell>
          <table:table-cell table:style-name="ce24" office:value-type="float" office:value="781.62" calcext:value-type="float">
            <text:p>781.62</text:p>
          </table:table-cell>
          <table:table-cell table:style-name="ce39" office:value-type="float" office:value="0" calcext:value-type="float">
            <text:p><text:s text:c="10"/>－</text:p>
          </table:table-cell>
          <table:table-cell table:style-name="ce24" office:value-type="float" office:value="3576.33" calcext:value-type="float">
            <text:p>3,576.33</text:p>
          </table:table-cell>
          <table:table-cell table:style-name="ce45" table:number-columns-repeated="1007"/>
        </table:table-row>
        <table:table-row table:style-name="ro9">
          <table:table-cell table:style-name="ce8"/>
          <table:table-cell table:style-name="ce18"/>
          <table:table-cell table:style-name="ce25"/>
          <table:table-cell table:style-name="ce32"/>
          <table:table-cell table:style-name="ce32">
            <draw:custom-shape table:end-cell-address="'2359-01-05'.E10" table:end-x="21.16mm" table:end-y="0.01mm" draw:z-index="1" draw:name="Text Box 2" draw:style-name="gr7" draw:text-style-name="P4" svg:width="21.16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11"/>
          <table:table-cell table:style-name="ce43"/>
          <table:table-cell table:number-columns-repeated="1007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19" table:number-columns-spanned="16" table:number-rows-spanned="1"/>
          <table:covered-table-cell table:number-columns-repeated="2" table:style-name="ce26"/>
          <table:covered-table-cell table:style-name="ce26">
            <draw:custom-shape table:end-cell-address="'2359-01-05'.E11" table:end-x="21.16mm" table:end-y="0.01mm" draw:z-index="0" draw:name="Text Box 1" draw:style-name="gr7" draw:text-style-name="P4" svg:width="21.16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2" table:style-name="ce26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table:end-cell-address="'2359-01-05'.Q14" table:end-x="19.19mm" table:end-y="0.43mm" draw:z-index="11" draw:name="報表類別" draw:style-name="gr8" draw:text-style-name="P4" svg:width="78.3mm" svg:height="7.65mm" svg:x="4.39mm" svg:y="11.83mm">
              <text:p text:style-name="P3"><text:span text:style-name="T3">民國</text:span><text:span text:style-name="T3">111</text:span><text:span text:style-name="T3">年 </text:span><text:span text:style-name="T3">3</text:span><text:span text:style-name="T3">月 </text:span><text:span text:style-name="T3">1</text:span><text:span text:style-name="T3">日 </text:span><text:span text:style-name="T3">15:53:15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0"/>
          <table:table-cell table:style-name="ce46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縣(市)政府資料彙編。" calcext:value-type="string" table:number-columns-spanned="17" table:number-rows-spanned="1">
            <text:p>資料來源：依據縣(市)政府資料彙編。</text:p>
          </table:table-cell>
          <table:covered-table-cell table:number-columns-repeated="16" table:style-name="ce20"/>
          <table:table-cell table:number-columns-repeated="1007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17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6" table:style-name="ce21"/>
          <table:table-cell table:number-columns-repeated="1007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359-01-05'.$A$1" table:cell-range-address="$'2359-01-05'.$A$1:.$Q$14" table:range-usable-as="print-range"/>
        </table:named-expressions>
      </table:table>
      <table:named-expressions>
        <table:named-range table:name="pp" table:base-cell-address="$'2359-01-05'.$A$1" table:cell-range-address="$'2359-01-05'.$A$3:.$Q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number:text>-</number:text>
      <number:number number:decimal-places="2" loext:min-decimal-places="2" number:min-integer-digits="1" number:grouping="true"/>
    </number:number-style>
    <number:number-style style:name="N145">
      <number:text>          －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5" style:display-name="PageStyle_2359-01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陳藝云</dc:creator>
    <meta:print-date>2006-11-17T02:07:15</meta:print-date>
    <meta:creation-date>2001-02-06T07:45:53</meta:creation-date>
    <dc:date>2022-03-01T07:53:45</dc:date>
    <meta:generator>LibreOffice/5.1.2.2$Windows_x86 LibreOffice_project/d3bf12ecb743fc0d20e0be0c58ca359301eb705f</meta:generator>
    <meta:document-statistic meta:table-count="1" meta:cell-count="52" meta:object-count="1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