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0.07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2359-01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1.25mm" fo:padding-bottom="1.25mm" fo:padding-left="1mm" fo:padding-right="1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53mm" draw:stroke-linejoin="miter" draw:fill="none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9-01-04" table:style-name="ta1" table:print-ranges="'2359-01-04'.A1:'2359-01-04'.Y14">
        <office:forms form:automatic-focus="false" form:apply-design-mode="false"/>
        <table:shapes>
          <draw:custom-shape draw:z-index="2" draw:name="報表類別" draw:style-name="gr1" draw:text-style-name="P2" svg:width="24.79mm" svg:height="6.6mm" svg:x="0mm" svg:y="0mm">
            <text:p text:style-name="P1"><text:span text:style-name="T1">公　開　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報表週期" draw:style-name="gr2" draw:text-style-name="P2" svg:width="24.79mm" svg:height="6.6mm" svg:x="0mm" svg:y="6.61mm">
            <text:p text:style-name="P3"><text:span text:style-name="T2">年　　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報表類別" draw:style-name="gr3" draw:text-style-name="P2" svg:width="275.98mm" svg:height="6.6mm" svg:x="25.33mm" svg:y="6.61mm">
            <text:p text:style-name="P3"><text:span text:style-name="T2">次年</text:span><text:span text:style-name="T2">2</text:span><text:span text:style-name="T2">月底前編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編製機關" draw:style-name="gr1" draw:text-style-name="P2" svg:width="21.18mm" svg:height="6.6mm" svg:x="301.32mm" svg:y="0mm">
            <text:p text:style-name="P1"><text:span text:style-name="T2">編製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表號" draw:style-name="gr1" draw:text-style-name="P2" svg:width="21.18mm" svg:height="6.6mm" svg:x="301.32mm" svg:y="6.61mm">
            <text:p text:style-name="P1"><text:span text:style-name="T2">表　　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報表類別" draw:style-name="gr4" draw:text-style-name="P2" svg:width="56.36mm" svg:height="6.6mm" svg:x="322.51mm" svg:y="0mm">
            <text:p text:style-name="P3"><text:span text:style-name="T3">福建省金門縣政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報表類別" draw:style-name="gr4" draw:text-style-name="P2" svg:width="56.36mm" svg:height="6.6mm" svg:x="322.51mm" svg:y="6.61mm">
            <text:p text:style-name="P3"><text:span text:style-name="T2">2359-01-04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9" draw:name="Line 37" draw:style-name="gr5" draw:text-style-name="P4" svg:x1="25.13mm" svg:y1="13.22mm" svg:x2="301.35mm" svg:y2="13.22mm">
            <text:p/>
          </draw:line>
          <draw:custom-shape draw:z-index="11" draw:name="報表類別" draw:style-name="gr1" draw:text-style-name="P2" svg:width="24.83mm" svg:height="6.6mm" svg:x="378.88mm" svg:y="0mm">
            <text:p text:style-name="P1"><text:span text:style-name="T4">公　開　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報表週期" draw:style-name="gr2" draw:text-style-name="P2" svg:width="24.83mm" svg:height="6.6mm" svg:x="378.88mm" svg:y="6.61mm">
            <text:p text:style-name="P3"><text:span text:style-name="T2">年　　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報表類別" draw:style-name="gr3" draw:text-style-name="P2" svg:width="275.75mm" svg:height="6.6mm" svg:x="404.25mm" svg:y="6.61mm">
            <text:p text:style-name="P3"><text:span text:style-name="T2">次年</text:span><text:span text:style-name="T2">2</text:span><text:span text:style-name="T2">月底前編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編製機關" draw:style-name="gr1" draw:text-style-name="P2" svg:width="21.26mm" svg:height="6.6mm" svg:x="680.01mm" svg:y="0mm">
            <text:p text:style-name="P1"><text:span text:style-name="T2">編製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表號" draw:style-name="gr1" draw:text-style-name="P2" svg:width="21.26mm" svg:height="6.6mm" svg:x="680.01mm" svg:y="6.61mm">
            <text:p text:style-name="P1"><text:span text:style-name="T2">表　　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報表類別" draw:style-name="gr4" draw:text-style-name="P2" svg:width="56.83mm" svg:height="6.6mm" svg:x="701.28mm" svg:y="0mm">
            <text:p text:style-name="P3"><text:span text:style-name="T3">福建省金門縣政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報表類別" draw:style-name="gr4" draw:text-style-name="P2" svg:width="56.83mm" svg:height="6.6mm" svg:x="701.28mm" svg:y="6.61mm">
            <text:p text:style-name="P3"><text:span text:style-name="T2">2359-01-04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8" draw:name="Line 37" draw:style-name="gr5" draw:text-style-name="P4" svg:x1="404.01mm" svg:y1="13.22mm" svg:x2="679.97mm" svg:y2="13.22mm">
            <text:p/>
          </draw:lin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visibility="collapse" table:default-cell-style-name="Default"/>
        <table:table-column table:style-name="co10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福建省金門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2" office:value-type="string" calcext:value-type="string">
            <text:p>2359-01-04-2</text:p>
          </table:table-cell>
          <table:table-cell table:style-name="ce23" office:value-type="string" calcext:value-type="string">
            <text:p>金門縣都市計畫公共設施用地已取得面積</text:p>
          </table:table-cell>
          <table:table-cell table:style-name="ce17" office:value-type="string" calcext:value-type="string">
            <text:p>中華民國110年底</text:p>
          </table:table-cell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1年 3月 1日 15:51:37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4"/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福建省金門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2" office:value-type="string" calcext:value-type="string">
            <text:p>2359-01-04-2</text:p>
          </table:table-cell>
          <table:table-cell table:style-name="ce23" office:value-type="string" calcext:value-type="string">
            <text:p>金門縣都市計畫公共設施用地已取得面積(續)</text:p>
          </table:table-cell>
          <table:table-cell table:style-name="ce17" office:value-type="string" calcext:value-type="string">
            <text:p>中華民國110年底</text:p>
          </table:table-cell>
          <table:table-cell table:number-columns-repeated="101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18" table:number-columns-repeated="10"/>
          <table:table-cell table:style-name="ce9" table:number-columns-repeated="10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19"/>
          <table:table-cell table:style-name="ce18" table:number-columns-repeated="9"/>
          <table:table-cell table:number-columns-repeated="1011"/>
        </table:table-row>
        <table:table-row table:style-name="ro4">
          <table:table-cell table:style-name="ce3" table:formula="of:=[.F1]" office:value-type="string" office:string-value="金門縣都市計畫公共設施用地已取得面積" calcext:value-type="string" table:number-columns-spanned="13" table:number-rows-spanned="1">
            <text:p>金門縣都市計畫公共設施用地已取得面積</text:p>
          </table:table-cell>
          <table:covered-table-cell table:number-columns-repeated="12" table:style-name="ce10"/>
          <table:table-cell table:style-name="ce3" table:formula="of:=[.F3]" office:value-type="string" office:string-value="金門縣都市計畫公共設施用地已取得面積(續)" calcext:value-type="string" table:number-columns-spanned="13" table:number-rows-spanned="1">
            <text:p>金門縣都市計畫公共設施用地已取得面積(續)</text:p>
          </table:table-cell>
          <table:covered-table-cell table:number-columns-repeated="12" table:style-name="ce10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3" table:number-rows-spanned="1">
            <text:p>中華民國110年底</text:p>
          </table:table-cell>
          <table:covered-table-cell table:number-columns-repeated="9" table:style-name="ce4"/>
          <table:covered-table-cell table:style-name="ce4">
            <draw:custom-shape table:end-cell-address="'2359-01-04'.M7" table:end-x="26.98mm" table:end-y="7.47mm" draw:z-index="10" draw:name="報表類別" draw:style-name="gr6" draw:text-style-name="P4" svg:width="75.94mm" svg:height="7.03mm" svg:x="8.72mm" svg:y="0.44mm">
              <text:p text:style-name="P5"><text:span text:style-name="T2">單位：公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4"/>
          <table:table-cell table:style-name="ce4" table:formula="of:=[.G3]" office:value-type="string" office:string-value="中華民國110年底" calcext:value-type="string" table:number-columns-spanned="13" table:number-rows-spanned="1">
            <text:p>中華民國110年底</text:p>
          </table:table-cell>
          <table:covered-table-cell table:number-columns-repeated="8" table:style-name="ce4"/>
          <table:covered-table-cell table:style-name="ce4">
            <draw:custom-shape table:end-cell-address="'2359-01-04'.Y7" table:end-x="23.33mm" table:end-y="7.78mm" draw:z-index="20" draw:name="報表類別" draw:style-name="gr6" draw:text-style-name="P4" svg:width="74.06mm" svg:height="7.03mm" svg:x="14.63mm" svg:y="0.75mm">
              <text:p text:style-name="P5"><text:span text:style-name="T2">單位：公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4"/>
          <table:table-cell table:number-columns-repeated="998"/>
        </table:table-row>
        <table:table-row table:style-name="ro6">
          <table:table-cell table:style-name="ce5" office:value-type="string" calcext:value-type="string">
            <text:p>都市計畫區別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string" calcext:value-type="string">
            <text:p>公園</text:p>
          </table:table-cell>
          <table:table-cell table:style-name="ce14" office:value-type="string" calcext:value-type="string">
            <text:p>綠地</text:p>
          </table:table-cell>
          <table:table-cell table:style-name="ce14" office:value-type="string" calcext:value-type="string">
            <text:p>廣場</text:p>
          </table:table-cell>
          <table:table-cell table:style-name="ce14" office:value-type="string" calcext:value-type="string">
            <text:p>兒童遊樂場</text:p>
          </table:table-cell>
          <table:table-cell table:style-name="ce14" office:value-type="string" calcext:value-type="string">
            <text:p>體育場</text:p>
          </table:table-cell>
          <table:table-cell table:style-name="ce24" office:value-type="string" calcext:value-type="string">
            <text:p>道路、人行步道</text:p>
          </table:table-cell>
          <table:table-cell table:style-name="ce14" office:value-type="string" calcext:value-type="string">
            <text:p>停車場</text:p>
          </table:table-cell>
          <table:table-cell table:style-name="ce14" office:value-type="string" calcext:value-type="string">
            <text:p>加油站</text:p>
          </table:table-cell>
          <table:table-cell table:style-name="ce14" office:value-type="string" calcext:value-type="string">
            <text:p>市場</text:p>
          </table:table-cell>
          <table:table-cell table:style-name="ce14" office:value-type="string" calcext:value-type="string">
            <text:p>學校</text:p>
          </table:table-cell>
          <table:table-cell table:style-name="ce25" office:value-type="string" calcext:value-type="string">
            <text:p>社教機構</text:p>
          </table:table-cell>
          <table:table-cell table:style-name="ce5" office:value-type="string" calcext:value-type="string">
            <text:p>都市計畫區別</text:p>
          </table:table-cell>
          <table:table-cell table:style-name="ce14" office:value-type="string" calcext:value-type="string">
            <text:p>醫療衛生機構</text:p>
          </table:table-cell>
          <table:table-cell table:style-name="ce14" office:value-type="string" calcext:value-type="string">
            <text:p>機關用地</text:p>
          </table:table-cell>
          <table:table-cell table:style-name="ce14" office:value-type="string" calcext:value-type="string">
            <text:p>墓地</text:p>
          </table:table-cell>
          <table:table-cell table:style-name="ce33" office:value-type="string" calcext:value-type="string">
            <text:p>變電所、電力專業用地</text:p>
          </table:table-cell>
          <table:table-cell table:style-name="ce33" office:value-type="string" calcext:value-type="string">
            <text:p>郵政、電信用地</text:p>
          </table:table-cell>
          <table:table-cell table:style-name="ce14" office:value-type="string" calcext:value-type="string">
            <text:p>民用航空站、機場</text:p>
          </table:table-cell>
          <table:table-cell table:style-name="ce14" office:value-type="string" calcext:value-type="string">
            <text:p>溝渠河道</text:p>
          </table:table-cell>
          <table:table-cell table:style-name="ce14" office:value-type="string" calcext:value-type="string">
            <text:p>港埠用地</text:p>
          </table:table-cell>
          <table:table-cell table:style-name="ce33" office:value-type="string" calcext:value-type="string">
            <text:p>捷運系統、</text:p>
            <text:p>交通、車站鐵路</text:p>
          </table:table-cell>
          <table:table-cell table:style-name="ce33" office:value-type="string" calcext:value-type="string">
            <text:p>環保設施用地</text:p>
          </table:table-cell>
          <table:table-cell table:style-name="ce35" office:value-type="string" calcext:value-type="string">
            <text:p>其他用地</text:p>
          </table:table-cell>
          <table:table-cell table:style-name="ce37" table:number-columns-repeated="999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office:value-type="float" office:value="1418.52" calcext:value-type="float">
            <text:p>1,418.52</text:p>
          </table:table-cell>
          <table:table-cell table:style-name="ce15" office:value-type="float" office:value="157.33" calcext:value-type="float">
            <text:p>157.33</text:p>
          </table:table-cell>
          <table:table-cell table:style-name="ce15" office:value-type="float" office:value="5.37" calcext:value-type="float">
            <text:p>5.37</text:p>
          </table:table-cell>
          <table:table-cell table:style-name="ce15" office:value-type="float" office:value="1.21" calcext:value-type="float">
            <text:p>1.21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9.9" calcext:value-type="float">
            <text:p>9.90</text:p>
          </table:table-cell>
          <table:table-cell table:style-name="ce15" office:value-type="float" office:value="187.04" calcext:value-type="float">
            <text:p>187.04</text:p>
          </table:table-cell>
          <table:table-cell table:style-name="ce15" office:value-type="float" office:value="4.67" calcext:value-type="float">
            <text:p>4.67</text:p>
          </table:table-cell>
          <table:table-cell table:style-name="ce15" office:value-type="float" office:value="0.36" calcext:value-type="float">
            <text:p>0.36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106.05" calcext:value-type="float">
            <text:p>106.05</text:p>
          </table:table-cell>
          <table:table-cell table:style-name="ce15" office:value-type="float" office:value="4.06" calcext:value-type="float">
            <text:p>4.06</text:p>
          </table:table-cell>
          <table:table-cell table:style-name="ce6" office:value-type="string" calcext:value-type="string">
            <text:p>金門縣</text:p>
          </table:table-cell>
          <table:table-cell table:style-name="ce15" office:value-type="float" office:value="4.07" calcext:value-type="float">
            <text:p>4.07</text:p>
          </table:table-cell>
          <table:table-cell table:style-name="ce15" office:value-type="float" office:value="271.96" calcext:value-type="float">
            <text:p>271.96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9.13" calcext:value-type="float">
            <text:p>9.13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15" office:value-type="float" office:value="191.75" calcext:value-type="float">
            <text:p>191.75</text:p>
          </table:table-cell>
          <table:table-cell table:style-name="ce15" office:value-type="float" office:value="2.56" calcext:value-type="float">
            <text:p>2.56</text:p>
          </table:table-cell>
          <table:table-cell table:style-name="ce15" office:value-type="float" office:value="377.59" calcext:value-type="float">
            <text:p>377.59</text:p>
          </table:table-cell>
          <table:table-cell table:style-name="ce15" office:value-type="float" office:value="0.55" calcext:value-type="float">
            <text:p>0.55</text:p>
          </table:table-cell>
          <table:table-cell table:style-name="ce15" office:value-type="float" office:value="17.92" calcext:value-type="float">
            <text:p>17.92</text:p>
          </table:table-cell>
          <table:table-cell table:style-name="ce15" office:value-type="float" office:value="37.86" calcext:value-type="float">
            <text:p>37.86</text:p>
          </table:table-cell>
          <table:table-cell table:style-name="ce38" table:number-columns-repeated="999"/>
        </table:table-row>
        <table:table-row table:style-name="ro7">
          <table:table-cell table:style-name="ce7"/>
          <table:table-cell table:style-name="ce13"/>
          <table:table-cell table:style-name="ce16"/>
          <table:table-cell table:style-name="ce20"/>
          <table:table-cell table:style-name="ce20">
            <draw:custom-shape table:end-cell-address="'2359-01-04'.E10" table:end-x="28.83mm" table:end-y="0.01mm" draw:z-index="1" draw:name="Text Box 2" draw:style-name="gr7" draw:text-style-name="P4" svg:width="28.83mm" svg:height="0.01mm" svg:x="0mm" svg:y="0mm">
              <text:p text:style-name="P6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8"/>
          <table:table-cell table:style-name="ce7"/>
          <table:table-cell table:style-name="ce20" table:number-columns-repeated="10"/>
          <table:table-cell table:style-name="ce36"/>
          <table:table-cell table:number-columns-repeated="999"/>
        </table:table-row>
        <table:table-row table:style-name="ro3">
          <table:table-cell table:style-name="ce8" table:number-columns-repeated="4"/>
          <table:table-cell table:style-name="ce8">
            <draw:custom-shape table:end-cell-address="'2359-01-04'.E11" table:end-x="28.83mm" table:end-y="0.01mm" draw:z-index="0" draw:name="Text Box 1" draw:style-name="gr7" draw:text-style-name="P4" svg:width="28.83mm" svg:height="0.01mm" svg:x="0mm" svg:y="0mm">
              <text:p text:style-name="P6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table:number-columns-repeated="8"/>
          <table:table-cell table:style-name="ce26" office:value-type="string" calcext:value-type="string">
            <text:p>備註</text:p>
          </table:table-cell>
          <table:table-cell table:style-name="ce30" table:number-columns-spanned="11" table:number-rows-spanned="1"/>
          <table:covered-table-cell table:number-columns-repeated="10" table:style-name="ce30"/>
          <table:table-cell table:number-columns-repeated="999"/>
        </table:table-row>
        <table:table-row table:style-name="ro4">
          <table:table-cell table:number-columns-repeated="3"/>
          <table:table-cell table:style-name="ce21" table:number-columns-repeated="10"/>
          <table:table-cell table:style-name="ce27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27"/>
          <table:table-cell table:style-name="ce21" table:number-columns-repeated="999"/>
        </table:table-row>
        <table:table-row table:style-name="ro3">
          <table:table-cell table:number-columns-repeated="13"/>
          <table:table-cell table:style-name="ce28" table:formula="of:=IF(LEN([.A2])&gt;0;&quot;資料來源：&quot;&amp;[.A2];&quot;&quot;)" office:value-type="string" office:string-value="資料來源：依據各縣(市)政府資料彙編。" calcext:value-type="string" table:number-columns-spanned="12" table:number-rows-spanned="1">
            <text:p>資料來源：依據各縣(市)政府資料彙編。</text:p>
          </table:table-cell>
          <table:covered-table-cell table:number-columns-repeated="8" table:style-name="ce31"/>
          <table:covered-table-cell table:style-name="ce31">
            <draw:custom-shape table:end-cell-address="'2359-01-04'.Y14" table:end-x="23.66mm" table:end-y="1.28mm" draw:z-index="19" draw:name="報表類別" draw:style-name="gr8" draw:text-style-name="P4" svg:width="76.05mm" svg:height="7.55mm" svg:x="12.97mm" svg:y="0.08mm">
              <text:p text:style-name="P3"><text:span text:style-name="T6">民國</text:span><text:span text:style-name="T6">111</text:span><text:span text:style-name="T6">年 </text:span><text:span text:style-name="T6">3</text:span><text:span text:style-name="T6">月 </text:span><text:span text:style-name="T6">1</text:span><text:span text:style-name="T6">日 </text:span><text:span text:style-name="T6">15:51:37 </text:span><text:span text:style-name="T6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1"/>
          <table:table-cell table:number-columns-repeated="999"/>
        </table:table-row>
        <table:table-row table:style-name="ro3">
          <table:table-cell table:number-columns-repeated="13"/>
          <table:table-cell table:style-name="ce29" table:formula="of:=IF(LEN([.A2])&gt;0;&quot;填表說明：&quot;&amp;[.C2];&quot;&quot;)" office:value-type="string" office:string-value="填表說明：本表編製2份，經陳核後，1份送主計(處)室，1份自存外，資料並經由網際網路報送內政部營建署統計資料庫。" calcext:value-type="string" table:number-columns-spanned="12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1" table:style-name="ce32"/>
          <table:table-cell table:number-columns-repeated="99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359-01-04'.$A$1" table:cell-range-address="$'2359-01-04'.$A$1:.$Y$14" table:range-usable-as="print-range"/>
        </table:named-expressions>
      </table:table>
      <table:named-expressions>
        <table:named-range table:name="pp" table:base-cell-address="$'2359-01-04'.$A$1" table:cell-range-address="$'2359-01-04'.$A$4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P1" style:volatile="true">
      <number:text>-</number:text>
      <number:number number:decimal-places="2" loext:min-decimal-places="2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4" style:display-name="PageStyle_2359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陳藝云</dc:creator>
    <meta:print-date>2016-11-09T09:31:21</meta:print-date>
    <meta:creation-date>2001-02-06T07:45:53</meta:creation-date>
    <dc:date>2022-03-01T07:52:19</dc:date>
    <meta:generator>LibreOffice/5.1.2.2$Windows_x86 LibreOffice_project/d3bf12ecb743fc0d20e0be0c58ca359301eb705f</meta:generator>
    <meta:document-statistic meta:table-count="1" meta:cell-count="75" meta:object-count="21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