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03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25" calcext:value-type="float">
            <text:p><text:s text:c="3"/>18 525</text:p>
          </table:table-cell>
          <table:table-cell table:style-name="ce58" office:value-type="float" office:value="25" calcext:value-type="float">
            <text:p><text:s text:c="4"/>25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9" office:value-type="float" office:value="18541" calcext:value-type="float">
            <text:p><text:s text:c="3"/>18 541</text:p>
          </table:table-cell>
          <table:table-cell table:style-name="ce58" office:value-type="float" office:value="1772597" calcext:value-type="float">
            <text:p><text:s text:c="2"/>1 772 597</text:p>
          </table:table-cell>
          <table:table-cell table:style-name="ce58" office:value-type="float" office:value="3150" calcext:value-type="float">
            <text:p><text:s text:c="3"/>3 150</text:p>
          </table:table-cell>
          <table:table-cell table:style-name="ce58" office:value-type="float" office:value="369" calcext:value-type="float">
            <text:p><text:s text:c="4"/>36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700" calcext:value-type="float">
            <text:p><text:s text:c="3"/>3 700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9" office:value-type="float" office:value="1772616" calcext:value-type="float">
            <text:p><text:s text:c="2"/>1 772 616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5" calcext:value-type="float">
            <text:p><text:s text:c="4"/>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6" calcext:value-type="float">
            <text:p><text:s text:c="4"/>13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" calcext:value-type="float">
            <text:p><text:s text:c="4"/>136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6" calcext:value-type="float">
            <text:p><text:s text:c="4"/>516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16" calcext:value-type="float">
            <text:p><text:s text:c="4"/>516</text:p>
          </table:table-cell>
          <table:table-cell table:style-name="ce59" office:value-type="float" office:value="387576" calcext:value-type="float">
            <text:p><text:s text:c="3"/>387 576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style-name="ce59" office:value-type="float" office:value="150" calcext:value-type="float">
            <text:p><text:s text:c="4"/>15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30" calcext:value-type="float">
            <text:p><text:s text:c="4"/>23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7696" calcext:value-type="float">
            <text:p><text:s text:c="3"/>387 69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20" calcext:value-type="float">
            <text:p><text:s text:c="3"/>16 520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16527" calcext:value-type="float">
            <text:p><text:s text:c="3"/>16 527</text:p>
          </table:table-cell>
          <table:table-cell table:style-name="ce59" office:value-type="float" office:value="660606" calcext:value-type="float">
            <text:p><text:s text:c="3"/>660 606</text:p>
          </table:table-cell>
          <table:table-cell table:style-name="ce59" office:value-type="float" office:value="1330" calcext:value-type="float">
            <text:p><text:s text:c="3"/>1 330</text:p>
          </table:table-cell>
          <table:table-cell table:style-name="ce59" office:value-type="float" office:value="219" calcext:value-type="float">
            <text:p><text:s text:c="4"/>219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130" calcext:value-type="float">
            <text:p><text:s text:c="3"/>3 13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50" calcext:value-type="float">
            <text:p><text:s text:c="3"/>50</text:p>
          </table:table-cell>
          <table:table-cell table:style-name="ce59" office:value-type="float" office:value="658975" calcext:value-type="float">
            <text:p><text:s text:c="3"/>658 97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6" calcext:value-type="float">
            <text:p><text:s text:c="4"/>6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" calcext:value-type="float">
            <text:p><text:s text:c="4"/>66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98" calcext:value-type="float">
            <text:p><text:s text:c="4"/>598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01" calcext:value-type="float">
            <text:p><text:s text:c="4"/>601</text:p>
          </table:table-cell>
          <table:table-cell table:style-name="ce59" office:value-type="float" office:value="73362" calcext:value-type="float">
            <text:p><text:s text:c="3"/>73 362</text:p>
          </table:table-cell>
          <table:table-cell table:style-name="ce59" office:value-type="float" office:value="830" calcext:value-type="float">
            <text:p><text:s text:c="4"/>83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4152" calcext:value-type="float">
            <text:p><text:s text:c="3"/>74 15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40" calcext:value-type="float">
            <text:p><text:s text:c="4"/>4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style-name="ce59" office:value-type="float" office:value="7860" calcext:value-type="float">
            <text:p><text:s text:c="3"/>7 86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200" calcext:value-type="float">
            <text:p><text:s text:c="4"/>2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7860" calcext:value-type="float">
            <text:p><text:s text:c="3"/>7 86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8" calcext:value-type="float">
            <text:p><text:s text:c="4"/>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" calcext:value-type="float">
            <text:p><text:s text:c="4"/>8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3" calcext:value-type="float">
            <text:p><text:s text:c="4"/>1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9" calcext:value-type="float">
            <text:p><text:s text:c="4"/>8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9" calcext:value-type="float">
            <text:p><text:s text:c="4"/>89</text:p>
          </table:table-cell>
          <table:table-cell table:style-name="ce59" office:value-type="float" office:value="13468" calcext:value-type="float">
            <text:p><text:s text:c="3"/>13 46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468" calcext:value-type="float">
            <text:p><text:s text:c="3"/>13 46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9" calcext:value-type="float">
            <text:p><text:s text:c="4"/>179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81" calcext:value-type="float">
            <text:p><text:s text:c="4"/>181</text:p>
          </table:table-cell>
          <table:table-cell table:style-name="ce59" office:value-type="float" office:value="238425" calcext:value-type="float">
            <text:p><text:s text:c="3"/>238 425</text:p>
          </table:table-cell>
          <table:table-cell table:style-name="ce59" office:value-type="float" office:value="440" calcext:value-type="float">
            <text:p><text:s text:c="4"/>44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38865" calcext:value-type="float">
            <text:p><text:s text:c="3"/>238 86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3" calcext:value-type="float">
            <text:p><text:s text:c="4"/>83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4" calcext:value-type="float">
            <text:p><text:s text:c="4"/>84</text:p>
          </table:table-cell>
          <table:table-cell table:style-name="ce59" office:value-type="float" office:value="7135" calcext:value-type="float">
            <text:p><text:s text:c="3"/>7 135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235" calcext:value-type="float">
            <text:p><text:s text:c="3"/>7 2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7" calcext:value-type="float">
            <text:p><text:s text:c="4"/>217</text:p>
          </table:table-cell>
          <table:table-cell table:style-name="ce61" office:value-type="float" office:value="2" calcext:value-type="float">
            <text:p><text:s text:c="4"/>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<text:s text:c="4"/>1</text:p>
          </table:table-cell>
          <table:table-cell table:style-name="ce61" office:value-type="float" office:value="220" calcext:value-type="float">
            <text:p><text:s text:c="4"/>220</text:p>
          </table:table-cell>
          <table:table-cell table:style-name="ce61" office:value-type="float" office:value="15995" calcext:value-type="float">
            <text:p><text:s text:c="3"/>15 995</text:p>
          </table:table-cell>
          <table:table-cell table:style-name="ce61" office:value-type="float" office:value="150" calcext:value-type="float">
            <text:p><text:s text:c="4"/>150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1" office:value-type="float" office:value="50" calcext:value-type="float">
            <text:p><text:s text:c="4"/>50</text:p>
          </table:table-cell>
          <table:table-cell table:style-name="ce61" office:value-type="float" office:value="16195" calcext:value-type="float">
            <text:p><text:s text:c="3"/>16 195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4月1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2-04-01T14:13:19</dc:date>
    <meta:print-date>2022-04-01T08:51:22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