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0年07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01" calcext:value-type="float">
            <text:p><text:s text:c="3"/>18 501</text:p>
          </table:table-cell>
          <table:table-cell table:style-name="ce58" office:value-type="float" office:value="23" calcext:value-type="float">
            <text:p><text:s text:c="4"/>2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8" calcext:value-type="float">
            <text:p><text:s text:c="4"/>1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9" office:value-type="float" office:value="18505" calcext:value-type="float">
            <text:p><text:s text:c="3"/>18 505</text:p>
          </table:table-cell>
          <table:table-cell table:style-name="ce58" office:value-type="float" office:value="1868847" calcext:value-type="float">
            <text:p><text:s text:c="2"/>1 868 847</text:p>
          </table:table-cell>
          <table:table-cell table:style-name="ce58" office:value-type="float" office:value="3298" calcext:value-type="float">
            <text:p><text:s text:c="3"/>3 29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style-name="ce58" office:value-type="float" office:value="3960" calcext:value-type="float">
            <text:p><text:s text:c="3"/>3 96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0" calcext:value-type="float">
            <text:p><text:s text:c="4"/>1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9" office:value-type="float" office:value="1868070" calcext:value-type="float">
            <text:p><text:s text:c="2"/>1 868 070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8" calcext:value-type="float">
            <text:p><text:s text:c="4"/>13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8" calcext:value-type="float">
            <text:p><text:s text:c="4"/>138</text:p>
          </table:table-cell>
          <table:table-cell table:style-name="ce59" office:value-type="float" office:value="98074" calcext:value-type="float">
            <text:p><text:s text:c="3"/>98 07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074" calcext:value-type="float">
            <text:p><text:s text:c="3"/>98 07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1" calcext:value-type="float">
            <text:p><text:s text:c="4"/>511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6" calcext:value-type="float">
            <text:p><text:s text:c="4"/>516</text:p>
          </table:table-cell>
          <table:table-cell table:style-name="ce59" office:value-type="float" office:value="386248" calcext:value-type="float">
            <text:p><text:s text:c="3"/>386 248</text:p>
          </table:table-cell>
          <table:table-cell table:style-name="ce59" office:value-type="float" office:value="1288" calcext:value-type="float">
            <text:p><text:s text:c="3"/>1 288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6536" calcext:value-type="float">
            <text:p><text:s text:c="3"/>386 53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35" calcext:value-type="float">
            <text:p><text:s text:c="3"/>16 535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6528" calcext:value-type="float">
            <text:p><text:s text:c="3"/>16 528</text:p>
          </table:table-cell>
          <table:table-cell table:style-name="ce59" office:value-type="float" office:value="659905" calcext:value-type="float">
            <text:p><text:s text:c="3"/>659 905</text:p>
          </table:table-cell>
          <table:table-cell table:style-name="ce59" office:value-type="float" office:value="750" calcext:value-type="float">
            <text:p><text:s text:c="4"/>75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style-name="ce59" office:value-type="float" office:value="340" calcext:value-type="float">
            <text:p><text:s text:c="4"/>3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20" calcext:value-type="float">
            <text:p><text:s text:c="3"/>20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660380" calcext:value-type="float">
            <text:p><text:s text:c="3"/>660 3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9" calcext:value-type="float">
            <text:p><text:s text:c="4"/>6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82" calcext:value-type="float">
            <text:p><text:s text:c="4"/>582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86" calcext:value-type="float">
            <text:p><text:s text:c="4"/>586</text:p>
          </table:table-cell>
          <table:table-cell table:style-name="ce59" office:value-type="float" office:value="72111" calcext:value-type="float">
            <text:p><text:s text:c="3"/>72 111</text:p>
          </table:table-cell>
          <table:table-cell table:style-name="ce59" office:value-type="float" office:value="650" calcext:value-type="float">
            <text:p><text:s text:c="4"/>65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2561" calcext:value-type="float">
            <text:p><text:s text:c="3"/>72 56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5" calcext:value-type="float">
            <text:p><text:s text:c="4"/>35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36" calcext:value-type="float">
            <text:p><text:s text:c="4"/>36</text:p>
          </table:table-cell>
          <table:table-cell table:style-name="ce59" office:value-type="float" office:value="7590" calcext:value-type="float">
            <text:p><text:s text:c="3"/>7 590</text:p>
          </table:table-cell>
          <table:table-cell table:style-name="ce59" office:value-type="float" office:value="60" calcext:value-type="float">
            <text:p><text:s text:c="4"/>6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650" calcext:value-type="float">
            <text:p><text:s text:c="3"/>7 6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0" calcext:value-type="float">
            <text:p><text:s text:c="4"/>8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81" calcext:value-type="float">
            <text:p><text:s text:c="4"/>81</text:p>
          </table:table-cell>
          <table:table-cell table:style-name="ce59" office:value-type="float" office:value="11748" calcext:value-type="float">
            <text:p><text:s text:c="3"/>11 748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1868" calcext:value-type="float">
            <text:p><text:s text:c="3"/>11 86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4" calcext:value-type="float">
            <text:p><text:s text:c="4"/>17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73" calcext:value-type="float">
            <text:p><text:s text:c="4"/>173</text:p>
          </table:table-cell>
          <table:table-cell table:style-name="ce59" office:value-type="float" office:value="230945" calcext:value-type="float">
            <text:p><text:s text:c="3"/>230 945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200" calcext:value-type="float">
            <text:p><text:s text:c="3"/>2 2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100" calcext:value-type="float">
            <text:p><text:s text:c="3"/>100</text:p>
          </table:table-cell>
          <table:table-cell table:style-name="ce59" office:value-type="float" office:value="228745" calcext:value-type="float">
            <text:p><text:s text:c="3"/>228 7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5" calcext:value-type="float">
            <text:p><text:s text:c="4"/>85</text:p>
          </table:table-cell>
          <table:table-cell table:style-name="ce59" office:value-type="float" office:value="7355" calcext:value-type="float">
            <text:p><text:s text:c="3"/>7 35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355" calcext:value-type="float">
            <text:p><text:s text:c="3"/>7 35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3" calcext:value-type="float">
            <text:p><text:s text:c="4"/>213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213" calcext:value-type="float">
            <text:p><text:s text:c="4"/>213</text:p>
          </table:table-cell>
          <table:table-cell table:style-name="ce61" office:value-type="float" office:value="14415" calcext:value-type="float">
            <text:p><text:s text:c="3"/>14 415</text:p>
          </table:table-cell>
          <table:table-cell table:style-name="ce61" office:value-type="float" office:value="50" calcext:value-type="float">
            <text:p><text:s text:c="4"/>5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20" calcext:value-type="float">
            <text:p><text:s text:c="4"/>220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14245" calcext:value-type="float">
            <text:p><text:s text:c="3"/>14 24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8月3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