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1年01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521" calcext:value-type="float">
            <text:p><text:s text:c="3"/>18 521</text:p>
          </table:table-cell>
          <table:table-cell table:style-name="ce58" office:value-type="float" office:value="17" calcext:value-type="float">
            <text:p><text:s text:c="4"/>17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5" calcext:value-type="float">
            <text:p><text:s text:c="4"/>15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-1" calcext:value-type="float">
            <text:p><text:s text:c="3"/>1</text:p>
          </table:table-cell>
          <table:table-cell table:style-name="ce59" office:value-type="float" office:value="18522" calcext:value-type="float">
            <text:p><text:s text:c="3"/>18 522</text:p>
          </table:table-cell>
          <table:table-cell table:style-name="ce58" office:value-type="float" office:value="1765740" calcext:value-type="float">
            <text:p><text:s text:c="2"/>1 765 740</text:p>
          </table:table-cell>
          <table:table-cell table:style-name="ce58" office:value-type="float" office:value="1754" calcext:value-type="float">
            <text:p><text:s text:c="3"/>1 75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665" calcext:value-type="float">
            <text:p><text:s text:c="3"/>1 665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16" calcext:value-type="float">
            <text:p><text:s text:c="4"/>116</text:p>
          </table:table-cell>
          <table:table-cell table:style-name="ce59" office:value-type="float" office:value="1765945" calcext:value-type="float">
            <text:p><text:s text:c="2"/>1 765 945</text:p>
          </table:table-cell>
          <table:table-cell table:style-name="ce84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5" calcext:value-type="float">
            <text:p><text:s text:c="4"/>4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5" calcext:value-type="float">
            <text:p><text:s text:c="4"/>45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6" calcext:value-type="float">
            <text:p><text:s text:c="4"/>136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" calcext:value-type="float">
            <text:p><text:s text:c="4"/>136</text:p>
          </table:table-cell>
          <table:table-cell table:style-name="ce59" office:value-type="float" office:value="66864" calcext:value-type="float">
            <text:p><text:s text:c="3"/>66 86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864" calcext:value-type="float">
            <text:p><text:s text:c="3"/>66 864</text:p>
          </table:table-cell>
          <table:table-cell table:style-name="ce84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1" calcext:value-type="float">
            <text:p><text:s text:c="4"/>1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20" calcext:value-type="float">
            <text:p><text:s text:c="4"/>520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18" calcext:value-type="float">
            <text:p><text:s text:c="4"/>518</text:p>
          </table:table-cell>
          <table:table-cell table:style-name="ce59" office:value-type="float" office:value="383864" calcext:value-type="float">
            <text:p><text:s text:c="3"/>383 864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500" calcext:value-type="float">
            <text:p><text:s text:c="4"/>5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3564" calcext:value-type="float">
            <text:p><text:s text:c="3"/>383 564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18" calcext:value-type="float">
            <text:p><text:s text:c="3"/>16 518</text:p>
          </table:table-cell>
          <table:table-cell table:style-name="ce59" office:value-type="float" office:value="8" calcext:value-type="float">
            <text:p><text:s text:c="4"/>8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8" calcext:value-type="float">
            <text:p><text:s text:c="4"/>8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16517" calcext:value-type="float">
            <text:p><text:s text:c="3"/>16 517</text:p>
          </table:table-cell>
          <table:table-cell table:style-name="ce59" office:value-type="float" office:value="657451" calcext:value-type="float">
            <text:p><text:s text:c="3"/>657 451</text:p>
          </table:table-cell>
          <table:table-cell table:style-name="ce59" office:value-type="float" office:value="1080" calcext:value-type="float">
            <text:p><text:s text:c="3"/>1 08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515" calcext:value-type="float">
            <text:p><text:s text:c="4"/>51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100" calcext:value-type="float">
            <text:p><text:s text:c="3"/>100</text:p>
          </table:table-cell>
          <table:table-cell table:style-name="ce59" office:value-type="float" office:value="657916" calcext:value-type="float">
            <text:p><text:s text:c="3"/>657 916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8" calcext:value-type="float">
            <text:p><text:s text:c="4"/>68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6" calcext:value-type="float">
            <text:p><text:s text:c="4"/>66</text:p>
          </table:table-cell>
          <table:table-cell table:style-name="ce59" office:value-type="float" office:value="232835" calcext:value-type="float">
            <text:p><text:s text:c="3"/>232 83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232435" calcext:value-type="float">
            <text:p><text:s text:c="3"/>232 4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94" calcext:value-type="float">
            <text:p><text:s text:c="4"/>594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97" calcext:value-type="float">
            <text:p><text:s text:c="4"/>597</text:p>
          </table:table-cell>
          <table:table-cell table:style-name="ce59" office:value-type="float" office:value="73032" calcext:value-type="float">
            <text:p><text:s text:c="3"/>73 032</text:p>
          </table:table-cell>
          <table:table-cell table:style-name="ce59" office:value-type="float" office:value="314" calcext:value-type="float">
            <text:p><text:s text:c="4"/>314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50" calcext:value-type="float">
            <text:p><text:s text:c="4"/>25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16" calcext:value-type="float">
            <text:p><text:s text:c="4"/>216</text:p>
          </table:table-cell>
          <table:table-cell table:style-name="ce59" office:value-type="float" office:value="73312" calcext:value-type="float">
            <text:p><text:s text:c="3"/>73 31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9" calcext:value-type="float">
            <text:p><text:s text:c="4"/>39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40" calcext:value-type="float">
            <text:p><text:s text:c="4"/>40</text:p>
          </table:table-cell>
          <table:table-cell table:style-name="ce59" office:value-type="float" office:value="7810" calcext:value-type="float">
            <text:p><text:s text:c="3"/>7 810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860" calcext:value-type="float">
            <text:p><text:s text:c="3"/>7 86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8" calcext:value-type="float">
            <text:p><text:s text:c="4"/>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" calcext:value-type="float">
            <text:p><text:s text:c="4"/>8</text:p>
          </table:table-cell>
          <table:table-cell table:style-name="ce59" office:value-type="float" office:value="5600" calcext:value-type="float">
            <text:p><text:s text:c="3"/>5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600" calcext:value-type="float">
            <text:p><text:s text:c="3"/>5 6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3" calcext:value-type="float">
            <text:p><text:s text:c="4"/>1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" calcext:value-type="float">
            <text:p><text:s text:c="4"/>13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7" calcext:value-type="float">
            <text:p><text:s text:c="4"/>87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88" calcext:value-type="float">
            <text:p><text:s text:c="4"/>88</text:p>
          </table:table-cell>
          <table:table-cell table:style-name="ce59" office:value-type="float" office:value="13258" calcext:value-type="float">
            <text:p><text:s text:c="3"/>13 258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3268" calcext:value-type="float">
            <text:p><text:s text:c="3"/>13 26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8" calcext:value-type="float">
            <text:p><text:s text:c="4"/>17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78" calcext:value-type="float">
            <text:p><text:s text:c="4"/>178</text:p>
          </table:table-cell>
          <table:table-cell table:style-name="ce59" office:value-type="float" office:value="238625" calcext:value-type="float">
            <text:p><text:s text:c="3"/>238 62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8625" calcext:value-type="float">
            <text:p><text:s text:c="3"/>238 62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3" calcext:value-type="float">
            <text:p><text:s text:c="4"/>8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3" calcext:value-type="float">
            <text:p><text:s text:c="4"/>83</text:p>
          </table:table-cell>
          <table:table-cell table:style-name="ce59" office:value-type="float" office:value="7135" calcext:value-type="float">
            <text:p><text:s text:c="3"/>7 1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135" calcext:value-type="float">
            <text:p><text:s text:c="3"/>7 1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17" calcext:value-type="float">
            <text:p><text:s text:c="4"/>217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218" calcext:value-type="float">
            <text:p><text:s text:c="4"/>218</text:p>
          </table:table-cell>
          <table:table-cell table:style-name="ce61" office:value-type="float" office:value="15995" calcext:value-type="float">
            <text:p><text:s text:c="3"/>15 995</text:p>
          </table:table-cell>
          <table:table-cell table:style-name="ce61" office:value-type="float" office:value="100" calcext:value-type="float">
            <text:p><text:s text:c="4"/>100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16095" calcext:value-type="float">
            <text:p><text:s text:c="3"/>16 095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1年2月8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Windows 使用者</dc:creator>
    <dc:date>2022-02-08T17:03:58</dc:date>
    <meta:print-date>2008-01-30T17:07:0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