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2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22" calcext:value-type="float">
            <text:p><text:s text:c="3"/>18 522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525" calcext:value-type="float">
            <text:p><text:s text:c="3"/>18 525</text:p>
          </table:table-cell>
          <table:table-cell table:style-name="ce58" office:value-type="float" office:value="1765945" calcext:value-type="float">
            <text:p><text:s text:c="2"/>1 765 945</text:p>
          </table:table-cell>
          <table:table-cell table:style-name="ce58" office:value-type="float" office:value="1750" calcext:value-type="float">
            <text:p><text:s text:c="3"/>1 750</text:p>
          </table:table-cell>
          <table:table-cell table:style-name="ce58" office:value-type="float" office:value="6270" calcext:value-type="float">
            <text:p><text:s text:c="3"/>6 27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68" calcext:value-type="float">
            <text:p><text:s text:c="3"/>1 368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772597" calcext:value-type="float">
            <text:p><text:s text:c="2"/>1 772 597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5" calcext:value-type="float">
            <text:p><text:s text:c="4"/>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6" calcext:value-type="float">
            <text:p><text:s text:c="4"/>13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" calcext:value-type="float">
            <text:p><text:s text:c="4"/>136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8" calcext:value-type="float">
            <text:p><text:s text:c="4"/>518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6" calcext:value-type="float">
            <text:p><text:s text:c="4"/>516</text:p>
          </table:table-cell>
          <table:table-cell table:style-name="ce59" office:value-type="float" office:value="383564" calcext:value-type="float">
            <text:p><text:s text:c="3"/>383 564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style-name="ce59" office:value-type="float" office:value="4500" calcext:value-type="float">
            <text:p><text:s text:c="3"/>4 5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88" calcext:value-type="float">
            <text:p><text:s text:c="4"/>688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7576" calcext:value-type="float">
            <text:p><text:s text:c="3"/>387 57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7" calcext:value-type="float">
            <text:p><text:s text:c="3"/>16 517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520" calcext:value-type="float">
            <text:p><text:s text:c="3"/>16 520</text:p>
          </table:table-cell>
          <table:table-cell table:style-name="ce59" office:value-type="float" office:value="657916" calcext:value-type="float">
            <text:p><text:s text:c="3"/>657 916</text:p>
          </table:table-cell>
          <table:table-cell table:style-name="ce59" office:value-type="float" office:value="1080" calcext:value-type="float">
            <text:p><text:s text:c="3"/>1 080</text:p>
          </table:table-cell>
          <table:table-cell table:style-name="ce59" office:value-type="float" office:value="1770" calcext:value-type="float">
            <text:p><text:s text:c="3"/>1 77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60" calcext:value-type="float">
            <text:p><text:s text:c="4"/>26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60606" calcext:value-type="float">
            <text:p><text:s text:c="3"/>660 60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6" calcext:value-type="float">
            <text:p><text:s text:c="4"/>6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" calcext:value-type="float">
            <text:p><text:s text:c="4"/>66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97" calcext:value-type="float">
            <text:p><text:s text:c="4"/>597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598" calcext:value-type="float">
            <text:p><text:s text:c="4"/>598</text:p>
          </table:table-cell>
          <table:table-cell table:style-name="ce59" office:value-type="float" office:value="73312" calcext:value-type="float">
            <text:p><text:s text:c="3"/>73 312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3362" calcext:value-type="float">
            <text:p><text:s text:c="3"/>73 36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40" calcext:value-type="float">
            <text:p><text:s text:c="4"/>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7860" calcext:value-type="float">
            <text:p><text:s text:c="3"/>7 86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860" calcext:value-type="float">
            <text:p><text:s text:c="3"/>7 86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8" calcext:value-type="float">
            <text:p><text:s text:c="4"/>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3" calcext:value-type="float">
            <text:p><text:s text:c="4"/>1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8" calcext:value-type="float">
            <text:p><text:s text:c="4"/>88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9" calcext:value-type="float">
            <text:p><text:s text:c="4"/>89</text:p>
          </table:table-cell>
          <table:table-cell table:style-name="ce59" office:value-type="float" office:value="13268" calcext:value-type="float">
            <text:p><text:s text:c="3"/>13 268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3468" calcext:value-type="float">
            <text:p><text:s text:c="3"/>13 46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8" calcext:value-type="float">
            <text:p><text:s text:c="4"/>178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79" calcext:value-type="float">
            <text:p><text:s text:c="4"/>179</text:p>
          </table:table-cell>
          <table:table-cell table:style-name="ce59" office:value-type="float" office:value="238625" calcext:value-type="float">
            <text:p><text:s text:c="3"/>238 625</text:p>
          </table:table-cell>
          <table:table-cell table:style-name="ce59" office:value-type="float" office:value="220" calcext:value-type="float">
            <text:p><text:s text:c="4"/>2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20" calcext:value-type="float">
            <text:p><text:s text:c="4"/>42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38425" calcext:value-type="float">
            <text:p><text:s text:c="3"/>238 42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3" calcext:value-type="float">
            <text:p><text:s text:c="4"/>8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3" calcext:value-type="float">
            <text:p><text:s text:c="4"/>83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8" calcext:value-type="float">
            <text:p><text:s text:c="4"/>218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-1" calcext:value-type="float">
            <text:p><text:s text:c="3"/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17" calcext:value-type="float">
            <text:p><text:s text:c="4"/>217</text:p>
          </table:table-cell>
          <table:table-cell table:style-name="ce61" office:value-type="float" office:value="16095" calcext:value-type="float">
            <text:p><text:s text:c="3"/>16 095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-100" calcext:value-type="float">
            <text:p><text:s text:c="3"/>10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5995" calcext:value-type="float">
            <text:p><text:s text:c="3"/>15 995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3月2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2-03-02T09:16:23</dc:date>
    <meta:print-date>2022-03-02T08:27:41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