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福建省金門縣政府</text:p>
          </table:table-cell>
          <table:covered-table-cell table:style-name="ce80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2492-00-02-2</text:p>
          </table:table-cell>
          <table:covered-table-cell table:style-name="ce79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66" office:value-type="string" calcext:value-type="string" table:number-columns-spanned="2" table:number-rows-spanned="1">
            <text:p>金 <text:s/>門 <text:s/>縣</text:p>
          </table:table-cell>
          <table:covered-table-cell table:style-name="ce66"/>
          <table:table-cell table:style-name="ce67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7"/>
          <table:table-cell table:style-name="ce63" table:number-columns-repeated="6"/>
          <table:table-cell table:style-name="ce82" table:number-columns-repeated="1001"/>
        </table:table-row>
        <table:table-row table:style-name="ro3">
          <table:table-cell table:style-name="ce3" table:number-columns-repeated="12"/>
          <table:table-cell table:style-name="ce68" office:value-type="string" calcext:value-type="string" table:number-columns-spanned="4" table:number-rows-spanned="1">
            <text:p>中華民國110年10月</text:p>
          </table:table-cell>
          <table:covered-table-cell table:number-columns-repeated="3" table:style-name="ce70"/>
          <table:table-cell table:style-name="ce54" table:number-columns-repeated="4"/>
          <table:table-cell table:style-name="ce7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6"/>
          <table:table-cell table:style-name="ce82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1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3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現 <text:s/>有 <text:s text:c="5"/>家 <text:s/>數</text:p>
          </table:table-cell>
          <table:table-cell table:style-name="ce72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資 <text:s/>本 <text:s text:c="4"/>總 <text:s/>額 <text:s text:c="2"/></text:p>
          </table:table-cell>
          <table:table-cell table:style-name="ce84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3"/>
          <table:table-cell table:style-name="ce62" table:number-columns-repeated="7"/>
          <table:table-cell table:style-name="ce48"/>
          <table:table-cell table:style-name="ce62"/>
          <table:table-cell table:style-name="ce84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502" calcext:value-type="float">
            <text:p><text:s text:c="3"/>18 502</text:p>
          </table:table-cell>
          <table:table-cell table:style-name="ce58" office:value-type="float" office:value="21" calcext:value-type="float">
            <text:p><text:s text:c="4"/>21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5" calcext:value-type="float">
            <text:p><text:s text:c="4"/>15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508" calcext:value-type="float">
            <text:p><text:s text:c="3"/>18 508</text:p>
          </table:table-cell>
          <table:table-cell table:style-name="ce58" office:value-type="float" office:value="1757090" calcext:value-type="float">
            <text:p><text:s text:c="2"/>1 757 090</text:p>
          </table:table-cell>
          <table:table-cell table:style-name="ce58" office:value-type="float" office:value="2370" calcext:value-type="float">
            <text:p><text:s text:c="3"/>2 370</text:p>
          </table:table-cell>
          <table:table-cell table:style-name="ce58" office:value-type="float" office:value="4800" calcext:value-type="float">
            <text:p><text:s text:c="3"/>4 8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980" calcext:value-type="float">
            <text:p><text:s text:c="3"/>1 98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762280" calcext:value-type="float">
            <text:p><text:s text:c="2"/>1 762 280</text:p>
          </table:table-cell>
          <table:table-cell table:style-name="ce84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4" calcext:value-type="float">
            <text:p><text:s text:c="4"/>4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4" calcext:value-type="float">
            <text:p><text:s text:c="4"/>44</text:p>
          </table:table-cell>
          <table:table-cell table:style-name="ce59" office:value-type="float" office:value="16790" calcext:value-type="float">
            <text:p><text:s text:c="3"/>16 7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790" calcext:value-type="float">
            <text:p><text:s text:c="3"/>16 79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7" calcext:value-type="float">
            <text:p><text:s text:c="4"/>137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137" calcext:value-type="float">
            <text:p><text:s text:c="4"/>137</text:p>
          </table:table-cell>
          <table:table-cell table:style-name="ce59" office:value-type="float" office:value="62074" calcext:value-type="float">
            <text:p><text:s text:c="3"/>62 074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4800" calcext:value-type="float">
            <text:p><text:s text:c="3"/>4 80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66874" calcext:value-type="float">
            <text:p><text:s text:c="3"/>66 874</text:p>
          </table:table-cell>
          <table:table-cell table:style-name="ce84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0" calcext:value-type="float">
            <text:p><text:s text:c="4"/>1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16" calcext:value-type="float">
            <text:p><text:s text:c="4"/>516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17" calcext:value-type="float">
            <text:p><text:s text:c="4"/>517</text:p>
          </table:table-cell>
          <table:table-cell table:style-name="ce59" office:value-type="float" office:value="384014" calcext:value-type="float">
            <text:p><text:s text:c="3"/>384 014</text:p>
          </table:table-cell>
          <table:table-cell table:style-name="ce59" office:value-type="float" office:value="600" calcext:value-type="float">
            <text:p><text:s text:c="4"/>6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200" calcext:value-type="float">
            <text:p><text:s text:c="3"/>1 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3414" calcext:value-type="float">
            <text:p><text:s text:c="3"/>383 414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16" calcext:value-type="float">
            <text:p><text:s text:c="3"/>16 516</text:p>
          </table:table-cell>
          <table:table-cell table:style-name="ce59" office:value-type="float" office:value="8" calcext:value-type="float">
            <text:p><text:s text:c="4"/>8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9" calcext:value-type="float">
            <text:p><text:s text:c="4"/>9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16514" calcext:value-type="float">
            <text:p><text:s text:c="3"/>16 514</text:p>
          </table:table-cell>
          <table:table-cell table:style-name="ce59" office:value-type="float" office:value="655776" calcext:value-type="float">
            <text:p><text:s text:c="3"/>655 776</text:p>
          </table:table-cell>
          <table:table-cell table:style-name="ce59" office:value-type="float" office:value="540" calcext:value-type="float">
            <text:p><text:s text:c="4"/>54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40" calcext:value-type="float">
            <text:p><text:s text:c="4"/>34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-30" calcext:value-type="float">
            <text:p><text:s text:c="3"/>30</text:p>
          </table:table-cell>
          <table:table-cell table:style-name="ce59" office:value-type="float" office:value="655946" calcext:value-type="float">
            <text:p><text:s text:c="3"/>655 946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8" calcext:value-type="float">
            <text:p><text:s text:c="4"/>6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8" calcext:value-type="float">
            <text:p><text:s text:c="4"/>68</text:p>
          </table:table-cell>
          <table:table-cell table:style-name="ce59" office:value-type="float" office:value="232835" calcext:value-type="float">
            <text:p><text:s text:c="3"/>232 8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32835" calcext:value-type="float">
            <text:p><text:s text:c="3"/>232 8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92" calcext:value-type="float">
            <text:p><text:s text:c="4"/>592</text:p>
          </table:table-cell>
          <table:table-cell table:style-name="ce59" office:value-type="float" office:value="4" calcext:value-type="float">
            <text:p><text:s text:c="4"/>4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594" calcext:value-type="float">
            <text:p><text:s text:c="4"/>594</text:p>
          </table:table-cell>
          <table:table-cell table:style-name="ce59" office:value-type="float" office:value="73357" calcext:value-type="float">
            <text:p><text:s text:c="3"/>73 357</text:p>
          </table:table-cell>
          <table:table-cell table:style-name="ce59" office:value-type="float" office:value="280" calcext:value-type="float">
            <text:p><text:s text:c="4"/>28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30" calcext:value-type="float">
            <text:p><text:s text:c="4"/>30</text:p>
          </table:table-cell>
          <table:table-cell table:style-name="ce59" office:value-type="float" office:value="73267" calcext:value-type="float">
            <text:p><text:s text:c="3"/>73 267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7" calcext:value-type="float">
            <text:p><text:s text:c="4"/>37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38" calcext:value-type="float">
            <text:p><text:s text:c="4"/>38</text:p>
          </table:table-cell>
          <table:table-cell table:style-name="ce59" office:value-type="float" office:value="7660" calcext:value-type="float">
            <text:p><text:s text:c="3"/>7 660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7760" calcext:value-type="float">
            <text:p><text:s text:c="3"/>7 76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4" calcext:value-type="float">
            <text:p><text:s text:c="4"/>1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2" calcext:value-type="float">
            <text:p><text:s text:c="4"/>82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84" calcext:value-type="float">
            <text:p><text:s text:c="4"/>84</text:p>
          </table:table-cell>
          <table:table-cell table:style-name="ce59" office:value-type="float" office:value="12608" calcext:value-type="float">
            <text:p><text:s text:c="3"/>12 608</text:p>
          </table:table-cell>
          <table:table-cell table:style-name="ce59" office:value-type="float" office:value="150" calcext:value-type="float">
            <text:p><text:s text:c="4"/>15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style-name="ce59" office:value-type="float" office:value="12858" calcext:value-type="float">
            <text:p><text:s text:c="3"/>12 858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74" calcext:value-type="float">
            <text:p><text:s text:c="4"/>174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76" calcext:value-type="float">
            <text:p><text:s text:c="4"/>176</text:p>
          </table:table-cell>
          <table:table-cell table:style-name="ce59" office:value-type="float" office:value="237795" calcext:value-type="float">
            <text:p><text:s text:c="3"/>237 795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238195" calcext:value-type="float">
            <text:p><text:s text:c="3"/>238 19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4" calcext:value-type="float">
            <text:p><text:s text:c="4"/>84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83" calcext:value-type="float">
            <text:p><text:s text:c="4"/>83</text:p>
          </table:table-cell>
          <table:table-cell table:style-name="ce59" office:value-type="float" office:value="7255" calcext:value-type="float">
            <text:p><text:s text:c="3"/>7 255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40" calcext:value-type="float">
            <text:p><text:s text:c="4"/>4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-100" calcext:value-type="float">
            <text:p><text:s text:c="3"/>100</text:p>
          </table:table-cell>
          <table:table-cell table:style-name="ce59" office:value-type="float" office:value="7215" calcext:value-type="float">
            <text:p><text:s text:c="3"/>7 21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17" calcext:value-type="float">
            <text:p><text:s text:c="4"/>217</text:p>
          </table:table-cell>
          <table:table-cell table:style-name="ce61" office:value-type="float" office:value="1" calcext:value-type="float">
            <text:p><text:s text:c="4"/>1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218" calcext:value-type="float">
            <text:p><text:s text:c="4"/>218</text:p>
          </table:table-cell>
          <table:table-cell table:style-name="ce61" office:value-type="float" office:value="15895" calcext:value-type="float">
            <text:p><text:s text:c="3"/>15 895</text:p>
          </table:table-cell>
          <table:table-cell table:style-name="ce61" office:value-type="float" office:value="200" calcext:value-type="float">
            <text:p><text:s text:c="4"/>200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16095" calcext:value-type="float">
            <text:p><text:s text:c="3"/>16 095</text:p>
          </table:table-cell>
          <table:table-cell table:style-name="ce84"/>
          <table:table-cell table:style-name="ce86" table:number-columns-repeated="7"/>
          <table:table-cell table:style-name="ce84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業務主管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6"/>
          <table:table-cell table:style-name="ce77" office:value-type="string" calcext:value-type="string" table:number-columns-spanned="3" table:number-rows-spanned="1">
            <text:p>中華民國110年11月1日編製</text:p>
          </table:table-cell>
          <table:covered-table-cell table:number-columns-repeated="2" table:style-name="ce77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1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Windows 使用者</dc:creator>
    <dc:date>2021-11-01T14:52:24</dc:date>
    <meta:print-date>2021-11-01T11:27:20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