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福建省金門縣政府</text:p>
          </table:table-cell>
          <table:covered-table-cell table:style-name="ce79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3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2492-00-02-2</text:p>
          </table:table-cell>
          <table:covered-table-cell table:style-name="ce78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37" office:value-type="string" calcext:value-type="string" table:number-columns-spanned="2" table:number-rows-spanned="1">
            <text:p>金 <text:s/>門 <text:s/>縣</text:p>
          </table:table-cell>
          <table:covered-table-cell table:style-name="ce37"/>
          <table:table-cell table:style-name="ce66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6"/>
          <table:table-cell table:style-name="ce63" table:number-columns-repeated="6"/>
          <table:table-cell table:style-name="ce81" table:number-columns-repeated="1001"/>
        </table:table-row>
        <table:table-row table:style-name="ro3">
          <table:table-cell table:style-name="ce3" table:number-columns-repeated="12"/>
          <table:table-cell table:style-name="ce67" office:value-type="string" calcext:value-type="string" table:number-columns-spanned="4" table:number-rows-spanned="1">
            <text:p>中華民國110年06月</text:p>
          </table:table-cell>
          <table:covered-table-cell table:number-columns-repeated="3" table:style-name="ce69"/>
          <table:table-cell table:style-name="ce54" table:number-columns-repeated="4"/>
          <table:table-cell table:style-name="ce75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5"/>
          <table:table-cell table:style-name="ce81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0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2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現 <text:s/>有 <text:s text:c="5"/>家 <text:s/>數</text:p>
          </table:table-cell>
          <table:table-cell table:style-name="ce71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資 <text:s/>本 <text:s text:c="4"/>總 <text:s/>額 <text:s text:c="2"/></text:p>
          </table:table-cell>
          <table:table-cell table:style-name="ce83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2"/>
          <table:table-cell table:style-name="ce62" table:number-columns-repeated="7"/>
          <table:table-cell table:style-name="ce48"/>
          <table:table-cell table:style-name="ce62"/>
          <table:table-cell table:style-name="ce8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501" calcext:value-type="float">
            <text:p><text:s text:c="3"/>18 501</text:p>
          </table:table-cell>
          <table:table-cell table:style-name="ce58" office:value-type="float" office:value="14" calcext:value-type="float">
            <text:p><text:s text:c="4"/>14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1" calcext:value-type="float">
            <text:p><text:s text:c="4"/>11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-3" calcext:value-type="float">
            <text:p><text:s text:c="3"/>3</text:p>
          </table:table-cell>
          <table:table-cell table:style-name="ce59" office:value-type="float" office:value="18501" calcext:value-type="float">
            <text:p><text:s text:c="3"/>18 501</text:p>
          </table:table-cell>
          <table:table-cell table:style-name="ce58" office:value-type="float" office:value="1870979" calcext:value-type="float">
            <text:p><text:s text:c="2"/>1 870 979</text:p>
          </table:table-cell>
          <table:table-cell table:style-name="ce58" office:value-type="float" office:value="2430" calcext:value-type="float">
            <text:p><text:s text:c="3"/>2 430</text:p>
          </table:table-cell>
          <table:table-cell table:style-name="ce58" office:value-type="float" office:value="1100" calcext:value-type="float">
            <text:p><text:s text:c="3"/>1 1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629" calcext:value-type="float">
            <text:p><text:s text:c="3"/>5 629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-33" calcext:value-type="float">
            <text:p><text:s text:c="3"/>33</text:p>
          </table:table-cell>
          <table:table-cell table:style-name="ce59" office:value-type="float" office:value="1868847" calcext:value-type="float">
            <text:p><text:s text:c="2"/>1 868 847</text:p>
          </table:table-cell>
          <table:table-cell table:style-name="ce83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3" calcext:value-type="float">
            <text:p><text:s text:c="4"/>43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44" calcext:value-type="float">
            <text:p><text:s text:c="4"/>44</text:p>
          </table:table-cell>
          <table:table-cell table:style-name="ce59" office:value-type="float" office:value="16590" calcext:value-type="float">
            <text:p><text:s text:c="3"/>16 59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6790" calcext:value-type="float">
            <text:p><text:s text:c="3"/>16 79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8" calcext:value-type="float">
            <text:p><text:s text:c="4"/>13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8" calcext:value-type="float">
            <text:p><text:s text:c="4"/>138</text:p>
          </table:table-cell>
          <table:table-cell table:style-name="ce59" office:value-type="float" office:value="98044" calcext:value-type="float">
            <text:p><text:s text:c="3"/>98 044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30" calcext:value-type="float">
            <text:p><text:s text:c="4"/>3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98074" calcext:value-type="float">
            <text:p><text:s text:c="3"/>98 074</text:p>
          </table:table-cell>
          <table:table-cell table:style-name="ce83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0" calcext:value-type="float">
            <text:p><text:s text:c="4"/>1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09" calcext:value-type="float">
            <text:p><text:s text:c="4"/>509</text:p>
          </table:table-cell>
          <table:table-cell table:style-name="ce59" office:value-type="float" office:value="3" calcext:value-type="float">
            <text:p><text:s text:c="4"/>3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11" calcext:value-type="float">
            <text:p><text:s text:c="4"/>511</text:p>
          </table:table-cell>
          <table:table-cell table:style-name="ce59" office:value-type="float" office:value="387338" calcext:value-type="float">
            <text:p><text:s text:c="3"/>387 338</text:p>
          </table:table-cell>
          <table:table-cell table:style-name="ce59" office:value-type="float" office:value="710" calcext:value-type="float">
            <text:p><text:s text:c="4"/>710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000" calcext:value-type="float">
            <text:p><text:s text:c="3"/>2 0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6248" calcext:value-type="float">
            <text:p><text:s text:c="3"/>386 248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38" calcext:value-type="float">
            <text:p><text:s text:c="3"/>16 538</text:p>
          </table:table-cell>
          <table:table-cell table:style-name="ce59" office:value-type="float" office:value="5" calcext:value-type="float">
            <text:p><text:s text:c="4"/>5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-3" calcext:value-type="float">
            <text:p><text:s text:c="3"/>3</text:p>
          </table:table-cell>
          <table:table-cell table:style-name="ce59" office:value-type="float" office:value="16535" calcext:value-type="float">
            <text:p><text:s text:c="3"/>16 535</text:p>
          </table:table-cell>
          <table:table-cell table:style-name="ce59" office:value-type="float" office:value="658709" calcext:value-type="float">
            <text:p><text:s text:c="3"/>658 709</text:p>
          </table:table-cell>
          <table:table-cell table:style-name="ce59" office:value-type="float" office:value="460" calcext:value-type="float">
            <text:p><text:s text:c="4"/>460</text:p>
          </table:table-cell>
          <table:table-cell table:style-name="ce59" office:value-type="float" office:value="900" calcext:value-type="float">
            <text:p><text:s text:c="4"/>9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50" calcext:value-type="float">
            <text:p><text:s text:c="4"/>25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20" calcext:value-type="float">
            <text:p><text:s text:c="4"/>120</text:p>
          </table:table-cell>
          <table:table-cell table:style-name="ce59" office:value-type="float" office:value="-34" calcext:value-type="float">
            <text:p><text:s text:c="3"/>34</text:p>
          </table:table-cell>
          <table:table-cell table:style-name="ce59" office:value-type="float" office:value="659905" calcext:value-type="float">
            <text:p><text:s text:c="3"/>659 90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9" calcext:value-type="float">
            <text:p><text:s text:c="4"/>69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9" calcext:value-type="float">
            <text:p><text:s text:c="4"/>69</text:p>
          </table:table-cell>
          <table:table-cell table:style-name="ce59" office:value-type="float" office:value="312635" calcext:value-type="float">
            <text:p><text:s text:c="3"/>312 6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12635" calcext:value-type="float">
            <text:p><text:s text:c="3"/>312 63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81" calcext:value-type="float">
            <text:p><text:s text:c="4"/>581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82" calcext:value-type="float">
            <text:p><text:s text:c="4"/>582</text:p>
          </table:table-cell>
          <table:table-cell table:style-name="ce59" office:value-type="float" office:value="71880" calcext:value-type="float">
            <text:p><text:s text:c="3"/>71 880</text:p>
          </table:table-cell>
          <table:table-cell table:style-name="ce59" office:value-type="float" office:value="500" calcext:value-type="float">
            <text:p><text:s text:c="4"/>5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69" calcext:value-type="float">
            <text:p><text:s text:c="4"/>269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2111" calcext:value-type="float">
            <text:p><text:s text:c="3"/>72 111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5" calcext:value-type="float">
            <text:p><text:s text:c="4"/>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5" calcext:value-type="float">
            <text:p><text:s text:c="4"/>35</text:p>
          </table:table-cell>
          <table:table-cell table:style-name="ce59" office:value-type="float" office:value="7590" calcext:value-type="float">
            <text:p><text:s text:c="3"/>7 5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590" calcext:value-type="float">
            <text:p><text:s text:c="3"/>7 59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4" calcext:value-type="float">
            <text:p><text:s text:c="4"/>1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0" calcext:value-type="float">
            <text:p><text:s text:c="4"/>80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0" calcext:value-type="float">
            <text:p><text:s text:c="4"/>80</text:p>
          </table:table-cell>
          <table:table-cell table:style-name="ce59" office:value-type="float" office:value="14148" calcext:value-type="float">
            <text:p><text:s text:c="3"/>14 148</text:p>
          </table:table-cell>
          <table:table-cell table:style-name="ce59" office:value-type="float" office:value="700" calcext:value-type="float">
            <text:p><text:s text:c="4"/>7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100" calcext:value-type="float">
            <text:p><text:s text:c="3"/>3 1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1748" calcext:value-type="float">
            <text:p><text:s text:c="3"/>11 748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74" calcext:value-type="float">
            <text:p><text:s text:c="4"/>17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74" calcext:value-type="float">
            <text:p><text:s text:c="4"/>174</text:p>
          </table:table-cell>
          <table:table-cell table:style-name="ce59" office:value-type="float" office:value="230945" calcext:value-type="float">
            <text:p><text:s text:c="3"/>230 94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30945" calcext:value-type="float">
            <text:p><text:s text:c="3"/>230 94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2" calcext:value-type="float">
            <text:p><text:s text:c="4"/>2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350" calcext:value-type="float">
            <text:p><text:s text:c="3"/>35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6" calcext:value-type="float">
            <text:p><text:s text:c="4"/>86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5" calcext:value-type="float">
            <text:p><text:s text:c="4"/>85</text:p>
          </table:table-cell>
          <table:table-cell table:style-name="ce59" office:value-type="float" office:value="7365" calcext:value-type="float">
            <text:p><text:s text:c="3"/>7 36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355" calcext:value-type="float">
            <text:p><text:s text:c="3"/>7 35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12" calcext:value-type="float">
            <text:p><text:s text:c="4"/>212</text:p>
          </table:table-cell>
          <table:table-cell table:style-name="ce61" office:value-type="float" office:value="1" calcext:value-type="float">
            <text:p><text:s text:c="4"/>1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213" calcext:value-type="float">
            <text:p><text:s text:c="4"/>213</text:p>
          </table:table-cell>
          <table:table-cell table:style-name="ce61" office:value-type="float" office:value="14355" calcext:value-type="float">
            <text:p><text:s text:c="3"/>14 355</text:p>
          </table:table-cell>
          <table:table-cell table:style-name="ce61" office:value-type="float" office:value="60" calcext:value-type="float">
            <text:p><text:s text:c="4"/>60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14415" calcext:value-type="float">
            <text:p><text:s text:c="3"/>14 415</text:p>
          </table:table-cell>
          <table:table-cell table:style-name="ce83"/>
          <table:table-cell table:style-name="ce85" table:number-columns-repeated="7"/>
          <table:table-cell table:style-name="ce83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主辦業務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6" office:value-type="string" calcext:value-type="string" table:number-columns-spanned="3" table:number-rows-spanned="1">
            <text:p>中華民國110年7月15日編製</text:p>
          </table:table-cell>
          <table:covered-table-cell table:number-columns-repeated="2" table:style-name="ce76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0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User</dc:creator>
    <dc:date>2012-03-02T16:14:28</dc:date>
    <meta:print-date>2008-01-30T17:07:04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