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66" office:value-type="string" calcext:value-type="string" table:number-columns-spanned="2" table:number-rows-spanned="1">
            <text:p>金 <text:s/>門 <text:s/>縣</text:p>
          </table:table-cell>
          <table:covered-table-cell table:style-name="ce66"/>
          <table:table-cell table:style-name="ce6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7"/>
          <table:table-cell table:style-name="ce63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8" office:value-type="string" calcext:value-type="string" table:number-columns-spanned="4" table:number-rows-spanned="1">
            <text:p>中華民國111年04月</text:p>
          </table:table-cell>
          <table:covered-table-cell table:number-columns-repeated="3" table:style-name="ce70"/>
          <table:table-cell table:style-name="ce54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ce82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1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現 <text:s/>有 <text:s text:c="5"/>家 <text:s/>數</text:p>
          </table:table-cell>
          <table:table-cell table:style-name="ce72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3"/>
          <table:table-cell table:style-name="ce62" table:number-columns-repeated="7"/>
          <table:table-cell table:style-name="ce48"/>
          <table:table-cell table:style-name="ce62"/>
          <table:table-cell table:style-name="ce84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541" calcext:value-type="float">
            <text:p><text:s text:c="3"/>18 541</text:p>
          </table:table-cell>
          <table:table-cell table:style-name="ce58" office:value-type="float" office:value="15" calcext:value-type="float">
            <text:p><text:s text:c="4"/>1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13" calcext:value-type="float">
            <text:p><text:s text:c="4"/>13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9" office:value-type="float" office:value="18544" calcext:value-type="float">
            <text:p><text:s text:c="3"/>18 544</text:p>
          </table:table-cell>
          <table:table-cell table:style-name="ce58" office:value-type="float" office:value="1772616" calcext:value-type="float">
            <text:p><text:s text:c="2"/>1 772 616</text:p>
          </table:table-cell>
          <table:table-cell table:style-name="ce58" office:value-type="float" office:value="1316" calcext:value-type="float">
            <text:p><text:s text:c="3"/>1 31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style-name="ce58" office:value-type="float" office:value="1030" calcext:value-type="float">
            <text:p><text:s text:c="3"/>1 030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9" office:value-type="float" office:value="1772902" calcext:value-type="float">
            <text:p><text:s text:c="2"/>1 772 902</text:p>
          </table:table-cell>
          <table:table-cell table:style-name="ce84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5" calcext:value-type="float">
            <text:p><text:s text:c="4"/>4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5" calcext:value-type="float">
            <text:p><text:s text:c="4"/>45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6" calcext:value-type="float">
            <text:p><text:s text:c="4"/>136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" calcext:value-type="float">
            <text:p><text:s text:c="4"/>136</text:p>
          </table:table-cell>
          <table:table-cell table:style-name="ce59" office:value-type="float" office:value="66864" calcext:value-type="float">
            <text:p><text:s text:c="3"/>66 86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6864" calcext:value-type="float">
            <text:p><text:s text:c="3"/>66 864</text:p>
          </table:table-cell>
          <table:table-cell table:style-name="ce84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1" calcext:value-type="float">
            <text:p><text:s text:c="4"/>1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16" calcext:value-type="float">
            <text:p><text:s text:c="4"/>516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16" calcext:value-type="float">
            <text:p><text:s text:c="4"/>516</text:p>
          </table:table-cell>
          <table:table-cell table:style-name="ce59" office:value-type="float" office:value="387696" calcext:value-type="float">
            <text:p><text:s text:c="3"/>387 696</text:p>
          </table:table-cell>
          <table:table-cell table:style-name="ce59" office:value-type="float" office:value="210" calcext:value-type="float">
            <text:p><text:s text:c="4"/>21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200" calcext:value-type="float">
            <text:p><text:s text:c="3"/>2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387506" calcext:value-type="float">
            <text:p><text:s text:c="3"/>387 506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27" calcext:value-type="float">
            <text:p><text:s text:c="3"/>16 527</text:p>
          </table:table-cell>
          <table:table-cell table:style-name="ce59" office:value-type="float" office:value="3" calcext:value-type="float">
            <text:p><text:s text:c="4"/>3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9" calcext:value-type="float">
            <text:p><text:s text:c="4"/>9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6522" calcext:value-type="float">
            <text:p><text:s text:c="3"/>16 522</text:p>
          </table:table-cell>
          <table:table-cell table:style-name="ce59" office:value-type="float" office:value="658975" calcext:value-type="float">
            <text:p><text:s text:c="3"/>658 975</text:p>
          </table:table-cell>
          <table:table-cell table:style-name="ce59" office:value-type="float" office:value="170" calcext:value-type="float">
            <text:p><text:s text:c="4"/>17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600" calcext:value-type="float">
            <text:p><text:s text:c="4"/>6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58555" calcext:value-type="float">
            <text:p><text:s text:c="3"/>658 55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6" calcext:value-type="float">
            <text:p><text:s text:c="4"/>66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6" calcext:value-type="float">
            <text:p><text:s text:c="4"/>66</text:p>
          </table:table-cell>
          <table:table-cell table:style-name="ce59" office:value-type="float" office:value="232435" calcext:value-type="float">
            <text:p><text:s text:c="3"/>232 4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32435" calcext:value-type="float">
            <text:p><text:s text:c="3"/>232 4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601" calcext:value-type="float">
            <text:p><text:s text:c="4"/>601</text:p>
          </table:table-cell>
          <table:table-cell table:style-name="ce59" office:value-type="float" office:value="6" calcext:value-type="float">
            <text:p><text:s text:c="4"/>6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06" calcext:value-type="float">
            <text:p><text:s text:c="4"/>606</text:p>
          </table:table-cell>
          <table:table-cell table:style-name="ce59" office:value-type="float" office:value="74152" calcext:value-type="float">
            <text:p><text:s text:c="3"/>74 152</text:p>
          </table:table-cell>
          <table:table-cell table:style-name="ce59" office:value-type="float" office:value="610" calcext:value-type="float">
            <text:p><text:s text:c="4"/>61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4742" calcext:value-type="float">
            <text:p><text:s text:c="3"/>74 74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40" calcext:value-type="float">
            <text:p><text:s text:c="4"/>4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0" calcext:value-type="float">
            <text:p><text:s text:c="4"/>40</text:p>
          </table:table-cell>
          <table:table-cell table:style-name="ce59" office:value-type="float" office:value="7860" calcext:value-type="float">
            <text:p><text:s text:c="3"/>7 86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860" calcext:value-type="float">
            <text:p><text:s text:c="3"/>7 86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8" calcext:value-type="float">
            <text:p><text:s text:c="4"/>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" calcext:value-type="float">
            <text:p><text:s text:c="4"/>8</text:p>
          </table:table-cell>
          <table:table-cell table:style-name="ce59" office:value-type="float" office:value="5600" calcext:value-type="float">
            <text:p><text:s text:c="3"/>5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600" calcext:value-type="float">
            <text:p><text:s text:c="3"/>5 6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3" calcext:value-type="float">
            <text:p><text:s text:c="4"/>1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" calcext:value-type="float">
            <text:p><text:s text:c="4"/>13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9" calcext:value-type="float">
            <text:p><text:s text:c="4"/>89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9" calcext:value-type="float">
            <text:p><text:s text:c="4"/>89</text:p>
          </table:table-cell>
          <table:table-cell table:style-name="ce59" office:value-type="float" office:value="13468" calcext:value-type="float">
            <text:p><text:s text:c="3"/>13 46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468" calcext:value-type="float">
            <text:p><text:s text:c="3"/>13 46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81" calcext:value-type="float">
            <text:p><text:s text:c="4"/>181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82" calcext:value-type="float">
            <text:p><text:s text:c="4"/>182</text:p>
          </table:table-cell>
          <table:table-cell table:style-name="ce59" office:value-type="float" office:value="238865" calcext:value-type="float">
            <text:p><text:s text:c="3"/>238 865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238875" calcext:value-type="float">
            <text:p><text:s text:c="3"/>238 87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4" calcext:value-type="float">
            <text:p><text:s text:c="4"/>84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1" calcext:value-type="float">
            <text:p><text:s text:c="4"/>1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84" calcext:value-type="float">
            <text:p><text:s text:c="4"/>84</text:p>
          </table:table-cell>
          <table:table-cell table:style-name="ce59" office:value-type="float" office:value="7235" calcext:value-type="float">
            <text:p><text:s text:c="3"/>7 23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10" calcext:value-type="float">
            <text:p><text:s text:c="4"/>1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7235" calcext:value-type="float">
            <text:p><text:s text:c="3"/>7 2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20" calcext:value-type="float">
            <text:p><text:s text:c="4"/>220</text:p>
          </table:table-cell>
          <table:table-cell table:style-name="ce61" office:value-type="float" office:value="3" calcext:value-type="float">
            <text:p><text:s text:c="4"/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<text:s text:c="4"/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1" office:value-type="float" office:value="222" calcext:value-type="float">
            <text:p><text:s text:c="4"/>222</text:p>
          </table:table-cell>
          <table:table-cell table:style-name="ce61" office:value-type="float" office:value="16195" calcext:value-type="float">
            <text:p><text:s text:c="3"/>16 195</text:p>
          </table:table-cell>
          <table:table-cell table:style-name="ce61" office:value-type="float" office:value="316" calcext:value-type="float">
            <text:p><text:s text:c="4"/>316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200" calcext:value-type="float">
            <text:p><text:s text:c="4"/>20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80" calcext:value-type="float">
            <text:p><text:s text:c="4"/>18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6491" calcext:value-type="float">
            <text:p><text:s text:c="3"/>16 491</text:p>
          </table:table-cell>
          <table:table-cell table:style-name="ce84"/>
          <table:table-cell table:style-name="ce86" table:number-columns-repeated="7"/>
          <table:table-cell table:style-name="ce84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業務主管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6"/>
          <table:table-cell table:style-name="ce77" office:value-type="string" calcext:value-type="string" table:number-columns-spanned="3" table:number-rows-spanned="1">
            <text:p>中華民國111年5月4日編製</text:p>
          </table:table-cell>
          <table:covered-table-cell table:number-columns-repeated="2" table:style-name="ce77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1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Windows 使用者</dc:creator>
    <dc:date>2022-05-04T17:25:48</dc:date>
    <meta:print-date>2022-05-04T17:24:15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