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2.4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1年07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436" calcext:value-type="float">
            <text:p><text:s text:c="3"/>18 436</text:p>
          </table:table-cell>
          <table:table-cell table:style-name="ce58" office:value-type="float" office:value="19" calcext:value-type="float">
            <text:p><text:s text:c="4"/>19</text:p>
          </table:table-cell>
          <table:table-cell table:number-columns-repeated="2" table:style-name="ce58" office:value-type="float" office:value="1" calcext:value-type="float">
            <text:p><text:s text:c="4"/>1</text:p>
          </table:table-cell>
          <table:table-cell table:style-name="ce58" office:value-type="float" office:value="25" calcext:value-type="float">
            <text:p><text:s text:c="4"/>2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-1" calcext:value-type="float">
            <text:p><text:s text:c="3"/>1</text:p>
          </table:table-cell>
          <table:table-cell table:style-name="ce59" office:value-type="float" office:value="18428" calcext:value-type="float">
            <text:p><text:s text:c="3"/>18 428</text:p>
          </table:table-cell>
          <table:table-cell table:style-name="ce58" office:value-type="float" office:value="1771649" calcext:value-type="float">
            <text:p><text:s text:c="2"/>1 771 649</text:p>
          </table:table-cell>
          <table:table-cell table:style-name="ce58" office:value-type="float" office:value="3435" calcext:value-type="float">
            <text:p><text:s text:c="3"/>3 435</text:p>
          </table:table-cell>
          <table:table-cell table:style-name="ce58" office:value-type="float" office:value="1000" calcext:value-type="float">
            <text:p><text:s text:c="3"/>1 000</text:p>
          </table:table-cell>
          <table:table-cell table:style-name="ce58" office:value-type="float" office:value="139" calcext:value-type="float">
            <text:p><text:s text:c="4"/>139</text:p>
          </table:table-cell>
          <table:table-cell table:style-name="ce58" office:value-type="float" office:value="3110" calcext:value-type="float">
            <text:p><text:s text:c="3"/>3 11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-100" calcext:value-type="float">
            <text:p><text:s text:c="3"/>100</text:p>
          </table:table-cell>
          <table:table-cell table:style-name="ce59" office:value-type="float" office:value="1772725" calcext:value-type="float">
            <text:p><text:s text:c="2"/>1 772 725</text:p>
          </table:table-cell>
          <table:table-cell table:style-name="ce84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4" calcext:value-type="float">
            <text:p><text:s text:c="4"/>44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45" calcext:value-type="float">
            <text:p><text:s text:c="4"/>45</text:p>
          </table:table-cell>
          <table:table-cell table:style-name="ce59" office:value-type="float" office:value="16790" calcext:value-type="float">
            <text:p><text:s text:c="3"/>16 790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5" calcext:value-type="float">
            <text:p><text:s text:c="4"/>13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34" calcext:value-type="float">
            <text:p><text:s text:c="4"/>134</text:p>
          </table:table-cell>
          <table:table-cell table:style-name="ce59" office:value-type="float" office:value="66794" calcext:value-type="float">
            <text:p><text:s text:c="3"/>66 794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6784" calcext:value-type="float">
            <text:p><text:s text:c="3"/>66 784</text:p>
          </table:table-cell>
          <table:table-cell table:style-name="ce84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11" calcext:value-type="float">
            <text:p><text:s text:c="4"/>511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11" calcext:value-type="float">
            <text:p><text:s text:c="4"/>511</text:p>
          </table:table-cell>
          <table:table-cell table:style-name="ce59" office:value-type="float" office:value="387626" calcext:value-type="float">
            <text:p><text:s text:c="3"/>387 626</text:p>
          </table:table-cell>
          <table:table-cell table:style-name="ce59" office:value-type="float" office:value="300" calcext:value-type="float">
            <text:p><text:s text:c="4"/>3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7526" calcext:value-type="float">
            <text:p><text:s text:c="3"/>387 52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421" calcext:value-type="float">
            <text:p><text:s text:c="3"/>16 421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2" table:style-name="ce59" office:value-type="float" office:value="1" calcext:value-type="float">
            <text:p><text:s text:c="4"/>1</text:p>
          </table:table-cell>
          <table:table-cell table:style-name="ce59" office:value-type="float" office:value="15" calcext:value-type="float">
            <text:p><text:s text:c="4"/>15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16411" calcext:value-type="float">
            <text:p><text:s text:c="3"/>16 411</text:p>
          </table:table-cell>
          <table:table-cell table:style-name="ce59" office:value-type="float" office:value="656552" calcext:value-type="float">
            <text:p><text:s text:c="3"/>656 552</text:p>
          </table:table-cell>
          <table:table-cell table:style-name="ce59" office:value-type="float" office:value="1860" calcext:value-type="float">
            <text:p><text:s text:c="3"/>1 860</text:p>
          </table:table-cell>
          <table:table-cell table:style-name="ce59" office:value-type="float" office:value="1000" calcext:value-type="float">
            <text:p><text:s text:c="3"/>1 000</text:p>
          </table:table-cell>
          <table:table-cell table:style-name="ce59" office:value-type="float" office:value="139" calcext:value-type="float">
            <text:p><text:s text:c="4"/>139</text:p>
          </table:table-cell>
          <table:table-cell table:style-name="ce59" office:value-type="float" office:value="740" calcext:value-type="float">
            <text:p><text:s text:c="4"/>74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-100" calcext:value-type="float">
            <text:p><text:s text:c="3"/>100</text:p>
          </table:table-cell>
          <table:table-cell table:style-name="ce59" office:value-type="float" office:value="658423" calcext:value-type="float">
            <text:p><text:s text:c="3"/>658 423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6" calcext:value-type="float">
            <text:p><text:s text:c="4"/>66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" calcext:value-type="float">
            <text:p><text:s text:c="4"/>66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605" calcext:value-type="float">
            <text:p><text:s text:c="4"/>605</text:p>
          </table:table-cell>
          <table:table-cell table:style-name="ce59" office:value-type="float" office:value="6" calcext:value-type="float">
            <text:p><text:s text:c="4"/>6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09" calcext:value-type="float">
            <text:p><text:s text:c="4"/>609</text:p>
          </table:table-cell>
          <table:table-cell table:style-name="ce59" office:value-type="float" office:value="74982" calcext:value-type="float">
            <text:p><text:s text:c="3"/>74 982</text:p>
          </table:table-cell>
          <table:table-cell table:style-name="ce59" office:value-type="float" office:value="820" calcext:value-type="float">
            <text:p><text:s text:c="4"/>82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60" calcext:value-type="float">
            <text:p><text:s text:c="4"/>16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5642" calcext:value-type="float">
            <text:p><text:s text:c="3"/>75 64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9" calcext:value-type="float">
            <text:p><text:s text:c="4"/>39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9" calcext:value-type="float">
            <text:p><text:s text:c="4"/>39</text:p>
          </table:table-cell>
          <table:table-cell table:style-name="ce59" office:value-type="float" office:value="7800" calcext:value-type="float">
            <text:p><text:s text:c="3"/>7 800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605" calcext:value-type="float">
            <text:p><text:s text:c="3"/>7 60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8" calcext:value-type="float">
            <text:p><text:s text:c="4"/>8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400" calcext:value-type="float">
            <text:p><text:s text:c="3"/>5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3" calcext:value-type="float">
            <text:p><text:s text:c="4"/>13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3200" calcext:value-type="float">
            <text:p><text:s text:c="3"/>13 2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90" calcext:value-type="float">
            <text:p><text:s text:c="4"/>9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9" calcext:value-type="float">
            <text:p><text:s text:c="4"/>89</text:p>
          </table:table-cell>
          <table:table-cell table:style-name="ce59" office:value-type="float" office:value="13648" calcext:value-type="float">
            <text:p><text:s text:c="3"/>13 648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000" calcext:value-type="float">
            <text:p><text:s text:c="3"/>1 0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2648" calcext:value-type="float">
            <text:p><text:s text:c="3"/>12 64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84" calcext:value-type="float">
            <text:p><text:s text:c="4"/>184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84" calcext:value-type="float">
            <text:p><text:s text:c="4"/>184</text:p>
          </table:table-cell>
          <table:table-cell table:style-name="ce59" office:value-type="float" office:value="239275" calcext:value-type="float">
            <text:p><text:s text:c="3"/>239 275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239275" calcext:value-type="float">
            <text:p><text:s text:c="3"/>239 27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2" calcext:value-type="float">
            <text:p><text:s text:c="4"/>8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2" calcext:value-type="float">
            <text:p><text:s text:c="4"/>82</text:p>
          </table:table-cell>
          <table:table-cell table:style-name="ce59" office:value-type="float" office:value="7025" calcext:value-type="float">
            <text:p><text:s text:c="3"/>7 02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025" calcext:value-type="float">
            <text:p><text:s text:c="3"/>7 02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24" calcext:value-type="float">
            <text:p><text:s text:c="4"/>224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25" calcext:value-type="float">
            <text:p><text:s text:c="4"/>225</text:p>
          </table:table-cell>
          <table:table-cell table:style-name="ce61" office:value-type="float" office:value="16891" calcext:value-type="float">
            <text:p><text:s text:c="3"/>16 891</text:p>
          </table:table-cell>
          <table:table-cell table:style-name="ce61" office:value-type="float" office:value="50" calcext:value-type="float">
            <text:p><text:s text:c="4"/>50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16941" calcext:value-type="float">
            <text:p><text:s text:c="3"/>16 941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1年8月1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percentage-style style:name="N158">
      <number:number number:decimal-places="4" number:min-decimal-places="4" number:min-integer-digits="1"/>
      <number:text>%</number:text>
    </number:percentage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翁麗雲</dc:creator>
    <dc:date>2022-08-01T14:35:33</dc:date>
    <meta:print-date>2022-08-01T11:49:19</meta:print-date>
    <meta:document-statistic meta:table-count="1" meta:cell-count="470" meta:object-count="0"/>
    <meta:generator>LibreOffice/7.3.5.2$Windows_x86 LibreOffice_project/184fe81b8c8c30d8b5082578aee2fed2ea847c01</meta:generator>
  </office:meta>
</office:document-meta>
</file>