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0年12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21" calcext:value-type="float">
            <text:p><text:s text:c="3"/>18 521</text:p>
          </table:table-cell>
          <table:table-cell table:style-name="ce58" office:value-type="float" office:value="18" calcext:value-type="float">
            <text:p><text:s text:c="4"/>1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9" office:value-type="float" office:value="18521" calcext:value-type="float">
            <text:p><text:s text:c="3"/>18 521</text:p>
          </table:table-cell>
          <table:table-cell table:style-name="ce58" office:value-type="float" office:value="1765010" calcext:value-type="float">
            <text:p><text:s text:c="2"/>1 765 010</text:p>
          </table:table-cell>
          <table:table-cell table:style-name="ce58" office:value-type="float" office:value="2110" calcext:value-type="float">
            <text:p><text:s text:c="3"/>2 11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180" calcext:value-type="float">
            <text:p><text:s text:c="3"/>1 18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9" office:value-type="float" office:value="1765740" calcext:value-type="float">
            <text:p><text:s text:c="2"/>1 765 740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5" calcext:value-type="float">
            <text:p><text:s text:c="4"/>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7" calcext:value-type="float">
            <text:p><text:s text:c="4"/>137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6" calcext:value-type="float">
            <text:p><text:s text:c="4"/>136</text:p>
          </table:table-cell>
          <table:table-cell table:style-name="ce59" office:value-type="float" office:value="66874" calcext:value-type="float">
            <text:p><text:s text:c="3"/>66 87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20" calcext:value-type="float">
            <text:p><text:s text:c="4"/>52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20" calcext:value-type="float">
            <text:p><text:s text:c="4"/>520</text:p>
          </table:table-cell>
          <table:table-cell table:style-name="ce59" office:value-type="float" office:value="383824" calcext:value-type="float">
            <text:p><text:s text:c="3"/>383 824</text:p>
          </table:table-cell>
          <table:table-cell table:style-name="ce59" office:value-type="float" office:value="240" calcext:value-type="float">
            <text:p><text:s text:c="4"/>2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3864" calcext:value-type="float">
            <text:p><text:s text:c="3"/>383 864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3" calcext:value-type="float">
            <text:p><text:s text:c="3"/>16 523</text:p>
          </table:table-cell>
          <table:table-cell table:style-name="ce59" office:value-type="float" office:value="8" calcext:value-type="float">
            <text:p><text:s text:c="4"/>8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6518" calcext:value-type="float">
            <text:p><text:s text:c="3"/>16 518</text:p>
          </table:table-cell>
          <table:table-cell table:style-name="ce59" office:value-type="float" office:value="657271" calcext:value-type="float">
            <text:p><text:s text:c="3"/>657 271</text:p>
          </table:table-cell>
          <table:table-cell table:style-name="ce59" office:value-type="float" office:value="750" calcext:value-type="float">
            <text:p><text:s text:c="4"/>75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70" calcext:value-type="float">
            <text:p><text:s text:c="4"/>37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657451" calcext:value-type="float">
            <text:p><text:s text:c="3"/>657 451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8" calcext:value-type="float">
            <text:p><text:s text:c="4"/>6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93" calcext:value-type="float">
            <text:p><text:s text:c="4"/>593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94" calcext:value-type="float">
            <text:p><text:s text:c="4"/>594</text:p>
          </table:table-cell>
          <table:table-cell table:style-name="ce59" office:value-type="float" office:value="73022" calcext:value-type="float">
            <text:p><text:s text:c="3"/>73 022</text:p>
          </table:table-cell>
          <table:table-cell table:style-name="ce59" office:value-type="float" office:value="410" calcext:value-type="float">
            <text:p><text:s text:c="4"/>41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3032" calcext:value-type="float">
            <text:p><text:s text:c="3"/>73 03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style-name="ce59" office:value-type="float" office:value="7810" calcext:value-type="float">
            <text:p><text:s text:c="3"/>7 8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810" calcext:value-type="float">
            <text:p><text:s text:c="3"/>7 81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3" calcext:value-type="float">
            <text:p><text:s text:c="4"/>1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4" calcext:value-type="float">
            <text:p><text:s text:c="4"/>84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7" calcext:value-type="float">
            <text:p><text:s text:c="4"/>87</text:p>
          </table:table-cell>
          <table:table-cell table:style-name="ce59" office:value-type="float" office:value="12858" calcext:value-type="float">
            <text:p><text:s text:c="3"/>12 858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3258" calcext:value-type="float">
            <text:p><text:s text:c="3"/>13 25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7" calcext:value-type="float">
            <text:p><text:s text:c="4"/>177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78" calcext:value-type="float">
            <text:p><text:s text:c="4"/>178</text:p>
          </table:table-cell>
          <table:table-cell table:style-name="ce59" office:value-type="float" office:value="238565" calcext:value-type="float">
            <text:p><text:s text:c="3"/>238 565</text:p>
          </table:table-cell>
          <table:table-cell table:style-name="ce59" office:value-type="float" office:value="260" calcext:value-type="float">
            <text:p><text:s text:c="4"/>26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38625" calcext:value-type="float">
            <text:p><text:s text:c="3"/>238 62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3" calcext:value-type="float">
            <text:p><text:s text:c="4"/>8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3" calcext:value-type="float">
            <text:p><text:s text:c="4"/>83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7" calcext:value-type="float">
            <text:p><text:s text:c="4"/>21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217" calcext:value-type="float">
            <text:p><text:s text:c="4"/>217</text:p>
          </table:table-cell>
          <table:table-cell table:style-name="ce61" office:value-type="float" office:value="15995" calcext:value-type="float">
            <text:p><text:s text:c="3"/>15 99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15995" calcext:value-type="float">
            <text:p><text:s text:c="3"/>15 995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1月3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2-01-03T16:07:10</dc:date>
    <meta:print-date>2022-01-03T09:10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