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4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00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9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2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4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19" calcext:value-type="float">
            <text:p><text:s text:c="3"/>18 419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25" calcext:value-type="float">
            <text:p><text:s text:c="3"/>18 425</text:p>
          </table:table-cell>
          <table:table-cell table:style-name="ce58" office:value-type="float" office:value="1777380" calcext:value-type="float">
            <text:p><text:s text:c="2"/>1 777 380</text:p>
          </table:table-cell>
          <table:table-cell table:style-name="ce58" office:value-type="float" office:value="2070" calcext:value-type="float">
            <text:p><text:s text:c="3"/>2 070</text:p>
          </table:table-cell>
          <table:table-cell table:style-name="ce58" office:value-type="float" office:value="190" calcext:value-type="float">
            <text:p><text:s text:c="4"/>19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696" calcext:value-type="float">
            <text:p><text:s text:c="3"/>3 69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180" calcext:value-type="float">
            <text:p><text:s text:c="3"/>180</text:p>
          </table:table-cell>
          <table:table-cell table:style-name="ce59" office:value-type="float" office:value="1775764" calcext:value-type="float">
            <text:p><text:s text:c="2"/>1 775 764</text:p>
          </table:table-cell>
          <table:table-cell table:style-name="ce84" table:number-columns-repeated="100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4" calcext:value-type="float">
            <text:p><text:s text:c="4"/>13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784" calcext:value-type="float">
            <text:p><text:s text:c="3"/>66 784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7084" calcext:value-type="float">
            <text:p><text:s text:c="3"/>67 084</text:p>
          </table:table-cell>
          <table:table-cell table:style-name="ce84" table:number-columns-repeated="1001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9" calcext:value-type="float">
            <text:p><text:s text:c="4"/>509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07" calcext:value-type="float">
            <text:p><text:s text:c="4"/>507</text:p>
          </table:table-cell>
          <table:table-cell table:style-name="ce59" office:value-type="float" office:value="386776" calcext:value-type="float">
            <text:p><text:s text:c="3"/>386 776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59" office:value-type="float" office:value="190" calcext:value-type="float">
            <text:p><text:s text:c="4"/>19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080" calcext:value-type="float">
            <text:p><text:s text:c="3"/>3 0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4296" calcext:value-type="float">
            <text:p><text:s text:c="3"/>384 29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403" calcext:value-type="float">
            <text:p><text:s text:c="3"/>16 403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2" calcext:value-type="float">
            <text:p><text:s text:c="3"/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406" calcext:value-type="float">
            <text:p><text:s text:c="3"/>16 406</text:p>
          </table:table-cell>
          <table:table-cell table:style-name="ce59" office:value-type="float" office:value="663958" calcext:value-type="float">
            <text:p><text:s text:c="3"/>663 958</text:p>
          </table:table-cell>
          <table:table-cell table:style-name="ce59" office:value-type="float" office:value="940" calcext:value-type="float">
            <text:p><text:s text:c="4"/>9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16" calcext:value-type="float">
            <text:p><text:s text:c="4"/>31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10" calcext:value-type="float">
            <text:p><text:s text:c="3"/>1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64472" calcext:value-type="float">
            <text:p><text:s text:c="3"/>664 47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5" calcext:value-type="float">
            <text:p><text:s text:c="4"/>6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5" calcext:value-type="float">
            <text:p><text:s text:c="4"/>65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07" calcext:value-type="float">
            <text:p><text:s text:c="4"/>607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12" calcext:value-type="float">
            <text:p><text:s text:c="4"/>612</text:p>
          </table:table-cell>
          <table:table-cell table:style-name="ce59" office:value-type="float" office:value="75262" calcext:value-type="float">
            <text:p><text:s text:c="3"/>75 262</text:p>
          </table:table-cell>
          <table:table-cell table:style-name="ce59" office:value-type="float" office:value="480" calcext:value-type="float">
            <text:p><text:s text:c="4"/>4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80" calcext:value-type="float">
            <text:p><text:s text:c="3"/>180</text:p>
          </table:table-cell>
          <table:table-cell table:style-name="ce59" office:value-type="float" office:value="75492" calcext:value-type="float">
            <text:p><text:s text:c="3"/>75 49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2" calcext:value-type="float">
            <text:p><text:s text:c="4"/>1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8" calcext:value-type="float">
            <text:p><text:s text:c="4"/>8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8" calcext:value-type="float">
            <text:p><text:s text:c="4"/>88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6" calcext:value-type="float">
            <text:p><text:s text:c="4"/>186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86" calcext:value-type="float">
            <text:p><text:s text:c="4"/>186</text:p>
          </table:table-cell>
          <table:table-cell table:style-name="ce59" office:value-type="float" office:value="240285" calcext:value-type="float">
            <text:p><text:s text:c="3"/>240 285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40315" calcext:value-type="float">
            <text:p><text:s text:c="3"/>240 31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1" calcext:value-type="float">
            <text:p><text:s text:c="4"/>81</text:p>
          </table:table-cell>
          <table:table-cell table:style-name="ce59" office:value-type="float" office:value="7125" calcext:value-type="float">
            <text:p><text:s text:c="3"/>7 12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915" calcext:value-type="float">
            <text:p><text:s text:c="3"/>6 91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7" calcext:value-type="float">
            <text:p><text:s text:c="4"/>22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227" calcext:value-type="float">
            <text:p><text:s text:c="4"/>227</text:p>
          </table:table-cell>
          <table:table-cell table:style-name="ce61" office:value-type="float" office:value="17161" calcext:value-type="float">
            <text:p><text:s text:c="3"/>17 16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17161" calcext:value-type="float">
            <text:p><text:s text:c="3"/>17 16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10月5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6">
          <table:table-cell table:style-name="ce20"/>
          <table:table-cell table:style-name="ce33"/>
          <table:table-cell table:style-name="ce21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5">
          <table:table-cell table:style-name="ce20"/>
          <table:table-cell table:style-name="ce33"/>
          <table:table-cell table:style-name="ce21" table:number-columns-repeated="1022"/>
        </table:table-row>
        <table:table-row table:style-name="ro6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7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 table:number-rows-repeated="4">
          <table:table-cell table:style-name="ce18"/>
          <table:table-cell table:style-name="ce21" table:number-columns-repeated="1023"/>
        </table:table-row>
        <table:table-row table:style-name="ro13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 table:number-rows-repeated="8">
          <table:table-cell table:style-name="ce21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dc:creator>翁麗雲</dc:creator>
    <meta:print-date>2022-10-05T00:03:03</meta:print-date>
    <meta:creation-date>1999-07-27T01:45:40</meta:creation-date>
    <dc:date>2022-10-05T00:04:33</dc:date>
    <meta:generator>LibreOffice/7.3.5.2$Windows_x86 LibreOffice_project/184fe81b8c8c30d8b5082578aee2fed2ea847c01</meta:generator>
    <meta:document-statistic meta:table-count="1" meta:cell-count="470" meta:object-count="0"/>
    <meta:user-defined meta:name="AppVersion">16.0300</meta:user-defined>
    <meta:user-defined meta:name="Company">MOEA</meta:user-defined>
  </office:meta>
</office:document-meta>
</file>