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10年03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58" calcext:value-type="float">
            <text:p><text:s text:c="3"/>18 458</text:p>
          </table:table-cell>
          <table:table-cell table:style-name="ce58" office:value-type="float" office:value="16" calcext:value-type="float">
            <text:p><text:s text:c="4"/>1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61" calcext:value-type="float">
            <text:p><text:s text:c="3"/>18 461</text:p>
          </table:table-cell>
          <table:table-cell table:style-name="ce58" office:value-type="float" office:value="1860425" calcext:value-type="float">
            <text:p><text:s text:c="2"/>1 860 425</text:p>
          </table:table-cell>
          <table:table-cell table:style-name="ce58" office:value-type="float" office:value="2212" calcext:value-type="float">
            <text:p><text:s text:c="3"/>2 21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930" calcext:value-type="float">
            <text:p><text:s text:c="4"/>93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61707" calcext:value-type="float">
            <text:p><text:s text:c="2"/>1 861 707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9" calcext:value-type="float">
            <text:p><text:s text:c="4"/>1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style-name="ce59" office:value-type="float" office:value="98064" calcext:value-type="float">
            <text:p><text:s text:c="3"/>98 06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064" calcext:value-type="float">
            <text:p><text:s text:c="3"/>98 06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03" calcext:value-type="float">
            <text:p><text:s text:c="4"/>503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02" calcext:value-type="float">
            <text:p><text:s text:c="4"/>502</text:p>
          </table:table-cell>
          <table:table-cell table:style-name="ce59" office:value-type="float" office:value="382746" calcext:value-type="float">
            <text:p><text:s text:c="3"/>382 746</text:p>
          </table:table-cell>
          <table:table-cell table:style-name="ce59" office:value-type="float" office:value="700" calcext:value-type="float">
            <text:p><text:s text:c="4"/>7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640" calcext:value-type="float">
            <text:p><text:s text:c="4"/>64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2806" calcext:value-type="float">
            <text:p><text:s text:c="3"/>382 80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20" calcext:value-type="float">
            <text:p><text:s text:c="3"/>16 520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24" calcext:value-type="float">
            <text:p><text:s text:c="3"/>16 524</text:p>
          </table:table-cell>
          <table:table-cell table:style-name="ce59" office:value-type="float" office:value="655476" calcext:value-type="float">
            <text:p><text:s text:c="3"/>655 476</text:p>
          </table:table-cell>
          <table:table-cell table:style-name="ce59" office:value-type="float" office:value="1063" calcext:value-type="float">
            <text:p><text:s text:c="3"/>1 06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90" calcext:value-type="float">
            <text:p><text:s text:c="4"/>9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6449" calcext:value-type="float">
            <text:p><text:s text:c="3"/>656 449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9" calcext:value-type="float">
            <text:p><text:s text:c="4"/>6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9" calcext:value-type="float">
            <text:p><text:s text:c="4"/>69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635" calcext:value-type="float">
            <text:p><text:s text:c="3"/>312 6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68" calcext:value-type="float">
            <text:p><text:s text:c="4"/>568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571" calcext:value-type="float">
            <text:p><text:s text:c="4"/>571</text:p>
          </table:table-cell>
          <table:table-cell table:style-name="ce59" office:value-type="float" office:value="70751" calcext:value-type="float">
            <text:p><text:s text:c="3"/>70 751</text:p>
          </table:table-cell>
          <table:table-cell table:style-name="ce59" office:value-type="float" office:value="449" calcext:value-type="float">
            <text:p><text:s text:c="4"/>449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1200" calcext:value-type="float">
            <text:p><text:s text:c="3"/>71 2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0" calcext:value-type="float">
            <text:p><text:s text:c="3"/>7 44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0" calcext:value-type="float">
            <text:p><text:s text:c="4"/>8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9" calcext:value-type="float">
            <text:p><text:s text:c="4"/>79</text:p>
          </table:table-cell>
          <table:table-cell table:style-name="ce59" office:value-type="float" office:value="14048" calcext:value-type="float">
            <text:p><text:s text:c="3"/>14 04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948" calcext:value-type="float">
            <text:p><text:s text:c="3"/>13 9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2" calcext:value-type="float">
            <text:p><text:s text:c="4"/>172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71" calcext:value-type="float">
            <text:p><text:s text:c="4"/>171</text:p>
          </table:table-cell>
          <table:table-cell table:style-name="ce59" office:value-type="float" office:value="229655" calcext:value-type="float">
            <text:p><text:s text:c="3"/>229 65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29605" calcext:value-type="float">
            <text:p><text:s text:c="3"/>229 60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9" calcext:value-type="float">
            <text:p><text:s text:c="4"/>209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208" calcext:value-type="float">
            <text:p><text:s text:c="4"/>208</text:p>
          </table:table-cell>
          <table:table-cell table:style-name="ce61" office:value-type="float" office:value="14195" calcext:value-type="float">
            <text:p><text:s text:c="3"/>14 195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61" office:value-type="float" office:value="50" calcext:value-type="float">
            <text:p><text:s text:c="4"/>50</text:p>
          </table:table-cell>
          <table:table-cell table:number-columns-repeated="4" table:style-name="ce61" office:value-type="float" office:value="0" calcext:value-type="float">
            <text:p>-</text:p>
          </table:table-cell>
          <table:table-cell table:style-name="ce61" office:value-type="float" office:value="14145" calcext:value-type="float">
            <text:p><text:s text:c="3"/>14 14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4月1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