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09年12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37" calcext:value-type="float">
            <text:p><text:s text:c="3"/>18 437</text:p>
          </table:table-cell>
          <table:table-cell table:style-name="ce58" office:value-type="float" office:value="28" calcext:value-type="float">
            <text:p><text:s text:c="4"/>28</text:p>
          </table:table-cell>
          <table:table-cell table:style-name="ce58" office:value-type="float" office:value="3" calcext:value-type="float">
            <text:p><text:s text:c="4"/>3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51" calcext:value-type="float">
            <text:p><text:s text:c="3"/>18 451</text:p>
          </table:table-cell>
          <table:table-cell table:style-name="ce58" office:value-type="float" office:value="1855805" calcext:value-type="float">
            <text:p><text:s text:c="2"/>1 855 805</text:p>
          </table:table-cell>
          <table:table-cell table:style-name="ce58" office:value-type="float" office:value="3320" calcext:value-type="float">
            <text:p><text:s text:c="3"/>3 320</text:p>
          </table:table-cell>
          <table:table-cell table:style-name="ce58" office:value-type="float" office:value="9320" calcext:value-type="float">
            <text:p><text:s text:c="3"/>9 320</text:p>
          </table:table-cell>
          <table:table-cell table:style-name="ce58" office:value-type="float" office:value="20" calcext:value-type="float">
            <text:p><text:s text:c="4"/>20</text:p>
          </table:table-cell>
          <table:table-cell table:style-name="ce58" office:value-type="float" office:value="1920" calcext:value-type="float">
            <text:p><text:s text:c="3"/>1 920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66505" calcext:value-type="float">
            <text:p><text:s text:c="2"/>1 866 505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3" calcext:value-type="float">
            <text:p><text:s text:c="4"/>4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3" calcext:value-type="float">
            <text:p><text:s text:c="4"/>43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590" calcext:value-type="float">
            <text:p><text:s text:c="3"/>16 5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3" calcext:value-type="float">
            <text:p><text:s text:c="4"/>3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9" calcext:value-type="float">
            <text:p><text:s text:c="4"/>139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39" calcext:value-type="float">
            <text:p><text:s text:c="4"/>139</text:p>
          </table:table-cell>
          <table:table-cell table:style-name="ce59" office:value-type="float" office:value="98004" calcext:value-type="float">
            <text:p><text:s text:c="3"/>98 004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number-columns-repeated="6" table:style-name="ce59" office:value-type="float" office:value="0" calcext:value-type="float">
            <text:p>-</text:p>
          </table:table-cell>
          <table:table-cell table:style-name="ce59" office:value-type="float" office:value="-100" calcext:value-type="float">
            <text:p><text:s text:c="3"/>100</text:p>
          </table:table-cell>
          <table:table-cell table:style-name="ce59" office:value-type="float" office:value="98004" calcext:value-type="float">
            <text:p><text:s text:c="3"/>98 00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498" calcext:value-type="float">
            <text:p><text:s text:c="4"/>498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01" calcext:value-type="float">
            <text:p><text:s text:c="4"/>501</text:p>
          </table:table-cell>
          <table:table-cell table:style-name="ce59" office:value-type="float" office:value="382786" calcext:value-type="float">
            <text:p><text:s text:c="3"/>382 786</text:p>
          </table:table-cell>
          <table:table-cell table:style-name="ce59" office:value-type="float" office:value="800" calcext:value-type="float">
            <text:p><text:s text:c="4"/>8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60" calcext:value-type="float">
            <text:p><text:s text:c="4"/>6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3526" calcext:value-type="float">
            <text:p><text:s text:c="3"/>383 52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7" calcext:value-type="float">
            <text:p><text:s text:c="3"/>16 517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" calcext:value-type="float">
            <text:p><text:s text:c="3"/>1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6526" calcext:value-type="float">
            <text:p><text:s text:c="3"/>16 526</text:p>
          </table:table-cell>
          <table:table-cell table:style-name="ce59" office:value-type="float" office:value="657656" calcext:value-type="float">
            <text:p><text:s text:c="3"/>657 656</text:p>
          </table:table-cell>
          <table:table-cell table:style-name="ce59" office:value-type="float" office:value="1250" calcext:value-type="float">
            <text:p><text:s text:c="3"/>1 250</text:p>
          </table:table-cell>
          <table:table-cell table:style-name="ce59" office:value-type="float" office:value="9220" calcext:value-type="float">
            <text:p><text:s text:c="3"/>9 220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style-name="ce59" office:value-type="float" office:value="440" calcext:value-type="float">
            <text:p><text:s text:c="4"/>44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-10" calcext:value-type="float">
            <text:p><text:s text:c="3"/>1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667756" calcext:value-type="float">
            <text:p><text:s text:c="3"/>667 75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70" calcext:value-type="float">
            <text:p><text:s text:c="4"/>7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63" calcext:value-type="float">
            <text:p><text:s text:c="4"/>563</text:p>
          </table:table-cell>
          <table:table-cell table:style-name="ce59" office:value-type="float" office:value="5" calcext:value-type="float">
            <text:p><text:s text:c="4"/>5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564" calcext:value-type="float">
            <text:p><text:s text:c="4"/>564</text:p>
          </table:table-cell>
          <table:table-cell table:style-name="ce59" office:value-type="float" office:value="70541" calcext:value-type="float">
            <text:p><text:s text:c="3"/>70 541</text:p>
          </table:table-cell>
          <table:table-cell table:style-name="ce59" office:value-type="float" office:value="480" calcext:value-type="float">
            <text:p><text:s text:c="4"/>48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820" calcext:value-type="float">
            <text:p><text:s text:c="4"/>8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70311" calcext:value-type="float">
            <text:p><text:s text:c="3"/>70 31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4" calcext:value-type="float">
            <text:p><text:s text:c="4"/>3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style-name="ce59" office:value-type="float" office:value="6680" calcext:value-type="float">
            <text:p><text:s text:c="3"/>6 68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80" calcext:value-type="float">
            <text:p><text:s text:c="3"/>6 6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80" calcext:value-type="float">
            <text:p><text:s text:c="4"/>8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8" calcext:value-type="float">
            <text:p><text:s text:c="4"/>78</text:p>
          </table:table-cell>
          <table:table-cell table:style-name="ce59" office:value-type="float" office:value="14148" calcext:value-type="float">
            <text:p><text:s text:c="3"/>14 148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748" calcext:value-type="float">
            <text:p><text:s text:c="3"/>13 748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66" calcext:value-type="float">
            <text:p><text:s text:c="4"/>166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69" calcext:value-type="float">
            <text:p><text:s text:c="4"/>169</text:p>
          </table:table-cell>
          <table:table-cell table:style-name="ce59" office:value-type="float" office:value="223925" calcext:value-type="float">
            <text:p><text:s text:c="3"/>223 925</text:p>
          </table:table-cell>
          <table:table-cell table:style-name="ce59" office:value-type="float" office:value="450" calcext:value-type="float">
            <text:p><text:s text:c="4"/>45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24375" calcext:value-type="float">
            <text:p><text:s text:c="3"/>224 37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6" calcext:value-type="float">
            <text:p><text:s text:c="4"/>8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6" calcext:value-type="float">
            <text:p><text:s text:c="4"/>86</text:p>
          </table:table-cell>
          <table:table-cell table:style-name="ce59" office:value-type="float" office:value="7455" calcext:value-type="float">
            <text:p><text:s text:c="3"/>7 45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55" calcext:value-type="float">
            <text:p><text:s text:c="3"/>7 45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4" calcext:value-type="float">
            <text:p><text:s text:c="4"/>204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05" calcext:value-type="float">
            <text:p><text:s text:c="4"/>205</text:p>
          </table:table-cell>
          <table:table-cell table:style-name="ce61" office:value-type="float" office:value="13605" calcext:value-type="float">
            <text:p><text:s text:c="3"/>13 605</text:p>
          </table:table-cell>
          <table:table-cell table:style-name="ce61" office:value-type="float" office:value="240" calcext:value-type="float">
            <text:p><text:s text:c="4"/>24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3845" calcext:value-type="float">
            <text:p><text:s text:c="3"/>13 84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10年1月18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User</dc:creator>
    <dc:date>2012-03-02T16:14:28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