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4" office:value-type="string" calcext:value-type="string" table:number-columns-spanned="2" table:number-rows-spanned="1">
            <text:p>編製機關</text:p>
          </table:table-cell>
          <table:covered-table-cell table:style-name="ce74"/>
          <table:table-cell table:style-name="ce77" office:value-type="string" calcext:value-type="string" table:number-columns-spanned="2" table:number-rows-spanned="1">
            <text:p>福建省金門縣政府</text:p>
          </table:table-cell>
          <table:covered-table-cell table:style-name="ce79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3"/>
          <table:table-cell table:style-name="ce74" office:value-type="string" calcext:value-type="string" table:number-columns-spanned="2" table:number-rows-spanned="1">
            <text:p>表 <text:s text:c="3"/>號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2492-00-02-2</text:p>
          </table:table-cell>
          <table:covered-table-cell table:style-name="ce78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37" office:value-type="string" calcext:value-type="string" table:number-columns-spanned="2" table:number-rows-spanned="1">
            <text:p>金 <text:s/>門 <text:s/>縣</text:p>
          </table:table-cell>
          <table:covered-table-cell table:style-name="ce37"/>
          <table:table-cell table:style-name="ce66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6"/>
          <table:table-cell table:style-name="ce63" table:number-columns-repeated="6"/>
          <table:table-cell table:style-name="ce81" table:number-columns-repeated="1001"/>
        </table:table-row>
        <table:table-row table:style-name="ro3">
          <table:table-cell table:style-name="ce3" table:number-columns-repeated="12"/>
          <table:table-cell table:style-name="ce67" office:value-type="string" calcext:value-type="string" table:number-columns-spanned="4" table:number-rows-spanned="1">
            <text:p>中華民國107年09月</text:p>
          </table:table-cell>
          <table:covered-table-cell table:number-columns-repeated="3" table:style-name="ce69"/>
          <table:table-cell table:style-name="ce54" table:number-columns-repeated="4"/>
          <table:table-cell table:style-name="ce75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5"/>
          <table:table-cell table:style-name="ce81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0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2" table:number-columns-repeated="1001"/>
        </table:table-row>
        <table:table-row table:style-name="ro4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現 <text:s/>有 <text:s text:c="5"/>家 <text:s/>數</text:p>
          </table:table-cell>
          <table:table-cell table:style-name="ce71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資 <text:s/>本 <text:s text:c="4"/>總 <text:s/>額 <text:s text:c="2"/></text:p>
          </table:table-cell>
          <table:table-cell table:style-name="ce83" table:number-columns-repeated="1001"/>
        </table:table-row>
        <table:table-row table:style-name="ro5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2"/>
          <table:table-cell table:style-name="ce62" table:number-columns-repeated="7"/>
          <table:table-cell table:style-name="ce48"/>
          <table:table-cell table:style-name="ce62"/>
          <table:table-cell table:style-name="ce83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193" calcext:value-type="float">
            <text:p><text:s text:c="3"/>18 193</text:p>
          </table:table-cell>
          <table:table-cell table:style-name="ce58" office:value-type="float" office:value="21" calcext:value-type="float">
            <text:p><text:s text:c="4"/>21</text:p>
          </table:table-cell>
          <table:table-cell table:style-name="ce58" office:value-type="float" office:value="3" calcext:value-type="float">
            <text:p><text:s text:c="4"/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" calcext:value-type="float">
            <text:p><text:s text:c="4"/>7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8207" calcext:value-type="float">
            <text:p><text:s text:c="3"/>18 207</text:p>
          </table:table-cell>
          <table:table-cell table:style-name="ce58" office:value-type="float" office:value="1769699" calcext:value-type="float">
            <text:p><text:s text:c="2"/>1 769 699</text:p>
          </table:table-cell>
          <table:table-cell table:style-name="ce58" office:value-type="float" office:value="1855" calcext:value-type="float">
            <text:p><text:s text:c="3"/>1 855</text:p>
          </table:table-cell>
          <table:table-cell table:style-name="ce58" office:value-type="float" office:value="900" calcext:value-type="float">
            <text:p><text:s text:c="4"/>90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40" calcext:value-type="float">
            <text:p><text:s text:c="4"/>640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771814" calcext:value-type="float">
            <text:p><text:s text:c="2"/>1 771 814</text:p>
          </table:table-cell>
          <table:table-cell table:style-name="ce83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0" calcext:value-type="float">
            <text:p><text:s text:c="4"/>4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0" calcext:value-type="float">
            <text:p><text:s text:c="4"/>40</text:p>
          </table:table-cell>
          <table:table-cell table:style-name="ce59" office:value-type="float" office:value="16580" calcext:value-type="float">
            <text:p><text:s text:c="3"/>16 58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6580" calcext:value-type="float">
            <text:p><text:s text:c="3"/>16 58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4" calcext:value-type="float">
            <text:p><text:s text:c="4"/>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" calcext:value-type="float">
            <text:p><text:s text:c="4"/>4</text:p>
          </table:table-cell>
          <table:table-cell table:style-name="ce59" office:value-type="float" office:value="12240" calcext:value-type="float">
            <text:p><text:s text:c="3"/>12 24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240" calcext:value-type="float">
            <text:p><text:s text:c="3"/>12 24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40" calcext:value-type="float">
            <text:p><text:s text:c="4"/>14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40" calcext:value-type="float">
            <text:p><text:s text:c="4"/>140</text:p>
          </table:table-cell>
          <table:table-cell table:style-name="ce59" office:value-type="float" office:value="97524" calcext:value-type="float">
            <text:p><text:s text:c="3"/>97 52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97524" calcext:value-type="float">
            <text:p><text:s text:c="3"/>97 524</text:p>
          </table:table-cell>
          <table:table-cell table:style-name="ce83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7" calcext:value-type="float">
            <text:p><text:s text:c="4"/>7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1030" calcext:value-type="float">
            <text:p><text:s text:c="3"/>1 0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30" calcext:value-type="float">
            <text:p><text:s text:c="3"/>1 03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471" calcext:value-type="float">
            <text:p><text:s text:c="4"/>47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468" calcext:value-type="float">
            <text:p><text:s text:c="4"/>468</text:p>
          </table:table-cell>
          <table:table-cell table:style-name="ce59" office:value-type="float" office:value="368006" calcext:value-type="float">
            <text:p><text:s text:c="3"/>368 006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450" calcext:value-type="float">
            <text:p><text:s text:c="4"/>45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367956" calcext:value-type="float">
            <text:p><text:s text:c="3"/>367 956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481" calcext:value-type="float">
            <text:p><text:s text:c="3"/>16 481</text:p>
          </table:table-cell>
          <table:table-cell table:style-name="ce59" office:value-type="float" office:value="11" calcext:value-type="float">
            <text:p><text:s text:c="4"/>1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6491" calcext:value-type="float">
            <text:p><text:s text:c="3"/>16 491</text:p>
          </table:table-cell>
          <table:table-cell table:style-name="ce59" office:value-type="float" office:value="621150" calcext:value-type="float">
            <text:p><text:s text:c="3"/>621 150</text:p>
          </table:table-cell>
          <table:table-cell table:style-name="ce59" office:value-type="float" office:value="1040" calcext:value-type="float">
            <text:p><text:s text:c="3"/>1 04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40" calcext:value-type="float">
            <text:p><text:s text:c="4"/>4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622250" calcext:value-type="float">
            <text:p><text:s text:c="3"/>622 25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68" calcext:value-type="float">
            <text:p><text:s text:c="4"/>68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8" calcext:value-type="float">
            <text:p><text:s text:c="4"/>68</text:p>
          </table:table-cell>
          <table:table-cell table:style-name="ce59" office:value-type="float" office:value="311635" calcext:value-type="float">
            <text:p><text:s text:c="3"/>311 63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11635" calcext:value-type="float">
            <text:p><text:s text:c="3"/>311 63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477" calcext:value-type="float">
            <text:p><text:s text:c="4"/>477</text:p>
          </table:table-cell>
          <table:table-cell table:style-name="ce59" office:value-type="float" office:value="7" calcext:value-type="float">
            <text:p><text:s text:c="4"/>7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482" calcext:value-type="float">
            <text:p><text:s text:c="4"/>482</text:p>
          </table:table-cell>
          <table:table-cell table:style-name="ce59" office:value-type="float" office:value="61427" calcext:value-type="float">
            <text:p><text:s text:c="3"/>61 427</text:p>
          </table:table-cell>
          <table:table-cell table:style-name="ce59" office:value-type="float" office:value="560" calcext:value-type="float">
            <text:p><text:s text:c="4"/>56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50" calcext:value-type="float">
            <text:p><text:s text:c="4"/>15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61837" calcext:value-type="float">
            <text:p><text:s text:c="3"/>61 837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25" calcext:value-type="float">
            <text:p><text:s text:c="4"/>25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26" calcext:value-type="float">
            <text:p><text:s text:c="4"/>26</text:p>
          </table:table-cell>
          <table:table-cell table:style-name="ce59" office:value-type="float" office:value="5470" calcext:value-type="float">
            <text:p><text:s text:c="3"/>5 470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5520" calcext:value-type="float">
            <text:p><text:s text:c="3"/>5 52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7" calcext:value-type="float">
            <text:p><text:s text:c="4"/>7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1" calcext:value-type="float">
            <text:p><text:s text:c="4"/>1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1" calcext:value-type="float">
            <text:p><text:s text:c="4"/>11</text:p>
          </table:table-cell>
          <table:table-cell table:style-name="ce59" office:value-type="float" office:value="13180" calcext:value-type="float">
            <text:p><text:s text:c="3"/>13 18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180" calcext:value-type="float">
            <text:p><text:s text:c="3"/>13 18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67" calcext:value-type="float">
            <text:p><text:s text:c="4"/>67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7" calcext:value-type="float">
            <text:p><text:s text:c="4"/>67</text:p>
          </table:table-cell>
          <table:table-cell table:style-name="ce59" office:value-type="float" office:value="13390" calcext:value-type="float">
            <text:p><text:s text:c="3"/>13 39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390" calcext:value-type="float">
            <text:p><text:s text:c="3"/>13 39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48" calcext:value-type="float">
            <text:p><text:s text:c="4"/>148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47" calcext:value-type="float">
            <text:p><text:s text:c="4"/>147</text:p>
          </table:table-cell>
          <table:table-cell table:style-name="ce59" office:value-type="float" office:value="216680" calcext:value-type="float">
            <text:p><text:s text:c="3"/>216 680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-100" calcext:value-type="float">
            <text:p><text:s text:c="3"/>1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16580" calcext:value-type="float">
            <text:p><text:s text:c="3"/>216 58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79" calcext:value-type="float">
            <text:p><text:s text:c="4"/>79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80" calcext:value-type="float">
            <text:p><text:s text:c="4"/>80</text:p>
          </table:table-cell>
          <table:table-cell table:style-name="ce59" office:value-type="float" office:value="5540" calcext:value-type="float">
            <text:p><text:s text:c="3"/>5 540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5740" calcext:value-type="float">
            <text:p><text:s text:c="3"/>5 74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167" calcext:value-type="float">
            <text:p><text:s text:c="4"/>167</text:p>
          </table:table-cell>
          <table:table-cell table:number-columns-repeated="2" table:style-name="ce61" office:value-type="float" office:value="1" calcext:value-type="float">
            <text:p><text:s text:c="4"/>1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1" office:value-type="float" office:value="168" calcext:value-type="float">
            <text:p><text:s text:c="4"/>168</text:p>
          </table:table-cell>
          <table:table-cell table:style-name="ce61" office:value-type="float" office:value="10297" calcext:value-type="float">
            <text:p><text:s text:c="3"/>10 297</text:p>
          </table:table-cell>
          <table:table-cell table:style-name="ce61" office:value-type="float" office:value="5" calcext:value-type="float">
            <text:p><text:s text:c="4"/>5</text:p>
          </table:table-cell>
          <table:table-cell table:style-name="ce61" office:value-type="float" office:value="500" calcext:value-type="float">
            <text:p><text:s text:c="4"/>500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1" office:value-type="float" office:value="10802" calcext:value-type="float">
            <text:p><text:s text:c="3"/>10 802</text:p>
          </table:table-cell>
          <table:table-cell table:style-name="ce83"/>
          <table:table-cell table:style-name="ce85" table:number-columns-repeated="7"/>
          <table:table-cell table:style-name="ce83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主辦業務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6"/>
          <table:table-cell table:style-name="ce76" office:value-type="string" calcext:value-type="string" table:number-columns-spanned="3" table:number-rows-spanned="1">
            <text:p>中華民國107年10月1日編製</text:p>
          </table:table-cell>
          <table:covered-table-cell table:number-columns-repeated="2" table:style-name="ce76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0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3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3"/>
          <table:table-cell table:style-name="ce21" table:number-columns-repeated="1022"/>
        </table:table-row>
        <table:table-row table:style-name="ro8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4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5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-02'.$A$1" table:cell-range-address="$'00-02'.$A$1:.$W$34" table:range-usable-as="print-range"/>
          <table:named-range table:name="OLE_LINK1" table:base-cell-address="$'00-02'.$A$1" table:cell-range-address="$'00-02'.$A$36"/>
        </table:named-expressions>
      </table:table>
      <table:named-expressions>
        <table:named-expression table:name="MSU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_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_PPAG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倉庫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8">
        <number:embedded-text number:position="1">-</number:embedded-text>
      </number:number>
    </number:number-style>
    <number:number-style style:name="N190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Windows 使用者</dc:creator>
    <dc:date>2018-10-01T07:55:36</dc:date>
    <meta:print-date>2018-10-01T07:41:32</meta:print-date>
    <meta:document-statistic meta:table-count="1" meta:cell-count="470" meta:object-count="0"/>
    <meta:generator>LibreOffice/5.1.2.2$Windows_x86 LibreOffice_project/d3bf12ecb743fc0d20e0be0c58ca359301eb705f</meta:generator>
  </office:meta>
</office:document-meta>
</file>