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09年11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16" calcext:value-type="float">
            <text:p><text:s text:c="3"/>18 416</text:p>
          </table:table-cell>
          <table:table-cell table:style-name="ce58" office:value-type="float" office:value="28" calcext:value-type="float">
            <text:p><text:s text:c="4"/>2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7" calcext:value-type="float">
            <text:p><text:s text:c="4"/>7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437" calcext:value-type="float">
            <text:p><text:s text:c="3"/>18 437</text:p>
          </table:table-cell>
          <table:table-cell table:style-name="ce58" office:value-type="float" office:value="1854127" calcext:value-type="float">
            <text:p><text:s text:c="2"/>1 854 127</text:p>
          </table:table-cell>
          <table:table-cell table:style-name="ce58" office:value-type="float" office:value="2918" calcext:value-type="float">
            <text:p><text:s text:c="3"/>2 91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70" calcext:value-type="float">
            <text:p><text:s text:c="4"/>470</text:p>
          </table:table-cell>
          <table:table-cell table:style-name="ce58" office:value-type="float" office:value="770" calcext:value-type="float">
            <text:p><text:s text:c="4"/>77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55805" calcext:value-type="float">
            <text:p><text:s text:c="2"/>1 855 805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2" calcext:value-type="float">
            <text:p><text:s text:c="4"/>42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43" calcext:value-type="float">
            <text:p><text:s text:c="4"/>43</text:p>
          </table:table-cell>
          <table:table-cell table:style-name="ce59" office:value-type="float" office:value="16390" calcext:value-type="float">
            <text:p><text:s text:c="3"/>16 390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3" calcext:value-type="float">
            <text:p><text:s text:c="4"/>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style-name="ce59" office:value-type="float" office:value="12200" calcext:value-type="float">
            <text:p><text:s text:c="3"/>12 2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200" calcext:value-type="float">
            <text:p><text:s text:c="3"/>12 2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40" calcext:value-type="float">
            <text:p><text:s text:c="4"/>14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39" calcext:value-type="float">
            <text:p><text:s text:c="4"/>139</text:p>
          </table:table-cell>
          <table:table-cell table:style-name="ce59" office:value-type="float" office:value="98044" calcext:value-type="float">
            <text:p><text:s text:c="3"/>98 044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40" calcext:value-type="float">
            <text:p><text:s text:c="3"/>4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98004" calcext:value-type="float">
            <text:p><text:s text:c="3"/>98 00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497" calcext:value-type="float">
            <text:p><text:s text:c="4"/>497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498" calcext:value-type="float">
            <text:p><text:s text:c="4"/>498</text:p>
          </table:table-cell>
          <table:table-cell table:style-name="ce59" office:value-type="float" office:value="382586" calcext:value-type="float">
            <text:p><text:s text:c="3"/>382 586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2786" calcext:value-type="float">
            <text:p><text:s text:c="3"/>382 78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14" calcext:value-type="float">
            <text:p><text:s text:c="3"/>16 514</text:p>
          </table:table-cell>
          <table:table-cell table:style-name="ce59" office:value-type="float" office:value="6" calcext:value-type="float">
            <text:p><text:s text:c="4"/>6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517" calcext:value-type="float">
            <text:p><text:s text:c="3"/>16 517</text:p>
          </table:table-cell>
          <table:table-cell table:style-name="ce59" office:value-type="float" office:value="657886" calcext:value-type="float">
            <text:p><text:s text:c="3"/>657 886</text:p>
          </table:table-cell>
          <table:table-cell table:style-name="ce59" office:value-type="float" office:value="570" calcext:value-type="float">
            <text:p><text:s text:c="4"/>57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470" calcext:value-type="float">
            <text:p><text:s text:c="4"/>470</text:p>
          </table:table-cell>
          <table:table-cell table:style-name="ce59" office:value-type="float" office:value="360" calcext:value-type="float">
            <text:p><text:s text:c="4"/>36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0" calcext:value-type="float">
            <text:p><text:s text:c="4"/>3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57656" calcext:value-type="float">
            <text:p><text:s text:c="3"/>657 65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70" calcext:value-type="float">
            <text:p><text:s text:c="4"/>7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0" calcext:value-type="float">
            <text:p><text:s text:c="4"/>70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53" calcext:value-type="float">
            <text:p><text:s text:c="4"/>553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63" calcext:value-type="float">
            <text:p><text:s text:c="4"/>563</text:p>
          </table:table-cell>
          <table:table-cell table:style-name="ce59" office:value-type="float" office:value="69661" calcext:value-type="float">
            <text:p><text:s text:c="3"/>69 661</text:p>
          </table:table-cell>
          <table:table-cell table:style-name="ce59" office:value-type="float" office:value="1070" calcext:value-type="float">
            <text:p><text:s text:c="3"/>1 07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70541" calcext:value-type="float">
            <text:p><text:s text:c="3"/>70 541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4" calcext:value-type="float">
            <text:p><text:s text:c="4"/>3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4" calcext:value-type="float">
            <text:p><text:s text:c="4"/>34</text:p>
          </table:table-cell>
          <table:table-cell table:style-name="ce59" office:value-type="float" office:value="6680" calcext:value-type="float">
            <text:p><text:s text:c="3"/>6 68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80" calcext:value-type="float">
            <text:p><text:s text:c="3"/>6 68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78" calcext:value-type="float">
            <text:p><text:s text:c="4"/>78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style-name="ce59" office:value-type="float" office:value="14090" calcext:value-type="float">
            <text:p><text:s text:c="3"/>14 090</text:p>
          </table:table-cell>
          <table:table-cell table:style-name="ce59" office:value-type="float" office:value="58" calcext:value-type="float">
            <text:p><text:s text:c="4"/>58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4148" calcext:value-type="float">
            <text:p><text:s text:c="3"/>14 14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63" calcext:value-type="float">
            <text:p><text:s text:c="4"/>163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66" calcext:value-type="float">
            <text:p><text:s text:c="4"/>166</text:p>
          </table:table-cell>
          <table:table-cell table:style-name="ce59" office:value-type="float" office:value="223425" calcext:value-type="float">
            <text:p><text:s text:c="3"/>223 425</text:p>
          </table:table-cell>
          <table:table-cell table:style-name="ce59" office:value-type="float" office:value="500" calcext:value-type="float">
            <text:p><text:s text:c="4"/>5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23925" calcext:value-type="float">
            <text:p><text:s text:c="3"/>223 92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5" calcext:value-type="float">
            <text:p><text:s text:c="4"/>85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6" calcext:value-type="float">
            <text:p><text:s text:c="4"/>86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455" calcext:value-type="float">
            <text:p><text:s text:c="3"/>7 45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03" calcext:value-type="float">
            <text:p><text:s text:c="4"/>203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04" calcext:value-type="float">
            <text:p><text:s text:c="4"/>204</text:p>
          </table:table-cell>
          <table:table-cell table:style-name="ce61" office:value-type="float" office:value="13505" calcext:value-type="float">
            <text:p><text:s text:c="3"/>13 505</text:p>
          </table:table-cell>
          <table:table-cell table:style-name="ce61" office:value-type="float" office:value="100" calcext:value-type="float">
            <text:p><text:s text:c="4"/>10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3605" calcext:value-type="float">
            <text:p><text:s text:c="3"/>13 60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09年12月30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User</dc:creator>
    <dc:date>2012-03-02T16:14:2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