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5.08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2.49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福建省金門縣政府</text:p>
          </table:table-cell>
          <table:covered-table-cell table:style-name="ce80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4"/>
          <table:table-cell table:style-name="ce75" office:value-type="string" calcext:value-type="string" table:number-columns-spanned="2" table:number-rows-spanned="1">
            <text:p>表 <text:s text:c="3"/>號</text:p>
          </table:table-cell>
          <table:covered-table-cell table:style-name="ce75"/>
          <table:table-cell table:style-name="ce79" office:value-type="string" calcext:value-type="string" table:number-columns-spanned="2" table:number-rows-spanned="1">
            <text:p>2492-00-02-2</text:p>
          </table:table-cell>
          <table:covered-table-cell table:style-name="ce79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66" office:value-type="string" calcext:value-type="string" table:number-columns-spanned="2" table:number-rows-spanned="1">
            <text:p>金 <text:s/>門 <text:s/>縣</text:p>
          </table:table-cell>
          <table:covered-table-cell table:style-name="ce66"/>
          <table:table-cell table:style-name="ce67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7"/>
          <table:table-cell table:style-name="ce63" table:number-columns-repeated="6"/>
          <table:table-cell table:style-name="ce82" table:number-columns-repeated="1001"/>
        </table:table-row>
        <table:table-row table:style-name="ro3">
          <table:table-cell table:style-name="ce3" table:number-columns-repeated="12"/>
          <table:table-cell table:style-name="ce68" office:value-type="string" calcext:value-type="string" table:number-columns-spanned="4" table:number-rows-spanned="1">
            <text:p>中華民國111年10月</text:p>
          </table:table-cell>
          <table:covered-table-cell table:number-columns-repeated="3" table:style-name="ce70"/>
          <table:table-cell table:style-name="ce54" table:number-columns-repeated="4"/>
          <table:table-cell table:style-name="ce76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6"/>
          <table:table-cell table:style-name="ce82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1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3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現 <text:s/>有 <text:s text:c="5"/>家 <text:s/>數</text:p>
          </table:table-cell>
          <table:table-cell table:style-name="ce72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資 <text:s/>本 <text:s text:c="4"/>總 <text:s/>額 <text:s text:c="2"/></text:p>
          </table:table-cell>
          <table:table-cell table:style-name="ce84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3"/>
          <table:table-cell table:style-name="ce62" table:number-columns-repeated="7"/>
          <table:table-cell table:style-name="ce48"/>
          <table:table-cell table:style-name="ce62"/>
          <table:table-cell table:style-name="ce84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425" calcext:value-type="float">
            <text:p><text:s text:c="3"/>18 425</text:p>
          </table:table-cell>
          <table:table-cell table:style-name="ce58" office:value-type="float" office:value="22" calcext:value-type="float">
            <text:p><text:s text:c="4"/>22</text:p>
          </table:table-cell>
          <table:table-cell table:style-name="ce58" office:value-type="float" office:value="3" calcext:value-type="float">
            <text:p><text:s text:c="4"/>3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70" calcext:value-type="float">
            <text:p><text:s text:c="4"/>7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8377" calcext:value-type="float">
            <text:p><text:s text:c="3"/>18 377</text:p>
          </table:table-cell>
          <table:table-cell table:style-name="ce58" office:value-type="float" office:value="1775764" calcext:value-type="float">
            <text:p><text:s text:c="2"/>1 775 764</text:p>
          </table:table-cell>
          <table:table-cell table:style-name="ce58" office:value-type="float" office:value="2910" calcext:value-type="float">
            <text:p><text:s text:c="3"/>2 910</text:p>
          </table:table-cell>
          <table:table-cell table:style-name="ce58" office:value-type="float" office:value="5240" calcext:value-type="float">
            <text:p><text:s text:c="3"/>5 240</text:p>
          </table:table-cell>
          <table:table-cell table:style-name="ce58" office:value-type="float" office:value="190" calcext:value-type="float">
            <text:p><text:s text:c="4"/>190</text:p>
          </table:table-cell>
          <table:table-cell table:style-name="ce58" office:value-type="float" office:value="4430" calcext:value-type="float">
            <text:p><text:s text:c="3"/>4 43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779294" calcext:value-type="float">
            <text:p><text:s text:c="2"/>1 779 294</text:p>
          </table:table-cell>
          <table:table-cell table:style-name="ce84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4" calcext:value-type="float">
            <text:p><text:s text:c="4"/>4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4" calcext:value-type="float">
            <text:p><text:s text:c="4"/>44</text:p>
          </table:table-cell>
          <table:table-cell table:style-name="ce59" office:value-type="float" office:value="15990" calcext:value-type="float">
            <text:p><text:s text:c="3"/>15 9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5990" calcext:value-type="float">
            <text:p><text:s text:c="3"/>15 990</text:p>
          </table:table-cell>
          <table:table-cell table:style-name="ce84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4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36" calcext:value-type="float">
            <text:p><text:s text:c="4"/>136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35" calcext:value-type="float">
            <text:p><text:s text:c="4"/>135</text:p>
          </table:table-cell>
          <table:table-cell table:style-name="ce59" office:value-type="float" office:value="67084" calcext:value-type="float">
            <text:p><text:s text:c="3"/>67 084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30" calcext:value-type="float">
            <text:p><text:s text:c="4"/>3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7054" calcext:value-type="float">
            <text:p><text:s text:c="3"/>67 054</text:p>
          </table:table-cell>
          <table:table-cell table:style-name="ce84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0200" calcext:value-type="float">
            <text:p><text:s text:c="3"/>10 2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200" calcext:value-type="float">
            <text:p><text:s text:c="3"/>10 2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1" calcext:value-type="float">
            <text:p><text:s text:c="4"/>11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2" calcext:value-type="float">
            <text:p><text:s text:c="4"/>12</text:p>
          </table:table-cell>
          <table:table-cell table:style-name="ce59" office:value-type="float" office:value="10830" calcext:value-type="float">
            <text:p><text:s text:c="3"/>10 830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1030" calcext:value-type="float">
            <text:p><text:s text:c="3"/>11 03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507" calcext:value-type="float">
            <text:p><text:s text:c="4"/>507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05" calcext:value-type="float">
            <text:p><text:s text:c="4"/>505</text:p>
          </table:table-cell>
          <table:table-cell table:style-name="ce59" office:value-type="float" office:value="384296" calcext:value-type="float">
            <text:p><text:s text:c="3"/>384 296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600" calcext:value-type="float">
            <text:p><text:s text:c="4"/>6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383896" calcext:value-type="float">
            <text:p><text:s text:c="3"/>383 896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406" calcext:value-type="float">
            <text:p><text:s text:c="3"/>16 406</text:p>
          </table:table-cell>
          <table:table-cell table:style-name="ce59" office:value-type="float" office:value="9" calcext:value-type="float">
            <text:p><text:s text:c="4"/>9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61" calcext:value-type="float">
            <text:p><text:s text:c="4"/>6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6355" calcext:value-type="float">
            <text:p><text:s text:c="3"/>16 355</text:p>
          </table:table-cell>
          <table:table-cell table:style-name="ce59" office:value-type="float" office:value="664472" calcext:value-type="float">
            <text:p><text:s text:c="3"/>664 472</text:p>
          </table:table-cell>
          <table:table-cell table:style-name="ce59" office:value-type="float" office:value="1020" calcext:value-type="float">
            <text:p><text:s text:c="3"/>1 020</text:p>
          </table:table-cell>
          <table:table-cell table:style-name="ce59" office:value-type="float" office:value="2440" calcext:value-type="float">
            <text:p><text:s text:c="3"/>2 440</text:p>
          </table:table-cell>
          <table:table-cell table:style-name="ce59" office:value-type="float" office:value="190" calcext:value-type="float">
            <text:p><text:s text:c="4"/>190</text:p>
          </table:table-cell>
          <table:table-cell table:style-name="ce59" office:value-type="float" office:value="3500" calcext:value-type="float">
            <text:p><text:s text:c="3"/>3 5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-130" calcext:value-type="float">
            <text:p><text:s text:c="3"/>13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664112" calcext:value-type="float">
            <text:p><text:s text:c="3"/>664 112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65" calcext:value-type="float">
            <text:p><text:s text:c="4"/>6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5" calcext:value-type="float">
            <text:p><text:s text:c="4"/>65</text:p>
          </table:table-cell>
          <table:table-cell table:style-name="ce59" office:value-type="float" office:value="232355" calcext:value-type="float">
            <text:p><text:s text:c="3"/>232 35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32355" calcext:value-type="float">
            <text:p><text:s text:c="3"/>232 35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612" calcext:value-type="float">
            <text:p><text:s text:c="4"/>612</text:p>
          </table:table-cell>
          <table:table-cell table:style-name="ce59" office:value-type="float" office:value="4" calcext:value-type="float">
            <text:p><text:s text:c="4"/>4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612" calcext:value-type="float">
            <text:p><text:s text:c="4"/>612</text:p>
          </table:table-cell>
          <table:table-cell table:style-name="ce59" office:value-type="float" office:value="75492" calcext:value-type="float">
            <text:p><text:s text:c="3"/>75 492</text:p>
          </table:table-cell>
          <table:table-cell table:style-name="ce59" office:value-type="float" office:value="690" calcext:value-type="float">
            <text:p><text:s text:c="4"/>69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80" calcext:value-type="float">
            <text:p><text:s text:c="4"/>8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-50" calcext:value-type="float">
            <text:p><text:s text:c="3"/>5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76052" calcext:value-type="float">
            <text:p><text:s text:c="3"/>76 052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9" calcext:value-type="float">
            <text:p><text:s text:c="4"/>39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9" calcext:value-type="float">
            <text:p><text:s text:c="4"/>39</text:p>
          </table:table-cell>
          <table:table-cell table:style-name="ce59" office:value-type="float" office:value="7605" calcext:value-type="float">
            <text:p><text:s text:c="3"/>7 60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605" calcext:value-type="float">
            <text:p><text:s text:c="3"/>7 60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7" calcext:value-type="float">
            <text:p><text:s text:c="4"/>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5400" calcext:value-type="float">
            <text:p><text:s text:c="3"/>5 4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400" calcext:value-type="float">
            <text:p><text:s text:c="3"/>5 4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2" calcext:value-type="float">
            <text:p><text:s text:c="4"/>12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1" calcext:value-type="float">
            <text:p><text:s text:c="4"/>11</text:p>
          </table:table-cell>
          <table:table-cell table:style-name="ce59" office:value-type="float" office:value="13200" calcext:value-type="float">
            <text:p><text:s text:c="3"/>13 20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20" calcext:value-type="float">
            <text:p><text:s text:c="4"/>2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3180" calcext:value-type="float">
            <text:p><text:s text:c="3"/>13 18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88" calcext:value-type="float">
            <text:p><text:s text:c="4"/>8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8" calcext:value-type="float">
            <text:p><text:s text:c="4"/>88</text:p>
          </table:table-cell>
          <table:table-cell table:style-name="ce59" office:value-type="float" office:value="12448" calcext:value-type="float">
            <text:p><text:s text:c="3"/>12 44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448" calcext:value-type="float">
            <text:p><text:s text:c="3"/>12 448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86" calcext:value-type="float">
            <text:p><text:s text:c="4"/>186</text:p>
          </table:table-cell>
          <table:table-cell table:style-name="ce59" office:value-type="float" office:value="4" calcext:value-type="float">
            <text:p><text:s text:c="4"/>4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89" calcext:value-type="float">
            <text:p><text:s text:c="4"/>189</text:p>
          </table:table-cell>
          <table:table-cell table:style-name="ce59" office:value-type="float" office:value="240315" calcext:value-type="float">
            <text:p><text:s text:c="3"/>240 315</text:p>
          </table:table-cell>
          <table:table-cell table:style-name="ce59" office:value-type="float" office:value="530" calcext:value-type="float">
            <text:p><text:s text:c="4"/>530</text:p>
          </table:table-cell>
          <table:table-cell table:style-name="ce59" office:value-type="float" office:value="2800" calcext:value-type="float">
            <text:p><text:s text:c="3"/>2 8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243445" calcext:value-type="float">
            <text:p><text:s text:c="3"/>243 44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1" calcext:value-type="float">
            <text:p><text:s text:c="4"/>8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1" calcext:value-type="float">
            <text:p><text:s text:c="4"/>81</text:p>
          </table:table-cell>
          <table:table-cell table:style-name="ce59" office:value-type="float" office:value="6915" calcext:value-type="float">
            <text:p><text:s text:c="3"/>6 91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915" calcext:value-type="float">
            <text:p><text:s text:c="3"/>6 91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27" calcext:value-type="float">
            <text:p><text:s text:c="4"/>227</text:p>
          </table:table-cell>
          <table:table-cell table:style-name="ce61" office:value-type="float" office:value="3" calcext:value-type="float">
            <text:p><text:s text:c="4"/>3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230" calcext:value-type="float">
            <text:p><text:s text:c="4"/>230</text:p>
          </table:table-cell>
          <table:table-cell table:style-name="ce61" office:value-type="float" office:value="17161" calcext:value-type="float">
            <text:p><text:s text:c="3"/>17 161</text:p>
          </table:table-cell>
          <table:table-cell table:style-name="ce61" office:value-type="float" office:value="270" calcext:value-type="float">
            <text:p><text:s text:c="4"/>270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1" office:value-type="float" office:value="180" calcext:value-type="float">
            <text:p><text:s text:c="4"/>180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7611" calcext:value-type="float">
            <text:p><text:s text:c="3"/>17 611</text:p>
          </table:table-cell>
          <table:table-cell table:style-name="ce84"/>
          <table:table-cell table:style-name="ce86" table:number-columns-repeated="7"/>
          <table:table-cell table:style-name="ce84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業務主管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首長</text:p>
          </table:table-cell>
          <table:table-cell table:number-columns-repeated="6"/>
          <table:table-cell table:style-name="ce77" office:value-type="string" calcext:value-type="string" table:number-columns-spanned="3" table:number-rows-spanned="1">
            <text:p>中華民國111年11月1日編製</text:p>
          </table:table-cell>
          <table:covered-table-cell table:number-columns-repeated="2" table:style-name="ce77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1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percentage-style style:name="N158">
      <number:number number:decimal-places="4" number:min-decimal-places="4" number:min-integer-digits="1"/>
      <number:text>%</number:text>
    </number:percentage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PageStyle_5f_00-02" style:display-name="PageStyle_00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翁麗雲</dc:creator>
    <dc:date>2022-11-01T14:02:35</dc:date>
    <meta:print-date>2022-11-01T11:27:39</meta:print-date>
    <meta:document-statistic meta:table-count="1" meta:cell-count="470" meta:object-count="0"/>
    <meta:generator>LibreOffice/7.3.5.2$Windows_x86 LibreOffice_project/184fe81b8c8c30d8b5082578aee2fed2ea847c01</meta:generator>
  </office:meta>
</office:document-meta>
</file>