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8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05" calcext:value-type="float">
            <text:p><text:s text:c="3"/>18 505</text:p>
          </table:table-cell>
          <table:table-cell table:style-name="ce58" office:value-type="float" office:value="20" calcext:value-type="float">
            <text:p><text:s text:c="4"/>20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23" calcext:value-type="float">
            <text:p><text:s text:c="4"/>2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-2" calcext:value-type="float">
            <text:p><text:s text:c="3"/>2</text:p>
          </table:table-cell>
          <table:table-cell table:style-name="ce59" office:value-type="float" office:value="18500" calcext:value-type="float">
            <text:p><text:s text:c="3"/>18 500</text:p>
          </table:table-cell>
          <table:table-cell table:style-name="ce58" office:value-type="float" office:value="1868070" calcext:value-type="float">
            <text:p><text:s text:c="2"/>1 868 070</text:p>
          </table:table-cell>
          <table:table-cell table:style-name="ce58" office:value-type="float" office:value="2358" calcext:value-type="float">
            <text:p><text:s text:c="3"/>2 358</text:p>
          </table:table-cell>
          <table:table-cell table:style-name="ce58" office:value-type="float" office:value="100" calcext:value-type="float">
            <text:p><text:s text:c="4"/>100</text:p>
          </table:table-cell>
          <table:table-cell table:style-name="ce58" office:value-type="float" office:value="180" calcext:value-type="float">
            <text:p><text:s text:c="4"/>180</text:p>
          </table:table-cell>
          <table:table-cell table:style-name="ce58" office:value-type="float" office:value="2650" calcext:value-type="float">
            <text:p><text:s text:c="3"/>2 65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-106000" calcext:value-type="float">
            <text:p><text:s text:c="2"/>106 000</text:p>
          </table:table-cell>
          <table:table-cell table:style-name="ce59" office:value-type="float" office:value="1761698" calcext:value-type="float">
            <text:p><text:s text:c="2"/>1 761 698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8" calcext:value-type="float">
            <text:p><text:s text:c="4"/>138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37" calcext:value-type="float">
            <text:p><text:s text:c="4"/>137</text:p>
          </table:table-cell>
          <table:table-cell table:style-name="ce59" office:value-type="float" office:value="98074" calcext:value-type="float">
            <text:p><text:s text:c="3"/>98 074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-36000" calcext:value-type="float">
            <text:p><text:s text:c="2"/>36 000</text:p>
          </table:table-cell>
          <table:table-cell table:style-name="ce59" office:value-type="float" office:value="62074" calcext:value-type="float">
            <text:p><text:s text:c="3"/>62 07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6" calcext:value-type="float">
            <text:p><text:s text:c="4"/>516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5" calcext:value-type="float">
            <text:p><text:s text:c="4"/>515</text:p>
          </table:table-cell>
          <table:table-cell table:style-name="ce59" office:value-type="float" office:value="386536" calcext:value-type="float">
            <text:p><text:s text:c="3"/>386 536</text:p>
          </table:table-cell>
          <table:table-cell table:style-name="ce59" office:value-type="float" office:value="250" calcext:value-type="float">
            <text:p><text:s text:c="4"/>25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style-name="ce59" office:value-type="float" office:value="600" calcext:value-type="float">
            <text:p><text:s text:c="4"/>6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6266" calcext:value-type="float">
            <text:p><text:s text:c="3"/>386 26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8" calcext:value-type="float">
            <text:p><text:s text:c="3"/>16 528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21" calcext:value-type="float">
            <text:p><text:s text:c="3"/>16 521</text:p>
          </table:table-cell>
          <table:table-cell table:style-name="ce59" office:value-type="float" office:value="660380" calcext:value-type="float">
            <text:p><text:s text:c="3"/>660 380</text:p>
          </table:table-cell>
          <table:table-cell table:style-name="ce59" office:value-type="float" office:value="838" calcext:value-type="float">
            <text:p><text:s text:c="4"/>838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1330" calcext:value-type="float">
            <text:p><text:s text:c="3"/>1 33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59898" calcext:value-type="float">
            <text:p><text:s text:c="3"/>659 89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70" calcext:value-type="float">
            <text:p><text:s text:c="4"/>7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-1" calcext:value-type="float">
            <text:p><text:s text:c="3"/>1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0000" calcext:value-type="float">
            <text:p><text:s text:c="2"/>10 000</text:p>
          </table:table-cell>
          <table:table-cell table:style-name="ce59" office:value-type="float" office:value="-70000" calcext:value-type="float">
            <text:p><text:s text:c="2"/>70 000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86" calcext:value-type="float">
            <text:p><text:s text:c="4"/>586</text:p>
          </table:table-cell>
          <table:table-cell table:style-name="ce59" office:value-type="float" office:value="6" calcext:value-type="float">
            <text:p><text:s text:c="4"/>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89" calcext:value-type="float">
            <text:p><text:s text:c="4"/>589</text:p>
          </table:table-cell>
          <table:table-cell table:style-name="ce59" office:value-type="float" office:value="72561" calcext:value-type="float">
            <text:p><text:s text:c="3"/>72 561</text:p>
          </table:table-cell>
          <table:table-cell table:style-name="ce59" office:value-type="float" office:value="770" calcext:value-type="float">
            <text:p><text:s text:c="4"/>77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50" calcext:value-type="float">
            <text:p><text:s text:c="4"/>15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70" calcext:value-type="float">
            <text:p><text:s text:c="3"/>7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73011" calcext:value-type="float">
            <text:p><text:s text:c="3"/>73 01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6" calcext:value-type="float">
            <text:p><text:s text:c="4"/>36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7" calcext:value-type="float">
            <text:p><text:s text:c="4"/>37</text:p>
          </table:table-cell>
          <table:table-cell table:style-name="ce59" office:value-type="float" office:value="7650" calcext:value-type="float">
            <text:p><text:s text:c="3"/>7 650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660" calcext:value-type="float">
            <text:p><text:s text:c="3"/>7 66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1" calcext:value-type="float">
            <text:p><text:s text:c="4"/>8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1" calcext:value-type="float">
            <text:p><text:s text:c="4"/>81</text:p>
          </table:table-cell>
          <table:table-cell table:style-name="ce59" office:value-type="float" office:value="11868" calcext:value-type="float">
            <text:p><text:s text:c="3"/>11 868</text:p>
          </table:table-cell>
          <table:table-cell table:style-name="ce59" office:value-type="float" office:value="240" calcext:value-type="float">
            <text:p><text:s text:c="4"/>2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1608" calcext:value-type="float">
            <text:p><text:s text:c="3"/>11 60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3" calcext:value-type="float">
            <text:p><text:s text:c="4"/>173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75" calcext:value-type="float">
            <text:p><text:s text:c="4"/>175</text:p>
          </table:table-cell>
          <table:table-cell table:style-name="ce59" office:value-type="float" office:value="228745" calcext:value-type="float">
            <text:p><text:s text:c="3"/>228 745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10050" calcext:value-type="float">
            <text:p><text:s text:c="3"/>10 0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8795" calcext:value-type="float">
            <text:p><text:s text:c="3"/>238 79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4" calcext:value-type="float">
            <text:p><text:s text:c="4"/>84</text:p>
          </table:table-cell>
          <table:table-cell table:style-name="ce59" office:value-type="float" office:value="7355" calcext:value-type="float">
            <text:p><text:s text:c="3"/>7 35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255" calcext:value-type="float">
            <text:p><text:s text:c="3"/>7 25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3" calcext:value-type="float">
            <text:p><text:s text:c="4"/>213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214" calcext:value-type="float">
            <text:p><text:s text:c="4"/>214</text:p>
          </table:table-cell>
          <table:table-cell table:style-name="ce61" office:value-type="float" office:value="14245" calcext:value-type="float">
            <text:p><text:s text:c="3"/>14 245</text:p>
          </table:table-cell>
          <table:table-cell table:style-name="ce61" office:value-type="float" office:value="250" calcext:value-type="float">
            <text:p><text:s text:c="4"/>25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0" calcext:value-type="float">
            <text:p><text:s text:c="4"/>20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4475" calcext:value-type="float">
            <text:p><text:s text:c="3"/>14 47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9月1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1-09-01T09:22:22</dc:date>
    <meta:print-date>2021-09-01T09:05:36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