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06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7月2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1-07-02T15:52:16</meta:creation-date>
    <dc:creator>Windows 使用者</dc:creator>
    <dc:date>2021-07-02T15:52:17</dc:date>
    <meta:print-date>2021-07-02T15:51:49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