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1年01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7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1年2月7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2-02-07T12:53:32</meta:creation-date>
    <dc:creator>Windows 使用者</dc:creator>
    <dc:date>2022-02-07T12:53:32</dc:date>
    <meta:print-date>2022-02-07T12:52:52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