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09年01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3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3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3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3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09年2月3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0-02-03T14:40:48</meta:creation-date>
    <dc:creator>Windows 使用者</dc:creator>
    <dc:date>2020-02-03T14:40:49</dc:date>
    <meta:print-date>2020-02-03T14:40:23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