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office:font-face-decls>
  <office:automatic-styles>
    <style:style style:name="P1" style:family="paragraph" style:parent-style-name="Standard" style:list-style-name="WW8Num13">
      <style:paragraph-properties fo:margin-left="1.012cm" fo:margin-right="0cm" fo:margin-top="0.318cm" fo:margin-bottom="0cm" style:contextual-spacing="false" style:line-height-at-least="0.423cm" fo:text-align="justify" style:justify-single-word="false" fo:text-indent="-1.012cm" style:auto-text-indent="false"/>
      <style:text-properties fo:font-weight="bold" style:font-name-asian="標楷體" style:font-weight-asian="bold"/>
    </style:style>
    <style:style style:name="P2"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3"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4" style:family="paragraph" style:parent-style-name="Standard">
      <style:text-properties fo:letter-spacing="-0.007cm" style:font-name-asian="標楷體"/>
    </style:style>
    <style:style style:name="P5" style:family="paragraph" style:parent-style-name="Standard">
      <style:paragraph-properties fo:margin-top="0cm" fo:margin-bottom="0.318cm" style:contextual-spacing="false" fo:line-height="0.635cm" fo:text-align="center" style:justify-single-word="false"/>
      <style:text-properties fo:font-size="14pt" fo:letter-spacing="-0.007cm" fo:font-weight="bold" style:font-name-asian="標楷體" style:font-size-asian="14pt" style:font-weight-asian="bold" style:font-name-complex="標楷體" style:font-size-complex="14pt"/>
    </style:style>
    <style:style style:name="P6" style:family="paragraph" style:parent-style-name="Standard">
      <style:paragraph-properties fo:margin-left="1.27cm" fo:margin-right="0cm" style:line-height-at-least="0.423cm" fo:text-align="justify" style:justify-single-word="false" fo:text-indent="-0.751cm" style:auto-text-indent="false"/>
    </style:style>
    <style:style style:name="P7" style:family="paragraph" style:parent-style-name="Standard">
      <style:paragraph-properties fo:margin-left="0cm" fo:margin-right="0cm" style:line-height-at-least="0.423cm" fo:text-align="justify" style:justify-single-word="false" fo:text-indent="0.499cm" style:auto-text-indent="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fo:margin-left="0.519cm" fo:margin-right="0cm" style:line-height-at-least="0.423cm" fo:text-align="justify" style:justify-single-word="false" fo:text-indent="0cm" style:auto-text-indent="false"/>
    </style:style>
    <style:style style:name="P10" style:family="paragraph" style:parent-style-name="Standard">
      <style:paragraph-properties fo:margin-left="1.27cm" fo:margin-right="-0.579cm" style:line-height-at-least="0.423cm" fo:text-align="justify" style:justify-single-word="false" fo:text-indent="0.728cm" style:auto-text-indent="false"/>
    </style:style>
    <style:style style:name="P11"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style>
    <style:style style:name="P12" style:family="paragraph" style:parent-style-name="Standard">
      <style:paragraph-properties fo:margin-left="0.938cm" fo:margin-right="0cm" style:line-height-at-least="0.423cm" fo:text-align="justify" style:justify-single-word="false" fo:text-indent="-0.519cm" style:auto-text-indent="false">
        <style:tab-stops>
          <style:tab-stop style:position="15.028cm"/>
        </style:tab-stops>
      </style:paragraph-properties>
      <style:text-properties style:font-name-asian="標楷體"/>
    </style:style>
    <style:style style:name="P13" style:family="paragraph" style:parent-style-name="Standard">
      <style:paragraph-properties fo:margin-left="1.27cm" fo:margin-right="-0.579cm" style:line-height-at-least="0.423cm" fo:text-align="justify" style:justify-single-word="false" fo:text-indent="0.728cm" style:auto-text-indent="false"/>
    </style:style>
    <style:style style:name="P14" style:family="paragraph" style:parent-style-name="Standard">
      <style:paragraph-properties fo:margin-left="0.847cm" fo:margin-right="0cm" style:line-height-at-least="0.423cm" fo:text-align="justify" style:justify-single-word="false" fo:text-indent="-0.423cm" style:auto-text-indent="false"/>
    </style:style>
    <style:style style:name="P15" style:family="paragraph" style:parent-style-name="Standard">
      <style:paragraph-properties fo:margin-left="7.502cm" fo:margin-right="0cm" style:line-height-at-least="0.423cm" fo:text-align="justify" style:justify-single-word="false" fo:text-indent="-7.057cm" style:auto-text-indent="false"/>
    </style:style>
    <style:style style:name="P16" style:family="paragraph" style:parent-style-name="Standard">
      <style:paragraph-properties fo:margin-left="0.938cm" fo:margin-right="0cm" style:line-height-at-least="0.423cm" fo:text-align="justify" style:justify-single-word="false" fo:text-indent="0.062cm" style:auto-text-indent="false">
        <style:tab-stops>
          <style:tab-stop style:position="15.028cm"/>
        </style:tab-stops>
      </style:paragraph-properties>
    </style:style>
    <style:style style:name="P17" style:family="paragraph" style:parent-style-name="Standard">
      <style:paragraph-properties fo:margin-left="0.63cm" fo:margin-right="0cm" style:line-height-at-least="0.423cm" fo:text-align="justify" style:justify-single-word="false" fo:text-indent="-0.63cm" style:auto-text-indent="false"/>
    </style:style>
    <style:style style:name="P18" style:family="paragraph" style:parent-style-name="Standard">
      <style:paragraph-properties fo:margin-left="0.847cm" fo:margin-right="0cm" style:line-height-at-least="0.423cm" fo:text-indent="-0.423cm" style:auto-text-indent="false"/>
    </style:style>
    <style:style style:name="P19" style:family="paragraph" style:parent-style-name="Standard">
      <style:paragraph-properties fo:margin-left="1.27cm" fo:margin-right="0cm" style:line-height-at-least="0.423cm" fo:text-indent="-0.423cm" style:auto-text-indent="false"/>
    </style:style>
    <style:style style:name="P20" style:family="paragraph" style:parent-style-name="Standard">
      <style:paragraph-properties fo:margin-left="1.693cm" fo:margin-right="0cm" fo:line-height="0.706cm" fo:text-indent="-0.847cm" style:auto-text-indent="false"/>
    </style:style>
    <style:style style:name="P21" style:family="paragraph" style:parent-style-name="Standard">
      <style:paragraph-properties fo:margin-left="1.27cm" fo:margin-right="0cm" fo:line-height="0.706cm" fo:text-indent="-0.423cm" style:auto-text-indent="false"/>
    </style:style>
    <style:style style:name="P22" style:family="paragraph" style:parent-style-name="Standard">
      <style:paragraph-properties fo:margin-left="0.847cm" fo:margin-right="0cm" fo:margin-top="0.176cm" fo:margin-bottom="0.176cm" style:contextual-spacing="false" fo:text-indent="-0.423cm" style:auto-text-indent="false" style:vertical-align="middle"/>
    </style:style>
    <style:style style:name="P23" style:family="paragraph" style:parent-style-name="Standard">
      <style:paragraph-properties fo:margin-left="1.693cm" fo:margin-right="0cm" fo:line-height="0.706cm" fo:text-indent="-0.847cm" style:auto-text-indent="false"/>
      <style:text-properties style:font-name="標楷體" style:font-name-asian="標楷體" style:font-name-complex="標楷體"/>
    </style:style>
    <style:style style:name="P24" style:family="paragraph" style:parent-style-name="純文字">
      <style:paragraph-properties fo:margin-left="0.847cm" fo:margin-right="0cm" style:line-height-at-least="0.423cm" fo:text-indent="-0.423cm" style:auto-text-indent="false">
        <style:tab-stops>
          <style:tab-stop style:position="30.057cm"/>
        </style:tab-stops>
      </style:paragraph-properties>
    </style:style>
    <style:style style:name="P25" style:family="paragraph" style:parent-style-name="純文字">
      <style:paragraph-properties fo:margin-left="0.838cm" fo:margin-right="0.169cm" style:line-height-at-least="0.423cm" fo:text-indent="0.152cm" style:auto-text-indent="false">
        <style:tab-stops>
          <style:tab-stop style:position="30.057cm"/>
        </style:tab-stops>
      </style:paragraph-properties>
    </style:style>
    <style:style style:name="P26" style:family="paragraph" style:parent-style-name="純文字">
      <style:paragraph-properties fo:margin-left="0.847cm" fo:margin-right="0.169cm" style:line-height-at-least="0.423cm" fo:text-indent="0.152cm" style:auto-text-indent="false">
        <style:tab-stops>
          <style:tab-stop style:position="30.057cm"/>
        </style:tab-stops>
      </style:paragraph-properties>
    </style:style>
    <style:style style:name="P27" style:family="paragraph" style:parent-style-name="純文字">
      <style:paragraph-properties style:line-height-at-least="0.423cm"/>
    </style:style>
    <style:style style:name="T1" style:family="text">
      <style:text-properties fo:font-weight="bold" style:font-name-asian="標楷體" style:font-weight-asian="bold"/>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fo:letter-spacing="-0.007cm"/>
    </style:style>
    <style:style style:name="T5" style:family="text">
      <style:text-properties fo:font-size="14pt" fo:letter-spacing="-0.007cm"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size-complex="12pt"/>
    </style:style>
    <style:style style:name="T11" style:family="text">
      <style:text-properties fo:color="#000000" loext:opacity="100%" style:font-name-asian="標楷體"/>
    </style:style>
    <style:style style:name="T12" style:family="text">
      <style:text-properties fo:color="#000000" loext:opacity="100%"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Symbol" fo:background-color="#ffffff" loext:char-shading-value="0" style:font-name-asian="Symbol" style:font-name-complex="Symbol"/>
    </style:style>
    <style:style style:name="T17" style:family="text">
      <style:text-properties fo:color="#ff0000" loext:opacity="100%" style:font-name-asian="標楷體"/>
    </style:style>
    <style:style style:name="T18" style:family="text">
      <style:text-properties fo:color="#ff0000" loext:opacity="100%" style:font-name-asian="標楷體"/>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新細明體1"/>
    </style:style>
    <style:style style:name="T24" style:family="text">
      <style:text-properties style:font-name="標楷體" style:font-name-asian="標楷體"/>
    </style:style>
    <style:style style:name="T25" style:family="text">
      <style:text-properties style:font-name="標楷體" style:letter-kerning="false" style:font-name-asian="標楷體" style:font-name-complex="新細明體1"/>
    </style:style>
    <style:style style:name="T26" style:family="text">
      <style:text-properties style:font-name="標楷體" fo:letter-spacing="-0.007cm"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text-line-through-style="solid" style:text-line-through-type="single"/>
    </style:style>
    <style:style style:name="T29" style:family="text">
      <style:text-properties style:text-line-through-style="solid" style:text-line-through-type="single" style:font-name="標楷體" style:font-name-asian="標楷體" style:font-name-complex="標楷體"/>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標楷體" style:font-name-complex="Times New Roman"/>
    </style:style>
    <style:style style:name="T32" style:family="text">
      <style:text-properties style:font-name="Times New Roman" style:font-name-complex="Times New Roman"/>
    </style:style>
    <style:style style:name="T33" style:family="text">
      <style:text-properties style:font-name="Times New Roman" fo:font-weight="bold" style:font-name-asian="標楷體"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統計資料背景說明</text:p>
      <text:p text:style-name="Standard"><text:span text:style-name="T2">資料種類：工商管理統計</text:span></text:p>
      <text:p text:style-name="P4"><text:bookmark-start text:name="OLE_LINK2"/><text:bookmark-start text:name="OLE_LINK1"/>資料項目：<text:bookmark-end text:name="OLE_LINK2"/><text:bookmark-end text:name="OLE_LINK1"/>金門縣工廠登記家數異動</text:p>
      <text:list xml:id="list3745660937" text:style-name="WW8Num13">
        <text:list-item>
          <text:p text:style-name="P1">發布及編製機關單位</text:p>
        </text:list-item>
      </text:list>
      <text:p text:style-name="P6"><text:span text:style-name="T2">＊發布機關、單位：金門縣政府</text:span><text:span text:style-name="T2">建設處</text:span></text:p>
      <text:p text:style-name="P6"><text:span text:style-name="T6">＊編製單位：</text:span><text:span text:style-name="T2">金門縣政府</text:span><text:span text:style-name="T2">建設處工商發展科</text:span></text:p>
      <text:p text:style-name="P6"><text:span text:style-name="T11">＊聯絡電話：</text:span><text:span text:style-name="T11">082-318823*62383</text:span></text:p>
      <text:p text:style-name="P6"><text:span text:style-name="T11">＊傳真：</text:span><text:span text:style-name="T11">082-372823</text:span></text:p>
      <text:p text:style-name="P6"><text:span text:style-name="T11">＊電子信箱：hueili</text:span><text:span text:style-name="T6">ng@mail.kinmen.gov.tw</text:span></text:p>
      <text:p text:style-name="P2">二、發布形式</text:p>
      <text:p text:style-name="P7"><text:span text:style-name="T6">＊口頭：</text:span></text:p>
      <text:p text:style-name="P8"><text:span text:style-name="T13"><text:s text:c="9"/></text:span><text:span text:style-name="T6">（</text:span><text:span text:style-name="T13"> </text:span><text:span text:style-name="T6">）記者會或說明會</text:span></text:p>
      <text:p text:style-name="P7"><text:span text:style-name="T6">＊書面：</text:span></text:p>
      <text:p text:style-name="P9"><text:span text:style-name="T13"><text:s text:c="7"/></text:span><text:span text:style-name="T6">（</text:span><text:span text:style-name="T13"> </text:span><text:span text:style-name="T6">）新聞稿</text:span><text:span text:style-name="T13"> <text:s text:c="2"/></text:span><text:span text:style-name="T6">（</text:span><text:span text:style-name="T16"></text:span><text:span text:style-name="T6">）報表</text:span><text:span text:style-name="T13"> <text:s/></text:span><text:span text:style-name="T6">（</text:span><text:span text:style-name="T13"> </text:span><text:span text:style-name="T6">）書刊，刊名：</text:span></text:p>
      <text:p text:style-name="P11">＊電子媒體：</text:p>
      <text:p text:style-name="P10"><text:span text:style-name="T6">（</text:span><text:span text:style-name="T13"> </text:span><text:span text:style-name="T6">）線上書刊及資料庫，</text:span><text:span text:style-name="T11">網址：</text:span></text:p>
      <text:p text:style-name="P10"><text:span text:style-name="T6">（</text:span><text:span text:style-name="T13"> </text:span><text:span text:style-name="T6">）磁片</text:span><text:span text:style-name="T13"> <text:s text:c="2"/></text:span><text:span text:style-name="T6">（</text:span><text:span text:style-name="T13"> </text:span><text:span text:style-name="T6">）光碟片</text:span><text:span text:style-name="T13"> <text:s/></text:span><text:span text:style-name="T6">（</text:span><text:span text:style-name="T16"></text:span><text:span text:style-name="T6">）其他</text:span></text:p>
      <text:p text:style-name="P2">三、資料範圍、週期及時效</text:p>
      <text:p text:style-name="P14"><text:span text:style-name="T6">＊統計地區範圍及對象：</text:span><text:span text:style-name="T21">本縣在統計標準時間內依工廠管理輔導法規定辦妥工廠相關登記之工廠均為統計範圍及對象。</text:span></text:p>
      <text:p text:style-name="P14"><text:span text:style-name="T6">＊統計標準時間：</text:span><text:span text:style-name="T21">靜態資料以每月月底之事實為準；動態資料以每月1日至月底之事實為準。</text:span></text:p>
      <text:p text:style-name="P14"><text:span text:style-name="T6">＊統計項目定義：</text:span></text:p>
      <text:p text:style-name="P20"><text:span text:style-name="T21">(一)工廠新登記：工廠設廠完成後，應依工廠管理輔導法規定申請，</text:span><text:span text:style-name="T19">當月申請</text:span><text:span text:style-name="T21">辦理登記。</text:span></text:p>
      <text:p text:style-name="P23">(二)工廠歇業：依工廠管理輔導法規定，核准工廠歇業登記及經主管機關公告廢止之工廠。</text:p>
      <text:p text:style-name="P23">(三)工廠登記：工廠設廠完成後，應依工廠管理輔導法規定申請，辦理登記。</text:p>
      <text:p text:style-name="P20"><text:span text:style-name="T21">(四)食品製造業：從事將農、林、漁、牧業產品處理成食品及飼品之行業，如肉類、水產及蔬果之加工、動植物油脂、乳品、碾榖、磨粉及澱粉製品與動物飼品等製造。</text:span></text:p>
      <text:p text:style-name="P20"><text:span text:style-name="T21">(五)</text:span><text:span text:style-name="T25">飲料製造業：從事飲料製造之行業。</text:span></text:p>
      <text:p text:style-name="P23">(六)菸草製造業：從事以菸草或菸草代用品作為原料，製造可供吸用、嚼用、含用或聞用等菸草製品之行業。</text:p>
      <text:p text:style-name="P23">(七)紡織業：從事紡織之行業，如紡紗、織布、染整及紡織品製造等。</text:p>
      <text:p text:style-name="P23">(八)成衣及服飾品製造業：從事成衣及服飾品製造之行業。以皮革、毛皮製造成衣及服飾品亦歸入本類。</text:p>
      <text:p text:style-name="P23">(九)皮革、毛皮及其製品製造業：從事皮革及毛皮整製，以及鞋類、行李箱、手提袋等皮革、毛皮製品製造之行業；以仿皮革或皮革替代品為原料製造者亦歸入本<text:soft-page-break/>類。</text:p>
      <text:p text:style-name="P23">(十)木竹製品製造業：從事以木、竹、藤、柳條、軟木、草等製成材料、半成品或成品之行業。</text:p>
      <text:p text:style-name="P23">(十一)紙漿、紙及紙製品製造業：從事紙漿、紙張、紙板及其製品製造之行業。</text:p>
      <text:p text:style-name="P23">(十二)印刷及資料儲存媒體複製業：從事製版、印刷、裝訂、其他印刷輔助及資料儲存媒體複製之行業。 <text:s text:c="2"/></text:p>
      <text:p text:style-name="P20"><text:span text:style-name="T21">(十三)石油及煤製品製造業：從將原油及煤製成可用產品之行業，包括以裂解、蒸餾等技術將原油分離出燃料氣、汽油、輕油(石油腦)、煤油、柴油等石油精煉產品，以及生產半焦炭、焦炭、煤焦油等產品；製造生質汽(柴)油之行業亦歸入本類。</text:span></text:p>
      <text:p text:style-name="P20"><text:span text:style-name="T21">(十四)</text:span><text:span text:style-name="T19">化學材料及肥料製造業：</text:span><text:span text:style-name="T21">從事化學原材料、肥料及氮化合物、塑膠及合成橡膠原料、人造纖維等製造之行業。</text:span></text:p>
      <text:p text:style-name="P20"><text:span text:style-name="T21">(十五)其他化學製品製造業：從事農藥及環境用藥、塗料染料及顏料、清潔用品及化粧品等製造之行業。</text:span></text:p>
      <text:p text:style-name="P23">(十六)藥品及醫用化學製品製造業：從事原料藥、西藥、醫用生物製品、中藥及醫用化學製品等製造之行業。</text:p>
      <text:p text:style-name="P23">(十七)橡膠製品製造業：從事橡膠製品製造之行業。</text:p>
      <text:p text:style-name="P20"><text:span text:style-name="T21">(十八)塑膠製品製造業：從事塑膠製品製造之行業。</text:span></text:p>
      <text:p text:style-name="P20"><text:span text:style-name="T21">(十九)非金屬礦物製品製造業：從事石油及煤以外之非金屬礦物製品製造之行業。</text:span></text:p>
      <text:p text:style-name="P20"><text:span text:style-name="T21">(二十)基本金屬製造業：從事以冶鍊、鑄造、軋延、擠型、伸線等方式製造金屬板、條、棒、管、線等基本金屬製品之行業。</text:span></text:p>
      <text:p text:style-name="P20"><text:span text:style-name="T21">(二十一)金屬製品製造業：從事金屬刀具、手工具、金屬模具、金屬結構及建築組件、金屬容器、金屬加工處理及其他金屬製品製造之行業。</text:span></text:p>
      <text:p text:style-name="P20"><text:span text:style-name="T21">(二十二)電子零組件製造業：從事半導體、被動電子元件、印刷電路板、光電材料及元件等電子零組件製造之行業。</text:span></text:p>
      <text:p text:style-name="P23">(二十三)電腦、電子產品及光學製品製造業：從事電腦及其週邊設備、通訊傳播設備、視聽電子產品、資料儲存媒體、量測設備、導航設備、控制設備、鐘錶、輻射設備、電子醫學設備、光學儀器及設備等製造之行業。</text:p>
      <text:p text:style-name="P20"><text:span text:style-name="T21">(二十四)電力設備及配備製造業：從事發電、輸電、配電機械、電池、電線</text:span><text:span text:style-name="T19">及</text:span><text:span text:style-name="T21">配線器材、照明設備及配備、家用電器等電力設備及配備製造之行業。</text:span></text:p>
      <text:p text:style-name="P23">(二十五)機械設備製造業：從事產業專用及通用機械設備製造之行業；機械設備專用之主要零組件製造原則上亦歸入本類。</text:p>
      <text:p text:style-name="P23">(二十六)汽車及其零件製造業：從事汽車及其專用零配件製造之行業。</text:p>
      <text:p text:style-name="P20"><text:span text:style-name="T21">(二十七)其他運輸工具及其零件製造業：從事汽車以外其他運輸工具及其專用零配件製造之行業。</text:span></text:p>
      <text:p text:style-name="P23">(二十八)家具製造業：從事各種材質(陶瓷、水泥及石材除外)之家具及裝設品製造之行業。本類家具可用於家庭、辦公室、學校、實驗室、旅館、餐廳、電影院等場所；家具之表面塗裝亦歸入本類。</text:p>
      <text:p text:style-name="P20"><text:span text:style-name="T21">(二十九)其他製造業：從事以上中類以外製品製造之行業；本中類製品差異較大，無法依其主要材料或製程歸屬，如育樂用品、醫療器材及用品、珠寶等製造。</text:span></text:p>
      <text:p text:style-name="P14"><text:soft-page-break/><text:span text:style-name="T6">＊統計單位：家</text:span><text:span text:style-name="T6">。</text:span></text:p>
      <text:p text:style-name="P18"><text:span text:style-name="T6">＊統計分類：</text:span></text:p>
      <text:p text:style-name="P21"><text:span text:style-name="T21">(一)以上月底、本月異動及本月底之家數分類。</text:span></text:p>
      <text:p text:style-name="P19"><text:span text:style-name="T21">(二)以行業別分類。</text:span></text:p>
      <text:p text:style-name="P18"><text:span text:style-name="T6">＊發布週期（指資料編製或產生之頻率，如月、季、年等）：月</text:span><text:span text:style-name="T6">。</text:span></text:p>
      <text:p text:style-name="P24"><text:span text:style-name="T30">＊時效（指統計標準時間至資料發布時間之間隔時間）：</text:span><text:span text:style-name="T30">20</text:span><text:span text:style-name="T30">天</text:span><text:span text:style-name="T30">。</text:span></text:p>
      <text:p text:style-name="P24"><text:span text:style-name="T30">＊資料變革：</text:span><text:span text:style-name="T30">無</text:span></text:p>
      <text:p text:style-name="P2">四、公開資料發布訊息</text:p>
      <text:p text:style-name="P22"><text:span text:style-name="T6">＊預告發布日期：</text:span><text:span text:style-name="T6">每月2</text:span><text:span text:style-name="T26">0</text:span><text:span text:style-name="T24">日</text:span><text:span text:style-name="T9">（若遇例假日順延）前以公務統計報表發布，公布日期上載於金門縣政府統計資訊服務網之「預告統計資料發布時間表」。</text:span></text:p>
      <text:p text:style-name="P14"><text:span text:style-name="T6">＊同步發送單位：</text:span><text:span text:style-name="T21">金門縣政府主計</text:span><text:span text:style-name="T2">處</text:span><text:span text:style-name="T22">、建設處</text:span></text:p>
      <text:p text:style-name="P2">五、資料品質</text:p>
      <text:p text:style-name="P15"><text:span text:style-name="T6">＊統計指標編製方法與資料來源說明：</text:span><text:span text:style-name="T27">由本府建設處</text:span><text:span text:style-name="T21">依據工廠登記所記載之事實編製。</text:span></text:p>
      <text:p text:style-name="P12">＊統計資料交叉查核及確保資料合理性之機制（說明各項資料之相互關係及不同資料來源之相關統計差異性）：</text:p>
      <text:p text:style-name="P25"><text:span text:style-name="T30">1.建立檢誤程式</text:span><text:span text:style-name="T30">取代人工檢核，以提高精確性</text:span><text:span text:style-name="T30">。</text:span></text:p>
      <text:p text:style-name="P26"><text:span text:style-name="T30">2.建立資料庫與前期資料作比對，以確保合理性。</text:span></text:p>
      <text:p text:style-name="P16"><text:span text:style-name="T6">3.</text:span><text:span text:style-name="T6">本月底家數＝上月底家數＋新登記</text:span><text:span text:style-name="T6">－</text:span><text:span text:style-name="T6">歇業＋異動調整。</text:span></text:p>
      <text:p text:style-name="P17"><text:span text:style-name="T1">六、須注意及預定改變之事項（說明預定修正之資料、定義、統計方法等及其修正原因）：</text:span><text:span text:style-name="T6">目前尚無。</text:span></text:p>
      <text:p text:style-name="P27"><text:span text:style-name="T33">七、其他事項：</text:span><text:span text:style-name="T30">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style: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1z1"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635cm" fo:margin-left="0.452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03cm" fo:text-indent="-1.27cm" fo:margin-left="1.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453cm" fo:text-indent="-0.847cm" fo:margin-left="1.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cm" fo:text-indent="-0.847cm" fo:margin-left="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993cm" fo:text-indent="-0.847cm" fo:margin-left="3.9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721 台灣地區消費者物價指數(comsumber price index)</dc:title>
    <dc:subject/>
    <meta:keyword/>
    <meta:initial-creator>新竹縣政府主計處</meta:initial-creator>
    <meta:creation-date>2019-11-22T15:09:00</meta:creation-date>
    <dc:creator>陳藝云</dc:creator>
    <dc:date>2022-06-22T14:07:00</dc:date>
    <meta:print-date>2017-10-23T17:55:00</meta:print-date>
    <meta:editing-cycles>4</meta:editing-cycles>
    <meta:editing-duration>PT11M</meta:editing-duration>
    <meta:document-statistic meta:table-count="0" meta:image-count="0" meta:object-count="0" meta:page-count="3" meta:paragraph-count="68" meta:word-count="2217" meta:character-count="2307" meta:non-whitespace-character-count="2272"/>
    <meta:generator>LibreOffice/7.3.5.2$Windows_x86 LibreOffice_project/184fe81b8c8c30d8b5082578aee2fed2ea847c01</meta:generator>
  </office:meta>
</office:document-meta>
</file>