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5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10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5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5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5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5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11月1日編製</text:p>
          </table:table-cell>
          <table:covered-table-cell table:number-columns-repeated="3" table:style-name="ce2"/>
          <table:table-cell table:style-name="ce1"/>
          <table:table-cell table:number-columns-repeated="5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CSC8151_5f_1_5f_XLS" style:display-name="PageStyle_FCSC8151_1_X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齡</meta:initial-creator>
    <meta:creation-date>2022-11-01T11:31:48</meta:creation-date>
    <dc:creator>翁麗雲</dc:creator>
    <dc:date>2022-11-01T14:03:34</dc:date>
    <meta:document-statistic meta:table-count="1" meta:cell-count="187" meta:object-count="0"/>
    <meta:generator>LibreOffice/7.3.5.2$Windows_x86 LibreOffice_project/184fe81b8c8c30d8b5082578aee2fed2ea847c01</meta:generator>
  </office:meta>
</office:document-meta>
</file>